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3pt" style:font-size-asian="13pt"/>
    </style:style>
    <style:style style:name="T3" style:parent-style-name="預設段落字型" style:family="text">
      <style:text-properties style:font-name-asian="標楷體" fo:font-size="13pt" style:font-size-asian="13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5" style:parent-style-name="內文" style:family="paragraph">
      <style:paragraph-properties style:snap-to-layout-grid="false" fo:text-align="center" fo:margin-bottom="0.1875in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5.0208in"/>
    </style:style>
    <style:style style:name="Table6" style:family="table">
      <style:table-properties style:width="6.9895in" fo:margin-left="0in" table:align="center"/>
    </style:style>
    <style:style style:name="TableRow9" style:family="table-row">
      <style:table-row-properties style:min-row-height="0.521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4569in"/>
    </style:style>
    <style:style style:name="P15" style:parent-style-name="內文" style:family="paragraph">
      <style:paragraph-properties style:snap-to-layout-grid="false" fo:line-height="115%" fo:text-indent="0.194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791in"/>
    </style:style>
    <style:style style:name="P1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861in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86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5868in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5868in"/>
    </style:style>
    <style:style style:name="P3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5.02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國立高雄師範大學成人教育研究所</text:p>
      <text:p text:style-name="P5">碩士班甄試入學代表作品資料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基本資料</text:p>
          </table:table-cell>
          <table:table-cell table:style-name="TableCell12">
            <text:p text:style-name="P13">應<text:s/>考<text:s/>證<text:s/>號<text:s/>碼<text:s/>：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姓<text:s text:c="10"/>名<text:s/>：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畢業學校及科系<text:s/>：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現職（服務單位）：</text:p>
          </table:table-cell>
        </table:table-row>
        <table:table-row table:style-name="TableRow26">
          <table:table-cell table:style-name="TableCell27" table:number-rows-spanned="3">
            <text:p text:style-name="P28">重要相關代表作品</text:p>
            <text:p text:style-name="P29">（至多三件，形式不拘，需檢附資料）</text:p>
          </table:table-cell>
          <table:table-cell table:style-name="TableCell30">
            <text:p text:style-name="P31">1.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2.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3.</text:p>
          </table:table-cell>
        </table:table-row>
        <table:table-row table:style-name="TableRow40">
          <table:table-cell table:style-name="TableCell41">
            <text:p text:style-name="P42">其他代表作品</text:p>
            <text:p text:style-name="P43">（請列表陳述即可，</text:p>
            <text:p text:style-name="P44">空白不足處</text:p>
            <text:p text:style-name="P45">請自行增頁於後）</text:p>
          </table:table-cell>
          <table:table-cell table:style-name="TableCell46"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fo:font-weight="bold" style:font-weight-asian="bold" style:font-weight-complex="bold" style:letter-kerning="false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letter-kerning="false" fo:font-size="11pt" style:font-size-asian="11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Courier New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M0" style:display-name="MM0" style:family="paragraph" style:parent-style-name="純文字">
      <style:paragraph-properties style:line-height-at-least="0.3333in"/>
      <style:text-properties style:font-name="Times New Roman" style:font-name-asian="華康中明體" fo:letter-spacing="0.0069in" fo:font-size="13pt" style:font-size-asian="13pt" fo:hyphenate="false"/>
    </style:style>
    <style:style style:name="大標" style:display-name="大標" style:family="paragraph" style:parent-style-name="純文字">
      <style:paragraph-properties style:line-height-at-least="0.3333in"/>
      <style:text-properties style:font-name="華康粗黑體" style:font-name-asian="華康粗黑體" fo:letter-spacing="0.0138in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中文標楷體" style:display-name="內文 + (中文) 標楷體" style:family="paragraph" style:parent-style-name="內文">
      <style:paragraph-properties fo:widows="2" fo:orphans="2"/>
      <style:text-properties style:font-name-asian="標楷體" style:letter-kerning="false" style:font-size-complex="12pt" fo:background-color="#FFFFFF" fo:hyphenate="false"/>
    </style:style>
    <style:style style:name="內文中文標楷體字元" style:display-name="內文 + (中文) 標楷體 字元" style:family="text">
      <style:text-properties style:font-name="Calibri" style:font-name-asian="標楷體" style:font-name-complex="Times New Roman" style:letter-kerning="false" style:font-size-complex="12pt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MM1" style:display-name="MM1" style:family="paragraph" style:parent-style-name="內文">
      <style:paragraph-properties fo:widows="2" fo:orphans="2" style:line-height-at-least="0.3333in" fo:margin-left="0.1972in">
        <style:tab-stops/>
      </style:paragraph-properties>
      <style:text-properties style:font-name="Times New Roman" style:font-name-asian="華康中明體" style:font-name-complex="Courier New" fo:letter-spacing="0.0069in" style:letter-kerning="false" fo:font-size="13pt" style:font-size-asian="13pt" style:font-size-complex="12pt" fo:hyphenate="false"/>
    </style:style>
    <style:style style:name="E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widows="2" fo:orphans="2" fo:margin-left="0.2756in" fo:text-indent="-0.2756in">
        <style:tab-stops/>
      </style:paragraph-properties>
      <style:text-properties style:letter-kerning="false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style:line-height-at-least="0.2222in" fo:margin-left="0.3347in" fo:text-indent="-0.3347in">
        <style:tab-stops/>
      </style:paragraph-properties>
      <style:text-properties style:letter-kerning="false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頁碼" style:display-name="頁碼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1pt" style:font-size-asian="11pt"/>
    </style:style>
    <style:style style:name="區塊文字" style:display-name="區塊文字" style:family="paragraph" style:parent-style-name="內文">
      <style:paragraph-properties fo:widows="2" fo:orphans="2" fo:margin-left="0.4333in" fo:margin-right="0.0395in" fo:text-indent="-0.3937in">
        <style:tab-stops/>
      </style:paragraph-properties>
      <style:text-properties style:letter-kerning="false" style:font-size-complex="12pt" fo:hyphenate="false"/>
    </style:style>
    <style:style style:name="MM2" style:display-name="MM2" style:family="paragraph" style:parent-style-name="MM0">
      <style:paragraph-properties fo:margin-left="0.3937in">
        <style:tab-stops/>
      </style:paragraph-properties>
      <style:text-properties fo:hyphenate="false"/>
    </style:style>
    <style:style style:name="MM2-1" style:display-name="MM2-1" style:family="paragraph" style:parent-style-name="內文">
      <style:paragraph-properties fo:widows="2" fo:orphans="2" style:line-height-at-least="0.3055in" fo:margin-left="0.7486in" fo:text-indent="-0.3152in">
        <style:tab-stops/>
      </style:paragraph-properties>
      <style:text-properties style:letter-kerning="false" style:font-size-complex="10pt" fo:hyphenate="false"/>
    </style:style>
    <style:style style:name="小小標" style:display-name="小小標" style:family="paragraph" style:parent-style-name="內文">
      <style:paragraph-properties fo:widows="2" fo:orphans="2" fo:margin-top="0.0833in" style:line-height-at-least="0.3333in" fo:margin-left="0.4333in" fo:text-indent="-0.4333in">
        <style:tab-stops/>
      </style:paragraph-properties>
      <style:text-properties style:font-name-asian="華康粗黑體" fo:letter-spacing="0.0069in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style:letter-kerning="fals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style:letter-kerning="false" style:font-size-complex="12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color="#000000" style:letter-kerning="false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letter-kerning="false" style:font-size-complex="16pt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fo:font-weight="bold" style:font-weight-asian="bold" fo:font-style="italic" style:font-style-asian="italic" style:letter-kerning="false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PlainTextChar" style:display-name="Plain Text Char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apple-converted-space" style:display-name="apple-converted-space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TableParagraph" style:display-name="Table Paragraph" style:family="paragraph" style:parent-style-name="內文">
      <style:text-properties style:font-name="細明體" style:font-name-asian="細明體" style:font-name-complex="細明體" style:letter-kerning="false" fo:font-size="11pt" style:font-size-asian="11pt" style:language-asian="en" style:country-asian="US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KNU</meta:initial-creator>
    <dc:creator>user</dc:creator>
    <meta:creation-date>2025-09-12T02:20:00Z</meta:creation-date>
    <dc:date>2025-09-12T02:20:00Z</dc:date>
    <meta:print-date>2025-08-21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