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611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2.8506in" style:use-optimal-column-width="false"/>
    </style:style>
    <style:style style:name="Table28" style:family="table">
      <style:table-properties style:width="6.8875in" fo:margin-left="0in" table:align="center"/>
    </style:style>
    <style:style style:name="TableRow34" style:family="table-row">
      <style:table-row-properties style:min-row-height="0.3576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min-row-height="0.1965in" style:use-optimal-row-height="false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2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/>
    </style:style>
    <style:style style:name="TableRow66" style:family="table-row">
      <style:table-row-properties style:min-row-height="0.2604in" style:use-optimal-row-height="false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5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11" style:family="table-row">
      <style:table-row-properties style:min-row-height="0.57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24" style:family="table-row">
      <style:table-row-properties style:min-row-height="0.5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63" style:family="table-row">
      <style:table-row-properties style:min-row-height="0.44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line-height="0.3611in" fo:background-color="#FFF2CC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611in" fo:background-color="#FFF2CC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74" style:parent-style-name="內文" style:family="paragraph">
      <style:paragraph-properties fo:break-before="page" fo:line-height="0.3611in"/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2" style:family="paragraph">
      <style:paragraph-properties fo:widows="0" fo:orphans="0" fo:line-height="0.3611in" fo:margin-left="0.7875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7" style:parent-style-name="內文" style:list-style-name="LFO2" style:family="paragraph">
      <style:paragraph-properties fo:widows="0" fo:orphans="0" fo:line-height="0.3611in" fo:margin-left="0.7875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8" style:parent-style-name="內文" style:list-style-name="LFO3" style:family="paragraph">
      <style:paragraph-properties fo:widows="0" fo:orphans="0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9" style:parent-style-name="內文" style:list-style-name="LFO3" style:family="paragraph">
      <style:paragraph-properties fo:widows="0" fo:orphans="0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0" style:parent-style-name="內文" style:list-style-name="LFO3" style:family="paragraph">
      <style:paragraph-properties fo:widows="0" fo:orphans="0" fo:line-height="0.3611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7" style:parent-style-name="內文" style:family="paragraph">
      <style:paragraph-properties fo:widows="0" fo:orphans="0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8" style:parent-style-name="內文" style:family="paragraph">
      <style:paragraph-properties fo:widows="0" fo:orphans="0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9" style:parent-style-name="內文" style:family="paragraph">
      <style:paragraph-properties fo:line-height="0.361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115</text:span><text:span text:style-name="T4">年「高雄市擴大獨居老人關懷服務」服務計畫書</text:span><text:span text:style-name="T5"><text:s/></text:span><text:span text:style-name="T6">(</text:span><text:span text:style-name="T7">範本</text:span><text:span text:style-name="T8">)</text:span></text:p>
      <text:p text:style-name="P9"><text:span text:style-name="T10"><text:s text:c="10"/></text:span><text:span text:style-name="T11"><text:s text:c="28"/>(</text:span><text:span text:style-name="T12">單位全銜</text:span><text:span text:style-name="T13">) <text:s text:c="15"/></text:span></text:p>
      <text:list text:style-name="LFO1" text:continue-numbering="true">
        <text:list-item>
          <text:p text:style-name="P14">服務目的：<text:s/></text:p>
        </text:list-item>
        <text:list-item>
          <text:p text:style-name="P15">指導單位：高雄市政府社會局</text:p>
        </text:list-item>
        <text:list-item>
          <text:p text:style-name="P16">主辦單位：高雄市政府社會局長青綜合服務中心</text:p>
        </text:list-item>
        <text:list-item>
          <text:p text:style-name="P17">服務對象：</text:p>
        </text:list-item>
      </text:list>
      <text:p text:style-name="P18">以長青綜合服務中心評估之獨居老人為主要服務對象，其獨居老人定義為實際居住於本市之65歲以上(含原住民55歲以上)一人獨自居住者，或轄內65歲以上(含原住民55歲以上)老人具有下列情形之一經評估需關懷服務者，得視同前項之獨居老人：</text:p>
      <text:p text:style-name="P19">(一)直系血親卑親屬未居住於本市。</text:p>
      <text:p text:style-name="P20">(二)同住配偶年滿65歲。</text:p>
      <text:p text:style-name="P21">(三)同住者無照顧能力。</text:p>
      <text:list text:style-name="LFO1" text:continue-numbering="true">
        <text:list-item>
          <text:p text:style-name="P22">計畫執行期程：115年○月○日至115年○月○日止。</text:p>
        </text:list-item>
        <text:list-item>
          <text:p text:style-name="P23">服務區域(含里別)：高雄市○○區○○里、○○里、○○里</text:p>
        </text:list-item>
        <text:list-item>
          <text:p text:style-name="P24">預計服務人數：○人。</text:p>
        </text:list-item>
        <text:list-item>
          <text:p text:style-name="P25">服務規劃：</text:p>
        </text:list-item>
        <text:list-item>
          <text:p text:style-name="P26">人力配置情形：</text:p>
        </text:list-item>
        <text:list-item>
          <text:p text:style-name="P27">115年經費概算(項目可自行增減，明細於說明欄位備註)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</table:table-cell>
          <table:table-cell table:style-name="TableCell37" table:number-columns-spanned="4">
            <text:p text:style-name="P38">申請補助經費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數量(人/年)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<text:span text:style-name="T47">小計</text:span></text:p>
          </table:table-cell>
          <table:table-cell table:style-name="TableCell48">
            <text:p text:style-name="P49">說明</text:p>
          </table:table-cell>
        </table:table-row>
        <table:table-row table:style-name="TableRow50">
          <table:table-cell table:style-name="TableCell51" table:number-columns-spanned="3">
            <text:p text:style-name="P52">(一)訪查作業費小計</text:p>
          </table:table-cell>
          <table:covered-table-cell/>
          <table:covered-table-cell/>
          <table:table-cell table:style-name="TableCell53" table:number-columns-spanned="2">
            <text:p text:style-name="P54">共計○元。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訪查作業</text:p>
          </table:table-cell>
          <table:table-cell table:style-name="TableCell58">
            <text:p text:style-name="P59"/>
          </table:table-cell>
          <table:table-cell table:style-name="TableCell60">
            <text:p text:style-name="P61">250</text:p>
          </table:table-cell>
          <table:table-cell table:style-name="TableCell62">
            <text:p text:style-name="P63"/>
          </table:table-cell>
          <table:table-cell table:style-name="TableCell64">
            <text:p text:style-name="P65">預估訪查○○人數。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50</text:p>
          </table:table-cell>
          <table:table-cell table:style-name="TableCell72">
            <text:p text:style-name="P73"/>
          </table:table-cell>
          <table:table-cell table:style-name="TableCell74">
            <text:p text:style-name="P75">預估拒訪○○人數。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(</text:span><text:span text:style-name="T80">二</text:span><text:span text:style-name="T81">)</text:span><text:span text:style-name="T82">關懷服務費小計</text:span></text:p>
          </table:table-cell>
          <table:covered-table-cell/>
          <table:covered-table-cell/>
          <table:table-cell table:style-name="TableCell83" table:number-columns-spanned="2">
            <text:p text:style-name="P84">共計○元。</text:p>
          </table:table-cell>
          <table:covered-table-cell/>
        </table:table-row>
        <text:soft-page-break/>
        <table:table-row table:style-name="TableRow85">
          <table:table-cell table:style-name="TableCell86">
            <text:p text:style-name="P87">關懷服務費</text:p>
            <text:p text:style-name="P88">(需求等級4級)</text:p>
          </table:table-cell>
          <table:table-cell table:style-name="TableCell89">
            <text:p text:style-name="P90"/>
          </table:table-cell>
          <table:table-cell table:style-name="TableCell91">
            <text:p text:style-name="P92">10,800</text:p>
          </table:table-cell>
          <table:table-cell table:style-name="TableCell93">
            <text:p text:style-name="P94"/>
          </table:table-cell>
          <table:table-cell table:style-name="TableCell95">
            <text:p text:style-name="P96">服務4-12月，預計服務需求等級4級○○人</text:p>
            <text:p text:style-name="P97">(計算方式:300元*每月4次*9月*預計服務人數)</text:p>
          </table:table-cell>
        </table:table-row>
        <table:table-row table:style-name="TableRow98">
          <table:table-cell table:style-name="TableCell99">
            <text:p text:style-name="P100">關懷服務費</text:p>
            <text:p text:style-name="P101">(需求等級3級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5,4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服務4-12月，預計服務需求等級3級○○人</text:p>
            <text:p text:style-name="P110">(計算方式:300元*每月2次*9月*預計服務人數)</text:p>
          </table:table-cell>
        </table:table-row>
        <table:table-row table:style-name="TableRow111">
          <table:table-cell table:style-name="TableCell112">
            <text:p text:style-name="P113">關懷服務費</text:p>
            <text:p text:style-name="P114">(需求等級2級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,7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服務4-12月，預計服務需求等級2級○○人</text:p>
            <text:p text:style-name="P123">(計算方式:300元*每月1次*9月*預計服務人數)</text:p>
          </table:table-cell>
        </table:table-row>
        <table:table-row table:style-name="TableRow124">
          <table:table-cell table:style-name="TableCell125">
            <text:p text:style-name="P126">關懷服務費</text:p>
            <text:p text:style-name="P127">(需求等級1級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服務4-12月，預計服務需求等級1級○○人</text:p>
            <text:p text:style-name="P136">(計算方式:300元*每年1次*預計服務人數)</text:p>
          </table:table-cell>
        </table:table-row>
        <table:table-row table:style-name="TableRow137">
          <table:table-cell table:style-name="TableCell138">
            <text:p text:style-name="P139"><text:span text:style-name="T140">(</text:span><text:span text:style-name="T141">三</text:span><text:span text:style-name="T142">)</text:span><text:span text:style-name="T143">社會參與活動費</text:span></text:p>
          </table:table-cell>
          <table:table-cell table:style-name="TableCell144">
            <text:p text:style-name="P145">○場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預計辦理○場次社會參與。</text:p>
          </table:table-cell>
        </table:table-row>
        <table:table-row table:style-name="TableRow152">
          <table:table-cell table:style-name="TableCell153">
            <text:p text:style-name="P154">(四)餐飲服務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60,0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預計服務餐飲服務人數為○○人，每餐以150元計，每人每年至多補助6萬元。</text:p>
          </table:table-cell>
        </table:table-row>
        <table:table-row table:style-name="TableRow163">
          <table:table-cell table:style-name="TableCell164" table:number-columns-spanned="3">
            <text:p text:style-name="P165">合計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計畫總經費：</text:span><text:span text:style-name="T169">○</text:span><text:span text:style-name="T170">○</text:span><text:span text:style-name="T171">元</text:span></text:p>
            <text:p text:style-name="P172">申請補助：○○元</text:p>
          </table:table-cell>
          <table:covered-table-cell/>
        </table:table-row>
      </table:table>
      <text:p text:style-name="P173">▲說明：本計畫為配合社家署擴大獨居老人服務，受補助單位得免提自籌經費。</text:p>
      <text:p text:style-name="P174"/>
      <text:list text:style-name="LFO1" text:continue-numbering="true">
        <text:list-item>
          <text:p text:style-name="P175">預期效益：</text:p>
        </text:list-item>
      </text:list>
      <text:list text:style-name="LFO2" text:continue-numbering="true">
        <text:list-item>
          <text:p text:style-name="P176">115年訪查工作：實地訪查○○人/年。</text:p>
        </text:list-item>
        <text:list-item>
          <text:p text:style-name="P177">115年關懷服務</text:p>
        </text:list-item>
      </text:list>
      <text:list text:style-name="LFO3" text:continue-numbering="true">
        <text:list-item>
          <text:p text:style-name="P178">關懷服務：當年服務人數為○人，服務人次為○人。</text:p>
        </text:list-item>
        <text:list-item>
          <text:p text:style-name="P179">社會參與：當年辦理○場次社會參與活動，服務人次為○人。</text:p>
        </text:list-item>
        <text:list-item>
          <text:p text:style-name="P180"><text:span text:style-name="T181">餐飲服務：</text:span><text:span text:style-name="T182">當年服務人數為</text:span><text:span text:style-name="T183">○</text:span><text:span text:style-name="T184">人，服務人次為</text:span><text:span text:style-name="T185">○</text:span><text:span text:style-name="T186">人。</text:span></text:p>
        </text:list-item>
      </text:list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ialog_text1" style:display-name="dialog_text1" style:family="text" style:parent-style-name="預設段落字型">
      <style:text-properties style:font-name="sөũ" fo:color="#000000" fo:font-size="7.5pt" style:font-size-asian="7.5pt" style:font-size-complex="7.5pt"/>
    </style:style>
    <style:style style:name="ListLabel1" style:display-name="ListLabel 1" style:family="text">
      <style:text-properties style:font-name="標楷體" fo:font-weight="bold" style:font-weight-asian="bold" fo:font-style="normal" style:font-style-asian="normal" fo:font-size="14pt" style:font-size-asian="14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="標楷體" fo:font-weight="normal" style:font-weight-asian="normal" style:font-weight-complex="normal" fo:font-style="normal" style:font-style-asian="normal" fo:font-size="14pt" style:font-size-asian="14pt"/>
    </style:style>
    <style:style style:name="ListLabel9" style:display-name="ListLabel 9" style:family="text">
      <style:text-properties style:font-name-complex="標楷體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8" style:display-name="ListLabel 1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29" style:display-name="ListLabel 29" style:family="text">
      <style:text-properties style:font-name-complex="標楷體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39" style:display-name="ListLabel 39" style:family="text">
      <style:text-properties style:font-name-complex="標楷體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ListLabel48" style:display-name="ListLabel 48" style:family="text">
      <style:text-properties style:font-name="標楷體" style:font-name-asian="標楷體" fo:font-weight="bold" style:font-weight-asian="bold" style:font-weight-complex="normal" fo:font-style="normal" style:font-style-asian="normal" fo:font-size="14pt" style:font-size-asian="14pt"/>
    </style:style>
    <style:style style:name="ListLabel49" style:display-name="ListLabel 49" style:family="text">
      <style:text-properties style:font-name="標楷體" style:font-name-complex="標楷體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="標楷體" style:font-name-asian="標楷體" fo:font-weight="normal" style:font-weight-asian="normal" fo:font-size="14pt" style:font-size-asian="14pt" style:text-underline-type="none" style:text-underline-color="font-color"/>
    </style:style>
    <style:style style:name="ListLabel59" style:display-name="ListLabel 59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60" style:display-name="ListLabel 60" style:family="text">
      <style:text-properties style:font-name="標楷體" style:font-name-complex="標楷體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="標楷體" style:font-name-asian="標楷體" fo:font-weight="normal" style:font-weight-asian="normal" fo:font-size="14pt" style:font-size-asian="14pt" style:text-underline-type="none" style:text-underline-color="font-color"/>
    </style:style>
    <style:style style:name="頁首字元2" style:display-name="頁首 字元2" style:family="text" style:parent-style-name="預設段落字型">
      <style:text-properties style:font-name="Times New Roman" style:font-name-complex="Times New Roman" style:font-size-complex="10pt"/>
    </style:style>
    <style:style style:name="頁尾字元2" style:display-name="頁尾 字元2" style:family="text" style:parent-style-name="預設段落字型">
      <style:text-properties style:font-name="Times New Roman" style:font-name-complex="Times New Roman" style:font-size-complex="10pt"/>
    </style:style>
    <style:style style:name="ListLabel70" style:display-name="ListLabel 7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標楷體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81" style:display-name="ListLabel 81" style:family="text">
      <style:text-properties style:font-name-complex="標楷體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90" style:display-name="ListLabel 9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91" style:display-name="ListLabel 91" style:family="text">
      <style:text-properties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10501</meta:initial-creator>
    <dc:creator>user</dc:creator>
    <meta:creation-date>2026-04-29T06:49:00Z</meta:creation-date>
    <dc:date>2026-04-29T06:49:00Z</dc:date>
    <meta:print-date>2026-04-09T07:1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8" meta:character-count="1060" meta:row-count="7" meta:non-whitespace-character-count="904"/>
  </office:meta>
</office:document-meta>
</file>