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TableColumn3" style:family="table-column">
      <style:table-column-properties style:column-width="1.2097in"/>
    </style:style>
    <style:style style:name="TableColumn4" style:family="table-column">
      <style:table-column-properties style:column-width="0.7555in"/>
    </style:style>
    <style:style style:name="TableColumn5" style:family="table-column">
      <style:table-column-properties style:column-width="1.6645in"/>
    </style:style>
    <style:style style:name="TableColumn6" style:family="table-column">
      <style:table-column-properties style:column-width="1.2104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1.6534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min-row-height="0.927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659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5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59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5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0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02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902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902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902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902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902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902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902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130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41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第10屆原住民族語言單詞競賽</text:p>
            <text:p text:style-name="P12"><text:span text:style-name="T13">高雄市初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賽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連絡人及</text:p>
            <text:p text:style-name="P21">電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指導老師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連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參賽組別</text:p>
          </table:table-cell>
          <table:table-cell table:style-name="TableCell36" table:number-columns-spanned="5">
            <text:p text:style-name="P37">□國小組<text:s/>□國中組<text:s/>□瀕危組<text:s/>□親子傳習組<text:s/>□社會組<text:s/>□機關組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族語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方言別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9">
            <text:p text:style-name="P49">競賽員資料</text:p>
          </table:table-cell>
          <table:table-cell table:style-name="TableCell50">
            <text:p text:style-name="P51">編號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族別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出生年月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5">
            <text:p text:style-name="P160">1.親子傳習組、社會組及機關組參賽人數為5人，候補至多2人。</text:p>
            <text:p text:style-name="P161"><text:span text:style-name="T162">2.</text:span><text:span text:style-name="T163">便當：葷</text:span><text:span text:style-name="T164"><text:s text:c="6"/></text:span><text:span text:style-name="T165">個，素：</text:span><text:span text:style-name="T166"><text:s text:c="6"/></text:span><text:span text:style-name="T167">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靜雯 葛</meta:initial-creator>
    <dc:creator>user</dc:creator>
    <meta:creation-date>2025-02-20T05:17:00Z</meta:creation-date>
    <dc:date>2025-02-20T05:17:00Z</dc:date>
    <meta:print-date>2025-02-15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