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/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/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/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/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/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/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/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/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/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/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/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/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/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/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/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/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/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學產基金補助培訓具特殊專長弱勢學生-專長證明目錄</dc:title>
    <meta:initial-creator>TIGER-XP</meta:initial-creator>
    <dc:creator>user</dc:creator>
    <meta:creation-date>2026-03-09T00:21:00Z</meta:creation-date>
    <dc:date>2026-03-09T00:21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