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/>
      <style:text-properties style:font-name="標楷體" style:font-name-asian="標楷體" fo:font-weight="bold" style:font-weight-asian="bold" fo:color="#0D0D0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097in"/>
    </style:style>
    <style:style style:name="TableColumn11" style:family="table-column">
      <style:table-column-properties style:column-width="1.2104in"/>
    </style:style>
    <style:style style:name="TableColumn12" style:family="table-column">
      <style:table-column-properties style:column-width="1.2104in"/>
    </style:style>
    <style:style style:name="TableColumn13" style:family="table-column">
      <style:table-column-properties style:column-width="1.2104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1.2104in"/>
    </style:style>
    <style:style style:name="Table9" style:family="table">
      <style:table-properties style:width="7.2618in" fo:margin-left="0in" table:align="left"/>
    </style:style>
    <style:style style:name="TableRow16" style:family="table-row">
      <style:table-row-properties style:min-row-height="0.698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</style:style>
    <style:style style:name="TableRow29" style:family="table-row">
      <style:table-row-properties style:min-row-height="0.484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5.932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教深耕－燕颺樂學計畫</text:p>
      <text:p text:style-name="P5">心得報告</text:p>
      <text:p text:style-name="P6"/>
      <text:p text:style-name="P7">名稱：語言與文化學士原住民專班-讀書會</text:p>
      <text:p text:style-name="P8">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系所年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　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注意事項：</text:p>
            <text:p text:style-name="P32">1.請務必於活動結束後二周內儘速繳交，逾期視同放棄申請獎勵金資格。</text:p>
            <text:p text:style-name="P33"><text:span text:style-name="T34">2.</text:span><text:span text:style-name="T35">心得至少</text:span><text:span text:style-name="T36">200</text:span><text:span text:style-name="T37">字以上，請同學用心書寫，謝謝！</text:span><text:span text:style-name="T38">(</text:span><text:span text:style-name="T39">生活服務學習為</text:span><text:span text:style-name="T40">500</text:span><text:span text:style-name="T41">字以上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756in" fo:margin-left="0.5in" fo:margin-bottom="0.2756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0.19613in" svg:height="0.19685in" style:rel-width="scale" style:rel-height="scale"><draw:image xlink:href="media/image1.png" xlink:type="simple" xlink:show="embed" xlink:actuate="onLoad"/><svg:title/><svg:desc/></draw:frame></text:span><text:span text:style-name="T3">國立高雄師範大學</text:span></text:p>
      </style:header>
      <style:footer>
        <text:p text:style-name="P4">110.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1T02:12:00Z</meta:creation-date>
    <dc:date>2021-10-22T01:23:00Z</dc:date>
    <meta:print-date>2020-09-18T06:11:00Z</meta:print-date>
    <meta:template xlink:href="Normal" xlink:type="simple"/>
    <meta:editing-cycles>13</meta:editing-cycles>
    <meta:editing-duration>PT1080S</meta:editing-duration>
    <meta:document-statistic meta:page-count="1" meta:paragraph-count="1" meta:word-count="21" meta:character-count="142" meta:row-count="1" meta:non-whitespace-character-count="122"/>
  </office:meta>
</office:document-meta>
</file>