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標楷體" style:font-name-asian="標楷體" fo:font-weight="bold" style:font-weight-asian="bold" fo:color="#0D0D0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3638in"/>
    </style:style>
    <style:style style:name="TableColumn19" style:family="table-column">
      <style:table-column-properties style:column-width="1.7569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1.1986in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8909in"/>
    </style:style>
    <style:style style:name="Table17" style:family="table">
      <style:table-properties style:width="7.6041in" fo:margin-left="0in" table:align="left"/>
    </style:style>
    <style:style style:name="TableRow25" style:family="table-row">
      <style:table-row-properties style:min-row-height="0.3597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34" style:family="table-row">
      <style:table-row-properties style:min-row-height="0.3555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 fo:hyphenate="true"/>
    </style:style>
    <style:style style:name="TableRow43" style:family="table-row">
      <style:table-row-properties style:min-row-height="0.3416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472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45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7604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77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0.3666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3687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ableRow116" style:family="table-row">
      <style:table-row-properties style:min-row-height="0.3048in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652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7305in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text-align="end" fo:margin-right="0.1666in"/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style:snap-to-layout-grid="false" fo:text-align="end" fo:margin-right="0.1666in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style:snap-to-layout-grid="false" fo:text-align="end" fo:margin-right="0.1666in"/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min-row-height="0.4256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46" style:family="table-row">
      <style:table-row-properties style:min-row-height="0.993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false" fo:font-size="12.5pt" style:font-size-asian="12.5pt" style:font-size-complex="12.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5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0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Row167" style:family="table-row">
      <style:table-row-properties style:min-row-height="1.0597in" fo:keep-together="always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Cell175" style:family="table-cell">
      <style:table-cell-properties fo:border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FFFFFF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end" fo:margin-right="0.1805in"/>
    </style:style>
    <style:style style:name="T18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1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高教深耕－燕颺樂學計畫</text:p>
      <text:p text:style-name="P5">學生輔導學習及檢核紀錄暨獎勵金申請表</text:p>
      <text:p text:style-name="P6"><text:span text:style-name="T7"><text:s text:c="4"/></text:span><text:span text:style-name="T8">　</text:span><text:span text:style-name="T9"><text:s text:c="53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系（所）年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弱勢生</text:p>
            <text:p text:style-name="P60">身分類別</text:p>
          </table:table-cell>
          <table:table-cell table:style-name="TableCell61" table:number-columns-spanned="3" table:number-rows-spanned="2">
            <text:p text:style-name="P62">□低收入戶學生</text:p>
            <text:p text:style-name="P63">□中低收入戶學生</text:p>
            <text:p text:style-name="P64">□身心障礙學生或身心障礙人士子女</text:p>
            <text:p text:style-name="P65"><text:span text:style-name="T66">□</text:span><text:span text:style-name="T67">特殊境遇家庭子女孫子女</text:span><text:span text:style-name="T68">學生</text:span></text:p>
            <text:p text:style-name="P69">□獲教育部弱勢助學金補助學生</text:p>
            <text:p text:style-name="P70">□家庭突遭變故或其他因素經學校審核通過者</text:p>
            <text:p text:style-name="P71">□懷孕學生或扶養未滿三歲子女之學生</text:p>
          </table:table-cell>
          <table:covered-table-cell/>
          <table:covered-table-cell/>
          <table:table-cell table:style-name="TableCell72" table:number-columns-spanned="3">
            <text:p text:style-name="P73">學生身分審查</text:p>
            <text:p text:style-name="P74"><text:span text:style-name="T75">【學務處填寫】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<text:span text:style-name="T81">□</text:span><text:span text:style-name="T82">符合</text:span></text:p>
            <text:p text:style-name="P83"><text:span text:style-name="T84">□</text:span><text:span text:style-name="T85">不符合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獎勵項目</text:p>
          </table:table-cell>
          <table:table-cell table:style-name="TableCell89" table:number-columns-spanned="6">
            <text:p text:style-name="P90">□生活服務學習金</text:p>
            <text:p text:style-name="P91">□課程學習獎勵金</text:p>
            <text:p text:style-name="P92">□跨域學習獎勵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習輔導</text:p>
            <text:p text:style-name="P96">與</text:p>
            <text:p text:style-name="P97">成效檢核</text:p>
          </table:table-cell>
          <table:table-cell table:style-name="TableCell98">
            <text:p text:style-name="P99">學習活動/課程名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活動/課程時間</text:p>
          </table:table-cell>
          <table:table-cell table:style-name="TableCell106" table:number-columns-spanned="3">
            <text:p text:style-name="P107">日期：</text:p>
          </table:table-cell>
          <table:covered-table-cell/>
          <table:covered-table-cell/>
          <table:table-cell table:style-name="TableCell108" table:number-rows-spanned="2">
            <text:p text:style-name="P109">□學習時數</text:p>
            <text:p text:style-name="P110">□學習節數</text:p>
          </table:table-cell>
          <table:table-cell table:style-name="TableCell111" table:number-rows-spanned="2">
            <text:p text:style-name="P112"><text:span text:style-name="T113"><text:s/></text:span><text:span text:style-name="T114"><text:s text:c="4"/></text:span>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時間：</text:p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學習內容簡述</text:p>
          </table:table-cell>
          <table:table-cell table:style-name="TableCell127" table:number-columns-spanned="5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習成效評核</text:p>
          </table:table-cell>
          <table:table-cell table:style-name="TableCell135" table:number-columns-spanned="5">
            <text:p text:style-name="P136">請老師簡單評核並給分</text:p>
            <text:p text:style-name="P137"/>
            <text:p text:style-name="P138"/>
            <text:p text:style-name="P139">評分：_______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授課/輔導老師簽章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檢<text:s text:c="3"/>附</text:p>
            <text:p text:style-name="P149">證<text:s text:c="3"/>明</text:p>
            <text:p text:style-name="P150">(請檢核資料皆齊全)</text:p>
          </table:table-cell>
          <table:table-cell table:style-name="TableCell151" table:number-columns-spanned="6">
            <text:p text:style-name="P152">□活動（講座）議程表、海報、研習證明或是志工服務簽到表等。</text:p>
            <text:p text:style-name="P153"><text:span text:style-name="T154">□</text:span><text:span text:style-name="T155">學習心得報告</text:span><text:span text:style-name="T156">(</text:span><text:span text:style-name="T157">課程學習、跨域學習須</text:span><text:span text:style-name="T158">200</text:span><text:span text:style-name="T159">字以上，生活服務須</text:span><text:span text:style-name="T160">500</text:span><text:span text:style-name="T161">字以上</text:span><text:span text:style-name="T162">)<text:s/></text:span><text:span text:style-name="T163">。</text:span></text:p>
            <text:p text:style-name="P164"><text:span text:style-name="T165">□</text:span><text:span text:style-name="T166">當學期修課課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活動承辦單位</text:p>
            <text:p text:style-name="P170">核章處</text:p>
            <text:p text:style-name="P171"><text:span text:style-name="T172">(</text:span><text:span text:style-name="T173">單位、主管</text:span><text:span text:style-name="T174">)</text:span></text:p>
          </table:table-cell>
          <table:table-cell table:style-name="TableCell175" table:number-columns-spanned="2">
            <text:p text:style-name="P176">擬核發獎勵金_________元</text:p>
            <text:p text:style-name="P177"/>
            <text:p text:style-name="P178"/>
            <text:p text:style-name="P179"><text:span text:style-name="T180">(</text:span><text:span text:style-name="T181">務必核章</text:span><text:span text:style-name="T182">)</text:span></text:p>
          </table:table-cell>
          <table:covered-table-cell/>
          <table:table-cell table:style-name="TableCell183">
            <text:p text:style-name="P184">學務處審查</text:p>
            <text:p text:style-name="P185"><text:span text:style-name="T186">核章處</text:span></text:p>
          </table:table-cell>
          <table:table-cell table:style-name="TableCell187" table:number-columns-spanned="3">
            <text:p text:style-name="P188">□同意核發__________元</text:p>
            <text:p text:style-name="P189"><text:span text:style-name="T190">□</text:span><text:span text:style-name="T191">不同意核發</text:span></text:p>
          </table:table-cell>
          <table:covered-table-cell/>
          <table:covered-table-cell/>
        </table:table-row>
      </table:table>
      <text:p text:style-name="P192">下列選項請擇一勾選：</text:p>
      <text:p text:style-name="P193">□學生已在學校留有匯款資料，匯款資料免附。<text:s text:c="2"/>　</text:p>
      <text:p text:style-name="P194"><text:span text:style-name="T195">□</text:span><text:span text:style-name="T196">第一次領款，請提供立帳銀行或郵局帳號存簿正面影本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756in" fo:margin-left="0.3937in" fo:margin-bottom="0.2756in" fo:margin-right="0.393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2361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19613in" svg:height="0.19685in" style:rel-width="scale" style:rel-height="scale"><draw:image xlink:href="media/image1.png" xlink:type="simple" xlink:show="embed" xlink:actuate="onLoad"/><svg:title/><svg:desc/></draw:frame></text:span><text:span text:style-name="T3">國立高雄師範大學</text:span></text:p>
      </style:header>
      <style:footer>
        <text:p text:style-name="P4">110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6T03:14:00Z</meta:creation-date>
    <dc:date>2021-04-15T02:31:00Z</dc:date>
    <meta:print-date>2021-03-03T03:4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4" meta:character-count="700" meta:row-count="4" meta:non-whitespace-character-count="597"/>
  </office:meta>
</office:document-meta>
</file>