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唐風隸" svg:font-family="華康唐風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唐風隸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24pt" style:font-size-asian="2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fo:letter-spacing="0.0277in" fo:font-size="24pt" style:font-size-asian="24pt"/>
    </style:style>
    <style:style style:name="T12" style:parent-style-name="預設段落字型" style:family="text">
      <style:text-properties style:font-name-asian="標楷體" fo:font-weight="bold" style:font-weight-asian="bold" fo:letter-spacing="0.0277in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fo:letter-spacing="0.0277in" fo:font-size="24pt" style:font-size-asian="2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24pt" style:font-size-asian="24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letter-spacing="0.0277in" fo:font-size="24pt" style:font-size-asian="24pt"/>
    </style:style>
    <style:style style:name="P17" style:parent-style-name="內文" style:family="paragraph">
      <style:paragraph-properties style:snap-to-layout-grid="false" fo:line-height="200%" fo:margin-lef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6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3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7" style:parent-style-name="內文" style:family="paragraph">
      <style:paragraph-properties style:snap-to-layout-grid="false" fo:line-height="200%" fo:margin-left="0.1666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200%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200%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style:snap-to-layout-grid="false" fo:margin-bottom="0.2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margin-bottom="0.2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125%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125%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125%"/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line-height="125%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純文字" style:family="paragraph">
      <style:paragraph-properties fo:line-height="0.2777in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細明體" style:font-size-complex="12pt"/>
    </style:style>
    <style:style style:name="P83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細明體" style:font-size-complex="12pt"/>
    </style:style>
    <style:style style:name="P84" style:parent-style-name="內文" style:list-style-name="LFO1" style:family="paragraph">
      <style:paragraph-properties style:snap-to-layout-grid="false" fo:line-height="200%"/>
    </style:style>
    <style:style style:name="T85" style:parent-style-name="預設段落字型" style:family="text">
      <style:text-properties style:font-name="標楷體" style:font-name-asian="標楷體" fo:color="#FF0000" fo:letter-spacing="-0.0027i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FF0000" fo:letter-spacing="-0.0027in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FF0000" fo:letter-spacing="-0.0027in" fo:font-size="13pt" style:font-size-asian="13pt" style:font-size-complex="13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2014in" svg:y="-0.52778in" svg:width="1.26667in" svg:height="0.35972in" style:rel-width="scale" style:rel-height="scale"><draw:text-box><text:p text:style-name="P2"><text:span text:style-name="T3">2026</text:span><text:span text:style-name="T4">年</text:span><text:span text:style-name="T5">7</text:span><text:span text:style-name="T6">月修</text:span><text:span text:style-name="T7">版</text:span></text:p></draw:text-box><svg:title/><svg:desc/></draw:frame><text:span text:style-name="T8">國立高雄師範大學</text:span></text:p>
      <text:p text:style-name="P9"><text:span text:style-name="T10">研究生</text:span><text:span text:style-name="T11">通過學位考試</text:span><text:span text:style-name="T12">繼續</text:span><text:span text:style-name="T13">留校</text:span><text:span text:style-name="T14">申請書</text:span></text:p>
      <text:p text:style-name="P15">(本申請單限尚有修業年限者才能申請)</text:p>
      <text:p text:style-name="P16"/>
      <text:p text:style-name="P17"><text:span text:style-name="T18">學生 <text:s text:c="10"/>於</text:span><text:span text:style-name="T19"><text:s text:c="3"/></text:span><text:span text:style-name="T20"><text:s text:c="4"/></text:span><text:span text:style-name="T21">學年度第 <text:s text:c="4"/>學期</text:span><text:span text:style-name="T22">完成論文學位申請暨考試</text:span><text:span text:style-name="T23"><text:s/></text:span><text:span text:style-name="T24">因</text:span><text:span text:style-name="T25">□教育學程課程未修習完成</text:span><text:span text:style-name="T26"><text:s text:c="7"/></text:span><text:span text:style-name="T27">□論文</text:span><text:span text:style-name="T28">口考結束但論文</text:span><text:span text:style-name="T29">尚未修改完成</text:span><text:span text:style-name="T30">，請</text:span><text:span text:style-name="T31"><text:s/></text:span><text:span text:style-name="T32">准</text:span><text:span text:style-name="T33">予</text:span><text:span text:style-name="T34">繼</text:span><text:span text:style-name="T35">續留校</text:span><text:span text:style-name="T36">。</text:span></text:p>
      <text:p text:style-name="P37">（本人預計於 <text:s text:c="4"/>學年 <text:s text:c="3"/>學期畢業、領取畢業證書。）</text:p>
      <text:p text:style-name="P38"><text:span text:style-name="T39">系 <text:s/>所</text:span><text:span text:style-name="T40">：</text:span><text:span text:style-name="T41"><text:s text:c="15"/></text:span></text:p>
      <text:p text:style-name="P42"><text:span text:style-name="T43">學</text:span><text:span text:style-name="T44"><text:s text:c="2"/></text:span><text:span text:style-name="T45">號：</text:span><text:span text:style-name="T46"><text:s text:c="17"/></text:span><text:span text:style-name="T47">（務必填寫）</text:span></text:p>
      <text:p text:style-name="P48"><text:span text:style-name="T49">學</text:span><text:span text:style-name="T50"><text:s text:c="2"/></text:span><text:span text:style-name="T51">生：</text:span><text:span text:style-name="T52"><text:s text:c="12"/></text:span><text:span text:style-name="T53"><text:s/></text:span><text:span text:style-name="T54"><text:s text:c="4"/></text:span><text:span text:style-name="T55">（簽章）</text:span></text:p>
      <text:p text:style-name="P56"><text:span text:style-name="T57">謹</text:span><text:span text:style-name="T58"><text:s text:c="2"/></text:span><text:span text:style-name="T59">陳</text:span></text:p>
      <text:p text:style-name="P60">指導教授：<text:s text:c="6"/><text:s text:c="2"/><text:s text:c="3"/>系所主管：<text:s text:c="14"/>院長：</text:p>
      <text:p text:style-name="P61"/>
      <text:p text:style-name="P62">師資培育與就業輔導處<text:s/>(非師資生免會辦)<text:s/></text:p>
      <text:p text:style-name="P63">承辦人：<text:s text:c="16"/>組長：<text:s text:c="15"/>處長：</text:p>
      <text:p text:style-name="P64"/>
      <text:p text:style-name="P65"><text:span text:style-name="T66">教務處教務組</text:span></text:p>
      <text:p text:style-name="P67"><text:span text:style-name="T68">承辦人</text:span><text:span text:style-name="T69">：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s text:c="3"/></text:span><text:span text:style-name="T76">組長：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教務長：</text:span></text:p>
      <text:p text:style-name="P82"/>
      <text:p text:style-name="P83"/>
      <text:list text:style-name="LFO1" text:continue-numbering="true">
        <text:list-item>
          <text:p text:style-name="P84"><text:span text:style-name="T85">本單</text:span><text:span text:style-name="T86">請於口考結束一周內</text:span><text:span text:style-name="T87">提出申請，以免影響自身選課權益。</text:span></text:p>
        </text:list-item>
      </text:list>
      <text:p text:style-name="P88"><text:span text:style-name="T89">中</text:span><text:span text:style-name="T90"><text:s text:c="2"/></text:span><text:span text:style-name="T91"><text:s text:c="4"/></text:span><text:span text:style-name="T92">華 <text:s text:c="3"/></text:span><text:span text:style-name="T93"><text:s text:c="2"/></text:span><text:span text:style-name="T94">民 <text:s/></text:span><text:span text:style-name="T95"><text:s text:c="2"/></text:span><text:span text:style-name="T96"><text:s/></text:span><text:span text:style-name="T97"><text:s text:c="2"/></text:span><text:span text:style-name="T98">國</text:span><text:span text:style-name="T99"><text:s text:c="2"/></text:span><text:span text:style-name="T100"><text:s text:c="2"/></text:span><text:span text:style-name="T101"><text:s/></text:span><text:span text:style-name="T102"><text:s/></text:span><text:span text:style-name="T103"><text:s/></text:span><text:span text:style-name="T104"><text:s/></text:span><text:span text:style-name="T105"><text:s/></text:span><text:span text:style-name="T106"><text:s/>年</text:span><text:span text:style-name="T107"><text:s text:c="2"/></text:span><text:span text:style-name="T108"><text:s text:c="2"/></text:span><text:span text:style-name="T109"><text:s text:c="2"/></text:span><text:span text:style-name="T110"><text:s/></text:span><text:span text:style-name="T111"><text:s text:c="3"/></text:span><text:span text:style-name="T112">月</text:span><text:span text:style-name="T113"><text:s/></text:span><text:span text:style-name="T114"><text:s/></text:span><text:span text:style-name="T115"><text:s/></text:span><text:span text:style-name="T116"><text:s/></text:span><text:span text:style-name="T117"><text:s/></text:span><text:span text:style-name="T118"><text:s/></text:span><text:span text:style-name="T119"><text:s text:c="2"/></text:span><text:span text:style-name="T120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唐風隸" svg:font-family="華康唐風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唐風隸" style:font-name-asian="華康唐風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唐風隸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續留校申請書</dc:title>
    <meta:initial-creator>user</meta:initial-creator>
    <dc:creator>user</dc:creator>
    <meta:creation-date>2026-07-09T09:21:00Z</meta:creation-date>
    <dc:date>2026-07-09T09:21:00Z</dc:date>
    <meta:print-date>2026-07-09T09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