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 fo:margin-left="-0.0118in" fo:text-indent="-0.0868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1.2159in"/>
    </style:style>
    <style:style style:name="TableColumn16" style:family="table-column">
      <style:table-column-properties style:column-width="0.0798in"/>
    </style:style>
    <style:style style:name="TableColumn17" style:family="table-column">
      <style:table-column-properties style:column-width="0.7652in"/>
    </style:style>
    <style:style style:name="TableColumn18" style:family="table-column">
      <style:table-column-properties style:column-width="0.934in"/>
    </style:style>
    <style:style style:name="TableColumn19" style:family="table-column">
      <style:table-column-properties style:column-width="0.4277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2.0791in"/>
    </style:style>
    <style:style style:name="Table11" style:family="table">
      <style:table-properties style:width="7.2847in" fo:margin-left="-0.2763in" table:align="left"/>
    </style:style>
    <style:style style:name="TableRow22" style:family="table-row">
      <style:table-row-properties style:min-row-height="0.4798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純文字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6" style:parent-style-name="純文字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208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FF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P58" style:parent-style-name="純文字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text-scale="90%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text-scale="90%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text-scale="90%" fo:font-size="9pt" style:font-size-asian="9pt" style:font-size-complex="9pt"/>
    </style:style>
    <style:style style:name="P65" style:parent-style-name="純文字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6" style:parent-style-name="純文字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scale="90%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text-properties style:font-name="Times New Roman" style:font-name-asian="標楷體"/>
    </style:style>
    <style:style style:name="P84" style:parent-style-name="純文字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text-properties style:font-name="標楷體" style:font-name-asian="標楷體"/>
    </style:style>
    <style:style style:name="P111" style:parent-style-name="純文字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4" style:parent-style-name="純文字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5" style:parent-style-name="純文字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47" style:parent-style-name="純文字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52" style:parent-style-name="純文字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57" style:parent-style-name="純文字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純文字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175" style:parent-style-name="預設段落字型" style:family="text">
      <style:text-properties style:font-name="Times New Roman" style:text-scale="90%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P177" style:parent-style-name="純文字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179" style:parent-style-name="預設段落字型" style:family="text">
      <style:text-properties style:font-name="Times New Roman" style:font-name-asian="標楷體" fo:color="#FF0000" fo:font-size="10pt" style:font-size-asian="10pt" fo:background-color="#FFFFFF"/>
    </style:style>
    <style:style style:name="T180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P181" style:parent-style-name="純文字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ableRow194" style:family="table-row">
      <style:table-row-properties style:min-row-height="0.3423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7" style:parent-style-name="純文字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text-scale="90%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819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7875in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2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27" style:parent-style-name="純文字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純文字" style:family="paragraph">
      <style:paragraph-properties style:snap-to-layout-grid="false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純文字" style:family="paragraph">
      <style:paragraph-properties style:snap-to-layout-grid="false"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純文字" style:family="paragraph">
      <style:paragraph-properties style:snap-to-layout-grid="false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純文字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6" style:parent-style-name="純文字" style:family="paragraph">
      <style:paragraph-properties style:snap-to-layout-grid="false" fo:margin-left="0.1298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純文字" style:family="paragraph">
      <style:paragraph-properties style:snap-to-layout-grid="false" fo:margin-left="0.129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1979in" fo:keep-together="always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ableCell26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65" style:family="table-row">
      <style:table-row-properties style:min-row-height="0.3895in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272" style:family="table-row">
      <style:table-row-properties style:min-row-height="0.1909in"/>
    </style:style>
    <style:style style:name="TableCell27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7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27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.0069in" fo:padding-bottom="0in" fo:padding-right="0.0069in"/>
    </style:style>
    <style:style style:name="P279" style:parent-style-name="純文字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/>
    </style:style>
    <style:style style:name="P28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Row288" style:family="table-row">
      <style:table-row-properties style:min-row-height="0.5854in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292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標楷體" fo:color="#A6A6A6" fo:font-size="8pt" style:font-size-asian="8pt" style:font-size-complex="8pt"/>
    </style:style>
    <style:style style:name="T295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296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2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-asian="標楷體" fo:color="#A6A6A6" fo:font-size="8pt" style:font-size-asian="8pt" style:font-size-complex="8pt"/>
    </style:style>
    <style:style style:name="T321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22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Row328" style:family="table-row">
      <style:table-row-properties style:min-row-height="0.175in"/>
    </style:style>
    <style:style style:name="TableCell32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ableCell334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ableRow339" style:family="table-row">
      <style:table-row-properties style:min-row-height="0.4812in"/>
    </style:style>
    <style:style style:name="TableCell3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-asian="標楷體" fo:color="#A6A6A6" fo:font-size="8pt" style:font-size-asian="8pt" style:font-size-complex="8pt"/>
    </style:style>
    <style:style style:name="T345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style:line-break="normal" style:snap-to-layout-grid="false" fo:text-align="end"/>
      <style:text-properties style:font-name-asian="標楷體" style:text-scale="90%" fo:font-size="8pt" style:font-size-asian="8pt" style:font-size-complex="8pt"/>
    </style:style>
    <style:style style:name="TableCell3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text-align="end" fo:margin-top="0.125in"/>
    </style:style>
    <style:style style:name="T352" style:parent-style-name="預設段落字型" style:family="text">
      <style:text-properties style:font-name-asian="標楷體" fo:color="#A6A6A6" fo:font-size="8pt" style:font-size-asian="8pt" style:font-size-complex="8pt"/>
    </style:style>
    <style:style style:name="T353" style:parent-style-name="預設段落字型" style:family="text">
      <style:text-properties style:font-name-asian="標楷體" fo:color="#A6A6A6" style:text-scale="90%" fo:font-size="8pt" style:font-size-asian="8pt" style:font-size-complex="8pt"/>
    </style:style>
    <style:style style:name="T354" style:parent-style-name="預設段落字型" style:family="text">
      <style:text-properties style:font-name-asian="標楷體" fo:color="#A6A6A6" fo:font-size="8pt" style:font-size-asian="8pt" style:font-size-complex="8pt"/>
    </style:style>
    <style:style style:name="T355" style:parent-style-name="預設段落字型" style:family="text">
      <style:text-properties style:font-name-asian="標楷體" fo:color="#A6A6A6" fo:font-size="8pt" style:font-size-asian="8pt" style:font-size-complex="8pt"/>
    </style:style>
    <style:style style:name="T356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359" style:parent-style-name="純文字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fo:font-size="9pt" style:font-size-asian="9pt" style:font-size-complex="9pt"/>
    </style:style>
    <style:style style:name="TableCell36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ableCell366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ableRow370" style:family="table-row">
      <style:table-row-properties style:min-row-height="0.418in"/>
    </style:style>
    <style:style style:name="TableCell37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style:snap-to-layout-grid="false" fo:text-align="end"/>
      <style:text-properties style:font-name-asian="標楷體" style:text-scale="90%" fo:font-size="9pt" style:font-size-asian="9pt" style:font-size-complex="9pt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380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381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3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3" style:parent-style-name="純文字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P384" style:parent-style-name="純文字" style:family="paragraph">
      <style:paragraph-properties style:snap-to-layout-grid="false" fo:text-align="justify"/>
      <style:text-properties style:font-name="Times New Roman" style:font-name-asian="標楷體" fo:font-size="9pt" style:font-size-asian="9pt" style:font-size-complex="9pt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-asian="標楷體" fo:color="#A6A6A6" fo:font-size="8pt" style:font-size-asian="8pt" style:font-size-complex="8pt"/>
    </style:style>
    <style:style style:name="T387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TableCell38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>
        <style:tab-stops>
          <style:tab-stop style:type="center" style:position="1.2534in"/>
        </style:tab-stops>
      </style:paragraph-properties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style:snap-to-layout-grid="false" fo:text-align="end"/>
      <style:text-properties style:font-name-asian="標楷體" fo:color="#A6A6A6" fo:font-size="8pt" style:font-size-asian="8pt" style:font-size-complex="8pt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-asian="標楷體" fo:color="#A6A6A6" fo:font-size="8pt" style:font-size-asian="8pt" style:font-size-complex="8pt"/>
    </style:style>
    <style:style style:name="T393" style:parent-style-name="預設段落字型" style:family="text">
      <style:text-properties style:font-name-asian="標楷體" fo:color="#A6A6A6" style:text-scale="90%" fo:font-size="9pt" style:font-size-asian="9pt" style:font-size-complex="9pt"/>
    </style:style>
    <style:style style:name="P394" style:parent-style-name="內文" style:family="paragraph">
      <style:paragraph-properties style:snap-to-layout-grid="false" fo:margin-top="0.1256in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P396" style:parent-style-name="純文字" style:family="paragraph">
      <style:paragraph-properties style:snap-to-layout-grid="false" fo:text-align="end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master-page-name="MP1" style:family="paragraph">
      <style:paragraph-properties fo:break-before="page" fo:text-align="cente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99" fo:font-size="18pt" style:font-size-asian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P422" style:parent-style-name="內文" style:family="paragraph">
      <style:paragraph-properties style:snap-to-layout-grid="false" fo:margin-top="0.125in" fo:margin-bottom="0.125in" fo:text-indent="0.0083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indent="0.0083in"/>
      <style:text-properties style:font-name-asian="標楷體"/>
    </style:style>
    <style:style style:name="P424" style:parent-style-name="內文" style:family="paragraph">
      <style:paragraph-properties style:snap-to-layout-grid="false" fo:text-indent="0.0083in"/>
      <style:text-properties style:font-name-asian="標楷體"/>
    </style:style>
    <style:style style:name="P425" style:parent-style-name="內文" style:family="paragraph">
      <style:paragraph-properties style:snap-to-layout-grid="false" fo:margin-top="0.125in" fo:margin-bottom="0.125in" fo:text-indent="0.0083in"/>
      <style:text-properties style:font-name="標楷體" style:font-name-asian="標楷體"/>
    </style:style>
    <style:style style:name="P426" style:parent-style-name="純文字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32" style:parent-style-name="預設段落字型" style:family="text">
      <style:text-properties style:font-name="Times New Roman" fo:color="#000000" style:text-scale="90%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P434" style:parent-style-name="純文字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3" style:parent-style-name="純文字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3" style:parent-style-name="純文字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style:text-scale="90%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P460" style:parent-style-name="純文字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9" style:parent-style-name="純文字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7" style:parent-style-name="純文字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 fo:background-color="#FFFFFF"/>
    </style:style>
    <style:style style:name="P478" style:parent-style-name="純文字" style:family="paragraph">
      <style:paragraph-properties style:snap-to-layout-grid="false" fo:margin-left="-0.009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8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fo:background-color="#FFFFFF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P491" style:parent-style-name="純文字" style:family="paragraph">
      <style:paragraph-properties style:snap-to-layout-grid="false" fo:margin-lef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2" style:parent-style-name="純文字" style:family="paragraph">
      <style:paragraph-properties style:snap-to-layout-grid="false" fo:margin-lef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3" style:parent-style-name="純文字" style:family="paragraph">
      <style:paragraph-properties style:snap-to-layout-grid="false" fo:margin-left="0.1666in" fo:text-indent="-0.176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純文字" style:family="paragraph">
      <style:paragraph-properties style:snap-to-layout-grid="false" fo:margin-left="0.1944in" fo:text-indent="-0.009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26pt" style:font-size-asian="26pt" style:font-size-complex="26pt" style:text-combine="lines"/>
    </style:style>
    <style:style style:name="T501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margin-left="0.426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P510" style:parent-style-name="純文字" style:family="paragraph">
      <style:paragraph-properties style:snap-to-layout-grid="false" fo:margin-left="1.6736in">
        <style:tab-stops/>
      </style:paragraph-properties>
      <style:text-properties style:font-name="標楷體" style:font-name-asian="標楷體" style:font-size-complex="12pt"/>
    </style:style>
    <style:style style:name="P511" style:parent-style-name="純文字" style:family="paragraph">
      <style:paragraph-properties style:snap-to-layout-grid="false" fo:margin-left="1.6736in">
        <style:tab-stops/>
      </style:paragraph-properties>
      <style:text-properties style:font-name="Times New Roman" style:font-name-asian="標楷體" style:font-size-complex="12pt"/>
    </style:style>
    <style:style style:name="P512" style:parent-style-name="純文字" style:family="paragraph">
      <style:paragraph-properties fo:margin-left="1.6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6" style:parent-style-name="純文字" style:family="paragraph">
      <style:paragraph-properties fo:margin-left="1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end" fo:margin-left="2.1451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18" style:parent-style-name="內文" style:family="paragraph">
      <style:paragraph-properties style:snap-to-layout-grid="false" fo:text-align="end" fo:margin-left="3.838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P520" style:parent-style-name="純文字" style:master-page-name="MP2" style:family="paragraph">
      <style:paragraph-properties fo:break-before="page" fo:text-align="center"/>
    </style:style>
    <style:style style:name="T521" style:parent-style-name="預設段落字型" style:family="text">
      <style:text-properties style:font-name="Times New Roman" style:font-name-asian="標楷體" fo:font-size="18pt" style:font-size-asian="18pt"/>
    </style:style>
    <style:style style:name="T522" style:parent-style-name="預設段落字型" style:family="text">
      <style:text-properties style:font-name="Times New Roman" style:font-name-asian="標楷體" fo:font-size="18pt" style:font-size-asian="18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24" style:parent-style-name="預設段落字型" style:family="text">
      <style:text-properties style:font-name="Times New Roman" style:font-name-asian="標楷體" fo:font-size="18pt" style:font-size-asian="18pt"/>
    </style:style>
    <style:style style:name="T525" style:parent-style-name="預設段落字型" style:family="text">
      <style:text-properties style:font-name="Times New Roman" style:font-name-asian="標楷體" fo:font-size="18pt" style:font-size-asian="18pt"/>
    </style:style>
    <style:style style:name="P526" style:parent-style-name="純文字" style:family="paragraph">
      <style:paragraph-properties style:snap-to-layout-grid="false" fo:text-align="center"/>
      <style:text-properties style:font-name="Times New Roman" style:font-name-asian="新細明體" fo:letter-spacing="-0.0013in" fo:font-size="10pt" style:font-size-asian="10pt"/>
    </style:style>
    <style:style style:name="P527" style:parent-style-name="純文字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新細明體" fo:letter-spacing="-0.0013in" fo:font-size="10pt" style:font-size-asian="10pt"/>
    </style:style>
    <style:style style:name="P529" style:parent-style-name="純文字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Column531" style:family="table-column">
      <style:table-column-properties style:column-width="0.9909in"/>
    </style:style>
    <style:style style:name="TableColumn532" style:family="table-column">
      <style:table-column-properties style:column-width="0.1875in"/>
    </style:style>
    <style:style style:name="TableColumn533" style:family="table-column">
      <style:table-column-properties style:column-width="0.4909in"/>
    </style:style>
    <style:style style:name="TableColumn534" style:family="table-column">
      <style:table-column-properties style:column-width="0.0868in"/>
    </style:style>
    <style:style style:name="TableColumn535" style:family="table-column">
      <style:table-column-properties style:column-width="1.0986in"/>
    </style:style>
    <style:style style:name="TableColumn536" style:family="table-column">
      <style:table-column-properties style:column-width="0.0541in"/>
    </style:style>
    <style:style style:name="TableColumn537" style:family="table-column">
      <style:table-column-properties style:column-width="0.8513in"/>
    </style:style>
    <style:style style:name="TableColumn538" style:family="table-column">
      <style:table-column-properties style:column-width="0.2631in"/>
    </style:style>
    <style:style style:name="TableColumn539" style:family="table-column">
      <style:table-column-properties style:column-width="1.0958in"/>
    </style:style>
    <style:style style:name="TableColumn540" style:family="table-column">
      <style:table-column-properties style:column-width="0.402in"/>
    </style:style>
    <style:style style:name="TableColumn541" style:family="table-column">
      <style:table-column-properties style:column-width="0.5819in"/>
    </style:style>
    <style:style style:name="TableColumn542" style:family="table-column">
      <style:table-column-properties style:column-width="0.9847in"/>
    </style:style>
    <style:style style:name="Table530" style:family="table">
      <style:table-properties style:width="7.0881in" fo:margin-left="-0.0791in" table:align="left"/>
    </style:style>
    <style:style style:name="TableRow543" style:family="table-row">
      <style:table-row-properties style:min-row-height="0.305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fo:text-align="center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0pt" style:font-size-asian="10pt"/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fo:text-align="center"/>
      <style:text-properties style:font-name="Times New Roman" style:font-name-asian="標楷體"/>
    </style:style>
    <style:style style:name="TableRow560" style:family="table-row">
      <style:table-row-properties style:min-row-height="0.3069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純文字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C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fo:text-align="center"/>
      <style:text-properties style:font-name="Times New Roman" style:font-name-asian="標楷體"/>
    </style:style>
    <style:style style:name="TableRow572" style:family="table-row">
      <style:table-row-properties style:min-row-height="0.2902in" fo:keep-together="always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text-properties style:font-name="Times New Roman" style:font-name-asian="標楷體"/>
    </style:style>
    <style:style style:name="P575" style:parent-style-name="純文字" style:family="paragraph">
      <style:text-properties style:font-name="Times New Roman" style:font-name-asian="標楷體"/>
    </style:style>
    <style:style style:name="P576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5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86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587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Row588" style:family="table-row">
      <style:table-row-properties style:min-row-height="0.2847in" fo:keep-together="always"/>
    </style:style>
    <style:style style:name="P589" style:parent-style-name="純文字" style:family="paragraph"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600" style:parent-style-name="純文字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Times New Roman" style:font-name-asian="標楷體" fo:font-size="10pt" style:font-size-asian="10pt"/>
    </style:style>
    <style:style style:name="T602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603" style:parent-style-name="預設段落字型" style:family="text">
      <style:text-properties style:font-name="Times New Roman" style:font-name-asian="標楷體" fo:font-size="10pt" style:font-size-asian="10pt"/>
    </style:style>
    <style:style style:name="T604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605" style:parent-style-name="預設段落字型" style:family="text">
      <style:text-properties style:font-name="Times New Roman" style:font-name-asian="標楷體" fo:font-size="10pt" style:font-size-asian="10pt"/>
    </style:style>
    <style:style style:name="TableRow606" style:family="table-row">
      <style:table-row-properties style:min-row-height="0.1833in" fo:keep-together="always"/>
    </style:style>
    <style:style style:name="P607" style:parent-style-name="純文字" style:family="paragraph">
      <style:text-properties style:font-name="Times New Roman" style:font-name-asian="標楷體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P612" style:parent-style-name="純文字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Times New Roman" style:font-name-asian="標楷體" fo:font-size="10pt" style:font-size-asian="10pt"/>
    </style:style>
    <style:style style:name="T614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615" style:parent-style-name="預設段落字型" style:family="text">
      <style:text-properties style:font-name="Times New Roman" style:font-name-asian="標楷體" fo:font-size="10pt" style:font-size-asian="10pt"/>
    </style:style>
    <style:style style:name="T616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617" style:parent-style-name="預設段落字型" style:family="text">
      <style:text-properties style:font-name="Times New Roman" style:font-name-asian="標楷體" fo:font-size="10pt" style:font-size-asian="10pt"/>
    </style:style>
    <style:style style:name="TableRow618" style:family="table-row">
      <style:table-row-properties style:min-row-height="0.2506in" fo:keep-together="always"/>
    </style:style>
    <style:style style:name="TableCell6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justify"/>
      <style:text-properties style:font-name="Times New Roman" style:font-name-asian="標楷體"/>
    </style:style>
    <style:style style:name="P621" style:parent-style-name="純文字" style:family="paragraph">
      <style:text-properties style:font-name="Times New Roman" style:font-name-asian="標楷體"/>
    </style:style>
    <style:style style:name="P622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23" style:parent-style-name="純文字" style:family="paragraph">
      <style:paragraph-properties style:snap-to-layout-grid="false"/>
    </style:style>
    <style:style style:name="T624" style:parent-style-name="預設段落字型" style:family="text">
      <style:text-properties style:font-name="Times New Roman" style:font-name-asian="標楷體" fo:font-size="10pt" style:font-size-asian="10pt"/>
    </style:style>
    <style:style style:name="TableCell62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Cell6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text-align="start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ableRow646" style:family="table-row">
      <style:table-row-properties style:min-row-height="0.125in" fo:keep-together="always"/>
    </style:style>
    <style:style style:name="P647" style:parent-style-name="純文字" style:family="paragraph">
      <style:text-properties style:font-name="Times New Roman" style:font-name-asian="標楷體"/>
    </style:style>
    <style:style style:name="P64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6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fo:text-align="start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/>
    </style:style>
    <style:style style:name="TableRow666" style:family="table-row">
      <style:table-row-properties style:min-row-height="0.125in" fo:keep-together="always"/>
    </style:style>
    <style:style style:name="P667" style:parent-style-name="純文字" style:family="paragraph">
      <style:text-properties style:font-name="Times New Roman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fo:text-align="start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 style:text-scale="95%" fo:font-size="9pt" style:font-size-asian="9pt" style:font-size-complex="9pt" style:language-asian="zh" style:country-asian="CN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ableRow685" style:family="table-row">
      <style:table-row-properties style:min-row-height="0.2395in" fo:keep-together="always"/>
    </style:style>
    <style:style style:name="P686" style:parent-style-name="純文字" style:family="paragraph">
      <style:text-properties style:font-name="Times New Roman" style:font-name-asian="標楷體"/>
    </style:style>
    <style:style style:name="P687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start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 fo:font-size="10pt" style:font-size-asian="10pt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ableRow705" style:family="table-row">
      <style:table-row-properties style:min-row-height="0.2708in" fo:keep-together="always"/>
    </style:style>
    <style:style style:name="P706" style:parent-style-name="純文字" style:family="paragraph"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fo:text-align="start"/>
      <style:text-properties style:font-name="Times New Roman" style:font-name-asian="標楷體"/>
    </style:style>
    <style:style style:name="TableRow709" style:family="table-row">
      <style:table-row-properties style:min-row-height="0.2187in" fo:keep-together="always"/>
    </style:style>
    <style:style style:name="P710" style:parent-style-name="純文字" style:family="paragraph"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fo:text-align="start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 fo:font-size="10pt" style:font-size-asian="10pt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ableRow722" style:family="table-row">
      <style:table-row-properties style:min-row-height="0.3958in" fo:keep-together="always"/>
    </style:style>
    <style:style style:name="P723" style:parent-style-name="純文字" style:family="paragraph">
      <style:text-properties style:font-name="Times New Roman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726" style:parent-style-name="純文字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7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fo:text-align="start"/>
      <style:text-properties style:font-name="Times New Roman" style:font-name-asian="標楷體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fo:text-align="start"/>
      <style:text-properties style:font-name="Times New Roman" style:font-name-asian="標楷體"/>
    </style:style>
    <style:style style:name="TableRow731" style:family="table-row">
      <style:table-row-properties style:min-row-height="0.1187in" fo:keep-together="always"/>
    </style:style>
    <style:style style:name="P732" style:parent-style-name="純文字" style:family="paragraph">
      <style:text-properties style:font-name="Times New Roman" style:font-name-asian="標楷體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Row735" style:family="table-row">
      <style:table-row-properties style:min-row-height="0.1187in" fo:keep-together="always"/>
    </style:style>
    <style:style style:name="TableCell7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text-properties style:font-name="Times New Roman" style:font-name-asian="標楷體"/>
    </style:style>
    <style:style style:name="TableCell7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fo:text-align="center"/>
    </style:style>
    <style:style style:name="T742" style:parent-style-name="預設段落字型" style:family="text">
      <style:text-properties style:font-name="Times New Roman" style:font-name-asian="標楷體" fo:font-size="13pt" style:font-size-asian="13pt"/>
    </style:style>
    <style:style style:name="T743" style:parent-style-name="預設段落字型" style:family="text">
      <style:text-properties style:font-name="Times New Roman" style:font-name-asian="標楷體" fo:font-size="13pt" style:font-size-asian="13pt"/>
    </style:style>
    <style:style style:name="T744" style:parent-style-name="預設段落字型" style:family="text">
      <style:text-properties style:font-name="Times New Roman" style:font-name-asian="標楷體" fo:font-size="13pt" style:font-size-asian="13pt"/>
    </style:style>
    <style:style style:name="T745" style:parent-style-name="預設段落字型" style:family="text">
      <style:text-properties style:font-name="Times New Roman" style:font-name-asian="標楷體" fo:font-size="13pt" style:font-size-asian="13pt"/>
    </style:style>
    <style:style style:name="T746" style:parent-style-name="預設段落字型" style:family="text">
      <style:text-properties style:font-name="Times New Roman" style:font-name-asian="標楷體" fo:font-size="13pt" style:font-size-asian="13pt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font-size="13pt" style:font-size-asian="13pt"/>
    </style:style>
    <style:style style:name="T750" style:parent-style-name="預設段落字型" style:family="text">
      <style:text-properties style:font-name="Times New Roman" style:font-name-asian="標楷體" fo:font-size="13pt" style:font-size-asian="13pt"/>
    </style:style>
    <style:style style:name="T751" style:parent-style-name="預設段落字型" style:family="text">
      <style:text-properties style:font-name="Times New Roman" style:font-name-asian="標楷體" fo:font-size="13pt" style:font-size-asian="13pt"/>
    </style:style>
    <style:style style:name="TableRow752" style:family="table-row">
      <style:table-row-properties style:min-row-height="1.0979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fo:text-align="justify"/>
      <style:text-properties style:font-name="Times New Roman" style:font-name-asian="標楷體"/>
    </style:style>
    <style:style style:name="TableRow761" style:family="table-row">
      <style:table-row-properties style:min-row-height="0.184in" fo:keep-together="always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fo:text-align="center" fo:margin-left="0.3451in" fo:text-indent="-0.2819in">
        <style:tab-stops/>
      </style:paragraph-properties>
      <style:text-properties style:font-name="Times New Roman" style:font-name-asian="標楷體"/>
    </style:style>
    <style:style style:name="TableRow764" style:family="table-row">
      <style:table-row-properties style:min-row-height="0.8013in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justify" fo:margin-left="0.3451in" fo:text-indent="-0.2819in">
        <style:tab-stops/>
      </style:paragraph-properties>
      <style:text-properties style:font-name="Times New Roman" style:font-name-asian="標楷體"/>
    </style:style>
    <style:style style:name="P767" style:parent-style-name="純文字" style:family="paragraph">
      <style:paragraph-properties fo:text-align="justify" fo:margin-left="0.3451in" fo:text-indent="0.1666in">
        <style:tab-stops/>
      </style:paragraph-properties>
      <style:text-properties style:font-name="Times New Roman" style:font-name-asian="標楷體"/>
    </style:style>
    <style:style style:name="P768" style:parent-style-name="純文字" style:family="paragraph">
      <style:paragraph-properties fo:text-align="justify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773" style:parent-style-name="預設段落字型" style:family="text">
      <style:text-properties style:font-name="Times New Roman" style:font-name-asian="標楷體" style:text-scale="90%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name-asian="標楷體"/>
    </style:style>
    <style:style style:name="T780" style:parent-style-name="預設段落字型" style:family="text">
      <style:text-properties style:font-name="Times New Roman" style:font-name-asian="標楷體"/>
    </style:style>
    <style:style style:name="TableRow781" style:family="table-row">
      <style:table-row-properties style:min-row-height="0.2354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indent="0.0986in"/>
    </style:style>
    <style:style style:name="T784" style:parent-style-name="預設段落字型" style:family="text">
      <style:text-properties style:font-name="Times New Roman" style:font-name-asian="標楷體" style:font-name-complex="新細明體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ableRow789" style:family="table-row">
      <style:table-row-properties style:min-row-height="0.4236in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line-height="0.2083in" fo:margin-left="0.0986in">
        <style:tab-stops/>
      </style:paragraph-properties>
      <style:text-properties style:font-name="Times New Roman" style:font-name-asian="標楷體"/>
    </style:style>
    <style:style style:name="P792" style:parent-style-name="純文字" style:family="paragraph">
      <style:paragraph-properties fo:line-height="0.2083in" fo:margin-left="0.0986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04" style:parent-style-name="純文字" style:family="paragraph">
      <style:paragraph-properties fo:margin-top="0.125in" fo:margin-left="0.0986in" fo:margin-right="-0.0215in" fo:text-indent="-0.0118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8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P819" style:parent-style-name="純文字" style:family="paragraph">
      <style:paragraph-properties style:snap-to-layout-grid="false" fo:margin-top="0.125in" fo:margin-left="0.25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="Times New Roman" style:font-name-asian="標楷體" fo:color="#000000" fo:font-size="11pt" style:font-size-asian="11pt" style:font-size-complex="11pt" fo:background-color="#FFFFFF"/>
    </style:style>
    <style:style style:name="T8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P826" style:parent-style-name="純文字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827" style:family="table-row">
      <style:table-row-properties style:min-row-height="0.3437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fo:text-align="center" fo:margin-left="-0.0319in" fo:text-indent="0.0083in">
        <style:tab-stops/>
      </style:paragraph-properties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fo:text-align="justify" fo:margin-left="0.4805in">
        <style:tab-stops/>
      </style:paragraph-properties>
      <style:text-properties style:font-name="Times New Roman" style:font-name-asian="標楷體" style:font-size-complex="12pt"/>
    </style:style>
    <style:style style:name="TableRow836" style:family="table-row">
      <style:table-row-properties style:min-row-height="0.2812in" fo:keep-together="always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 style:font-name-complex="Helvetica" fo:color="#525252" fo:font-size="10pt" style:font-size-asian="10pt" fo:background-color="#FFFFFF"/>
    </style:style>
    <style:style style:name="TableRow843" style:family="table-row">
      <style:table-row-properties style:min-row-height="0.5222in" fo:keep-together="always"/>
    </style:style>
    <style:style style:name="TableCell8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純文字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846" style:parent-style-name="純文字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847" style:parent-style-name="純文字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848" style:parent-style-name="內文" style:master-page-name="MP3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/>
    </style:style>
    <style:style style:name="P849" style:parent-style-name="內文" style:family="paragraph">
      <style:paragraph-properties fo:widows="2" fo:orphans="2" style:snap-to-layout-grid="false" fo:text-align="center"/>
    </style:style>
    <style:style style:name="T8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52" style:family="table-column">
      <style:table-column-properties style:column-width="2.284in" style:use-optimal-column-width="false"/>
    </style:style>
    <style:style style:name="TableColumn853" style:family="table-column">
      <style:table-column-properties style:column-width="2.0666in" style:use-optimal-column-width="false"/>
    </style:style>
    <style:style style:name="TableColumn854" style:family="table-column">
      <style:table-column-properties style:column-width="2.3625in" style:use-optimal-column-width="false"/>
    </style:style>
    <style:style style:name="Table851" style:family="table">
      <style:table-properties style:width="6.7131in" fo:margin-left="0in" table:align="left"/>
    </style:style>
    <style:style style:name="TableRow855" style:family="table-row">
      <style:table-row-properties style:min-row-height="0.078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P858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fo:margin-left="0.0312in" fo:margin-right="0.0312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 style:snap-to-layout-grid="false" fo:margin-left="0.0312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864" style:family="table-row">
      <style:table-row-properties style:min-row-height="0.078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67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873" style:family="table-row">
      <style:table-row-properties style:min-row-height="0.0784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884" style:family="table-row">
      <style:table-row-properties style:min-row-height="0.078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899" style:family="table-row">
      <style:table-row-properties style:min-row-height="0.0784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2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9pt" style:font-size-asian="9pt" style:font-size-complex="9pt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9pt" style:font-size-asian="9pt" style:font-size-complex="9pt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3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6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917" style:family="table-row">
      <style:table-row-properties style:min-row-height="0.078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margin-left="0.3402in" fo:margin-right="0.0333in" fo:text-indent="-0.306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fo:text-align="justify" fo:margin-left="0.2777in" fo:text-indent="-0.277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 style:text-position="super 50%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style:snap-to-layout-grid="false" fo:margin-left="0.0333in" fo:margin-right="0.03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931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 fo:font-size="9pt" style:font-size-asian="9pt" style:font-size-complex="9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5" style:family="table-row">
      <style:table-row-properties style:min-row-height="0.0784in"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margin-left="0.0333in" fo:margin-right="0.0312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38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39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1pt" style:font-size-asian="11pt" style:font-size-complex="11pt" fo:background-color="#FFFFFF"/>
    </style:style>
    <style:style style:name="T94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45" style:parent-style-name="內文" style:family="paragraph">
      <style:paragraph-properties fo:widows="2" fo:orphans="2" style:snap-to-layout-grid="false" fo:margin-left="0.3402in" fo:margin-right="0.0312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46" style:parent-style-name="內文" style:family="paragraph">
      <style:paragraph-properties fo:widows="2" fo:orphans="2" style:snap-to-layout-grid="false" style:line-height-at-least="0.0784in" fo:margin-left="0.3402in" fo:margin-right="0.0312in" fo:text-indent="-0.306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P948" style:parent-style-name="內文" style:family="paragraph">
      <style:paragraph-properties fo:margin-top="0.06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高雄師範大學 學生</text:span><text:span text:style-name="T3">休學</text:span><text:span text:style-name="T4">申請書(含離校手續)</text:span></text:p>
      <text:p text:style-name="P5">Application Form Suspension of study</text:p>
      <text:p text:style-name="P6"><text:span text:style-name="T7">申請日期</text:span><text:span text:style-name="T8">(</text:span><text:span text:style-name="T9">Application Date)</text:span><text:span text:style-name="T10">： <text:s text:c="5"/>年(Y) <text:s text:c="4"/>月(M) <text:s text:c="3"/>日(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  <text:p text:style-name="P25">Name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  <text:p text:style-name="P30"><text:span text:style-name="T31">Student ID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系別</text:p>
            <text:p text:style-name="P36">Department/ grade<text:s/></text:p>
          </table:table-cell>
          <table:covered-table-cell/>
          <table:table-cell table:style-name="TableCell37">
            <text:p text:style-name="P38"><text:span text:style-name="T39">系(所) <text:s text:c="2"/>年級</text:span></text:p>
          </table:table-cell>
        </table:table-row>
        <table:table-row table:style-name="TableRow40">
          <table:table-cell table:style-name="TableCell41" table:number-columns-spanned="2">
            <text:p text:style-name="P42">學生身分別</text:p>
          </table:table-cell>
          <table:covered-table-cell/>
          <table:table-cell table:style-name="TableCell43" table:number-columns-spanned="8">
            <text:p text:style-name="P44"><text:span text:style-name="T45">□</text:span><text:span text:style-name="T46">一般生</text:span><text:span text:style-name="T47">(General Student) <text:s text:c="2"/></text:span><text:span text:style-name="T48"><text:s/></text:span><text:span text:style-name="T49">□</text:span><text:span text:style-name="T50">原民</text:span><text:span text:style-name="T51">生</text:span><text:span text:style-name="T52"><text:s/></text:span><text:span text:style-name="T53">(</text:span><text:span text:style-name="T54">原住民身分學生須加會「</text:span><text:span text:style-name="T55">原住民族學生資源中心</text:span><text:span text:style-name="T56">」</text:span><text:span text:style-name="T57">)</text:span></text:p>
            <text:p text:style-name="P58"><text:span text:style-name="T59">□</text:span><text:span text:style-name="T60">公費生</text:span><text:span text:style-name="T61"><text:s/>(Government Financed Student)</text:span><text:span text:style-name="T62"><text:s/>(</text:span><text:span text:style-name="T63">公費生須加會主計室</text:span><text:span text:style-name="T64">)</text:span></text:p>
            <text:p text:style-name="P65"><text:span text:style-name="T66">□</text:span><text:span text:style-name="T67">陸生</text:span><text:span text:style-name="T68"><text:s/>(Student from Mainland China) <text:s text:c="2"/></text:span><text:span text:style-name="T69"><text:s text:c="3"/></text:span><text:span text:style-name="T70">□</text:span><text:span text:style-name="T71">僑生</text:span><text:span text:style-name="T72">(Overseas Chinese Student) <text:s text:c="3"/></text:span><text:span text:style-name="T73">□</text:span><text:span text:style-name="T74">外籍生</text:span><text:span text:style-name="T75"><text:s/>(International Student)<text:s/></text:span></text:p>
            <text:p text:style-name="P76"><text:span text:style-name="T77"><text:s text:c="2"/></text:span><text:span text:style-name="T78">(</text:span><text:span text:style-name="T79">境外生辦理休、退學時，學校將依規定通報移民署</text:span><text:span text:style-name="T80">)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休學期限</text:p>
            <text:p text:style-name="P84">Duration/Date</text:p>
          </table:table-cell>
          <table:covered-table-cell/>
          <table:table-cell table:style-name="TableCell85" table:number-columns-spanned="8">
            <text:p text:style-name="純文字"><text:span text:style-name="T86">□</text:span><text:span text:style-name="T87">一學期</text:span><text:span text:style-name="T88">one Semester<text:s/></text:span><text:span text:style-name="T89">自</text:span><text:span text:style-name="T90">(Starting from)_____</text:span><text:span text:style-name="T91">學年度</text:span><text:span text:style-name="T92">(Academic Year)</text:span><text:span text:style-name="T93">第</text:span><text:span text:style-name="T94">___</text:span><text:span text:style-name="T95">學期起</text:span><text:span text:style-name="T96">(Semester)<text:s/></text:span></text:p>
            <text:p text:style-name="純文字"><text:span text:style-name="T97">□</text:span><text:span text:style-name="T98">一學年</text:span><text:span text:style-name="T99">two Semesters</text:span><text:span text:style-name="T100">自</text:span><text:span text:style-name="T101">(Starting from)_____</text:span><text:span text:style-name="T102">學年度</text:span><text:span text:style-name="T103">(Academic Year)</text:span><text:span text:style-name="T104">第</text:span><text:span text:style-name="T105">___</text:span><text:span text:style-name="T106">學期起</text:span><text:span text:style-name="T107">(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休學原因</text:p>
            <text:p text:style-name="P111"><text:span text:style-name="T112">Reason for Suspension<text:s/></text:span></text:p>
          </table:table-cell>
          <table:covered-table-cell/>
          <table:table-cell table:style-name="TableCell113" table:number-columns-spanned="8">
            <text:p text:style-name="P114"><text:span text:style-name="T115">□</text:span><text:span text:style-name="T116">論文未完成</text:span><text:span text:style-name="T117"><text:s/></text:span><text:span text:style-name="T118">(Thesis / Dissertation incompletion)<text:s/></text:span><text:span text:style-name="T119">　</text:span><text:span text:style-name="T120">□</text:span><text:span text:style-name="T121">經濟困難</text:span><text:span text:style-name="T122"><text:s/></text:span><text:span text:style-name="T123">(Financial difficulties)</text:span></text:p>
            <text:p text:style-name="P124"><text:span text:style-name="T125">□</text:span><text:span text:style-name="T126">實習/</text:span><text:span text:style-name="T127">工作需求</text:span><text:span text:style-name="T128"><text:s/></text:span><text:span text:style-name="T129">(Internship / Work needs)</text:span><text:span text:style-name="T130">　　　　</text:span><text:span text:style-name="T131">□</text:span><text:span text:style-name="T132">考試訓練</text:span><text:span text:style-name="T133"><text:s/></text:span><text:span text:style-name="T134">(Examination training)<text:s/></text:span></text:p>
            <text:p text:style-name="P135"><text:span text:style-name="T136">□</text:span><text:span text:style-name="T137">志趣不合</text:span><text:span text:style-name="T138"><text:s/></text:span><text:span text:style-name="T139">(Lack of interests)</text:span><text:span text:style-name="T140"><text:s/>(</text:span><text:span text:style-name="T141">含重考轉學</text:span><text:span text:style-name="T142">) <text:s text:c="8"/></text:span><text:span text:style-name="T143">□</text:span><text:span text:style-name="T144">家務或照顧家人</text:span><text:span text:style-name="T145"><text:s/></text:span><text:span text:style-name="T146">(Caring for family)</text:span></text:p>
            <text:p text:style-name="P147"><text:span text:style-name="T148">□</text:span><text:span text:style-name="T149">特殊因素經校長核准</text:span><text:span text:style-name="T150"><text:s/></text:span><text:span text:style-name="T151">(Special factors approved by the principal) <text:s text:c="2"/></text:span></text:p>
            <text:p text:style-name="P152"><text:span text:style-name="T153">□</text:span><text:span text:style-name="T154">適應不良</text:span><text:span text:style-name="T155"><text:s/></text:span><text:span text:style-name="T156">(Mal-adjustment)</text:span></text:p>
            <text:p text:style-name="P157"><text:span text:style-name="T158">□</text:span><text:span text:style-name="T159">出國</text:span><text:span text:style-name="T160"><text:s/></text:span><text:span text:style-name="T161">(Going abroad) <text:s/></text:span><text:span text:style-name="T162">□</text:span><text:span text:style-name="T163">其他</text:span><text:span text:style-name="T164"><text:s/></text:span><text:span text:style-name="T165">(Others)</text:span><text:span text:style-name="T166">：</text:span><text:span text:style-name="T167"><text:s/></text:span><text:span text:style-name="T168">(Reason is required. Please be specific) <text:s text:c="25"/></text:span></text:p>
            <text:p text:style-name="P169"><text:span text:style-name="T170">□</text:span><text:span text:style-name="T171">病</text:span><text:span text:style-name="T172">(</text:span><text:span text:style-name="T173">需附醫生證明</text:span><text:span text:style-name="T174">)</text:span><text:span text:style-name="T175"><text:s/></text:span><text:span text:style-name="T176">Illness (**Attachment of doctor’s medical notes required)</text:span></text:p>
            <text:p text:style-name="P177"><text:span text:style-name="T178">(</text:span><text:span text:style-name="T179">下列三種請附證明，不計休學年限，未附者以其他因素計</text:span><text:span text:style-name="T180">)</text:span></text:p>
            <text:p text:style-name="P181"><text:span text:style-name="T182">□</text:span><text:span text:style-name="T183">兵役</text:span><text:span text:style-name="T184"><text:s/></text:span><text:span text:style-name="T185">(Compulsory military service) <text:s text:c="3"/></text:span><text:span text:style-name="T186">□</text:span><text:span text:style-name="T187">懷孕</text:span><text:span text:style-name="T188"><text:s/></text:span><text:span text:style-name="T189">(Pregnancy) <text:s text:c="5"/></text:span><text:span text:style-name="T190">□</text:span><text:span text:style-name="T191">育嬰</text:span><text:span text:style-name="T192"><text:s/></text:span><text:span text:style-name="T193">(Child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申請人<text:s/></text:p>
            <text:p text:style-name="P197"><text:span text:style-name="T198">Applicant’s Signature</text:span></text:p>
          </table:table-cell>
          <table:covered-table-cell/>
          <table:table-cell table:style-name="TableCell199" table:number-columns-spanned="4">
            <text:p text:style-name="P200"><text:span text:style-name="T201">（簽名</text:span><text:span text:style-name="T202">sign</text:span><text:span text:style-name="T203">）</text:span></text:p>
          </table:table-cell>
          <table:covered-table-cell/>
          <table:covered-table-cell/>
          <table:covered-table-cell/>
          <table:table-cell table:style-name="TableCell204">
            <text:p text:style-name="P205">聯絡電話 Phone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通訊地址</text:span><text:span text:style-name="T212">Address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注意事項</text:p>
          </table:table-cell>
          <table:table-cell table:style-name="TableCell218" table:number-columns-spanned="9">
            <text:p text:style-name="P219"><text:span text:style-name="T220">1.</text:span><text:span text:style-name="T221">未成年者須經家長或監護人同意並附上同意書</text:span><text:span text:style-name="T222">。</text:span><text:span text:style-name="T223">原住民身分學生須加會「</text:span><text:span text:style-name="T224">原住民族學生資源中心</text:span><text:span text:style-name="T225">」</text:span><text:span text:style-name="T226">。</text:span></text:p>
            <text:p text:style-name="P227"><text:span text:style-name="T228">2.請附貼足8元以上</text:span><text:span text:style-name="T229">回郵信封</text:span><text:span text:style-name="T230">一個，詳填可寄達之通訊地址。(不需休學證明書者免附)</text:span></text:p>
            <text:p text:style-name="P231"><text:span text:style-name="T232">3.</text:span><text:span text:style-name="T233">註冊日後辦理休退學，請繳先交學雜費基數及學分費。</text:span><text:span text:style-name="T234">舊生需於當學期開學日前辦理</text:span><text:span text:style-name="T235">完成</text:span><text:span text:style-name="T236">，才可以免繳學費。</text:span></text:p>
            <text:p text:style-name="P237"><text:span text:style-name="T238">4.</text:span><text:span text:style-name="T239">符合退費規定者，請另填退還學雜費申請表連同繳費收據一起送</text:span><text:span text:style-name="T240">。</text:span></text:p>
            <text:p text:style-name="P241"><text:span text:style-name="T242">5.</text:span><text:span text:style-name="T243">休學期間若要參加學生團體保險者，於當學期公告繳費期限內至出納組繳費。若有疑問，請洽生活輔導組</text:span><text:span text:style-name="T244">。</text:span></text:p>
            <text:p text:style-name="P245">6.住宿保證金可隨時向生活輔導組申請退還。</text:p>
            <text:p text:style-name="P246">7.依大學法第26條及本校學則第25條規定：學生修讀學士學位修業期限為四年(即8學期)；修讀碩士學位修業期限為一至四年；修讀博士學位修業期限為二至七年。</text:p>
            <text:p text:style-name="P247"><text:span text:style-name="T248">休學期間不計入修業期限計算，申辦休學者務請留意修業期限是否符合法定畢業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請親自或委託辦理 <text:s/>(續辦休學可郵寄申請)</text:span><text:span text:style-name="T2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導師</text:span><text:span text:style-name="T258">/</text:span><text:span text:style-name="T259">指導教授</text:span><text:span text:style-name="T260">Faculty advisor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系所辦公室Department Office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系所主管Department Chair</text:p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1.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2.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3.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學生輔導中心</text:span><text:span text:style-name="T276"><text:s/></text:span></text:p>
            <text:p text:style-name="P277">Student Counseling Center</text:p>
          </table:table-cell>
          <table:covered-table-cell/>
          <table:covered-table-cell/>
          <table:table-cell table:style-name="TableCell278">
            <text:p text:style-name="P279"><text:span text:style-name="T280">原住民族學生資源中心</text:span><text:span text:style-name="T281">Indigenous Student Resource Center</text:span></text:p>
          </table:table-cell>
          <table:table-cell table:style-name="TableCell282" table:number-columns-spanned="4">
            <text:p text:style-name="P283">衛生保健組</text:p>
            <text:p text:style-name="P284">Health Center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圖書資訊處</text:p>
            <text:p text:style-name="P287">Office of Library and Information Services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4.晤談<text:s/>(Consolation)</text:p>
            <text:p text:style-name="P291"/>
            <text:p text:style-name="P292"/>
            <text:p text:style-name="P293"><text:span text:style-name="T294">活動中心</text:span><text:span text:style-name="T295"><text:s/>Activity Center</text:span><text:span text:style-name="T296"><text:s/>(1F)</text:span></text:p>
          </table:table-cell>
          <table:covered-table-cell/>
          <table:covered-table-cell/>
          <table:table-cell table:style-name="TableCell297">
            <text:p text:style-name="P298"><text:span text:style-name="T299"><text:s/></text:span><text:span text:style-name="T300">4</text:span><text:span text:style-name="T301">-1</text:span><text:span text:style-name="T302">.</text:span><text:span text:style-name="T303"><text:s/>(</text:span><text:span text:style-name="T304">限原民</text:span><text:span text:style-name="T305">生</text:span><text:span text:style-name="T306">)</text:span><text:span text:style-name="T307"><text:s/></text:span><text:span text:style-name="T308"><text:s/></text:span><text:span text:style-name="T309">晤談</text:span><text:span text:style-name="T310"><text:s/></text:span></text:p>
            <text:p text:style-name="P311"/>
            <text:p text:style-name="P312"/>
            <text:p text:style-name="P313"><text:span text:style-name="T314">活動中心</text:span></text:p>
          </table:table-cell>
          <table:table-cell table:style-name="TableCell315" table:number-columns-spanned="4">
            <text:p text:style-name="P316">5.確認健檢<text:s/>(Health check)</text:p>
            <text:p text:style-name="P317"/>
            <text:p text:style-name="P318"/>
            <text:p text:style-name="P319"><text:span text:style-name="T320">活動中心</text:span><text:span text:style-name="T321"><text:s/>Activity Center</text:span><text:span text:style-name="T322"><text:s/>(1F)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6.</text:span><text:span text:style-name="T326">歸還借書及罰款繳清</text:span><text:span text:style-name="T327"><text:s/>(Book return and late fees cleared)</text:span></text:p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出納組</text:span><text:span text:style-name="T332"><text:s/></text:span><text:span text:style-name="T333">Cashier Section</text:span>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><text:span text:style-name="T336">課外活動組</text:span><text:span text:style-name="T337"><text:s/></text:span><text:span text:style-name="T338">Office of Student Affai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7.查詢繳清學雜費及學分費<text:s/>(Tuition and fees)</text:p>
            <text:p text:style-name="P342"/>
            <text:p text:style-name="P343"><text:span text:style-name="T344">行政大樓</text:span><text:span text:style-name="T345">Administration Building (2F)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8-1助學貸款<text:s/>(Student loan)</text:p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8-2減免學雜<text:s/>(Tuition wavier)</text:p>
            <text:p text:style-name="P351"><text:span text:style-name="T352">活動中心</text:span><text:span text:style-name="T353"><text:s/>Activity Center</text:span><text:span text:style-name="T354"><text:s/>(</text:span><text:span text:style-name="T355">2</text:span><text:span text:style-name="T356">F)</text:span></text:p>
          </table:table-cell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國際事務處</text:span><text:span text:style-name="T361">Office of International Affairs</text:span></text:p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<text:span text:style-name="T364">生活輔導組</text:span><text:span text:style-name="T365">Section of Student Affair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軍訓室</text:span><text:span text:style-name="T369">Office of Military Instruction</text:span></text:p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9.<text:s/></text:span><text:span text:style-name="T374">(</text:span><text:span text:style-name="T375">限境外生</text:span><text:span text:style-name="T376">)</text:span></text:p>
            <text:p text:style-name="P377"/>
            <text:p text:style-name="P378"><text:span text:style-name="T379">行政大樓南側</text:span><text:span text:style-name="T380">Administration Building (9F</text:span><text:span text:style-name="T381">)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10.申請住宿(Application for dormitory)</text:p>
            <text:p text:style-name="P384">□有Y <text:s/>□無N</text:p>
            <text:p text:style-name="P385"><text:span text:style-name="T386">行政大樓南側</text:span><text:span text:style-name="T387">Administration Building (1F)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11.兵役(限男生)<text:tab/></text:p>
            <text:p text:style-name="P390"/>
            <text:p text:style-name="P391"><text:span text:style-name="T392">行政大樓南側</text:span><text:span text:style-name="T393">Administration Building (1F)</text:span></text:p>
          </table:table-cell>
          <table:covered-table-cell/>
        </table:table-row>
      </table:table>
      <text:p text:style-name="P394"><text:span text:style-name="T395"><draw:frame draw:z-index="251659264" draw:id="id0" draw:style-name="a0" draw:name="文字方塊 2" text:anchor-type="paragraph" svg:x="6.30417in" svg:y="0.01875in" svg:width="1.00833in" svg:height="1.53542in" style:rel-width="scale" style:rel-height="scale"><draw:text-box><text:p text:style-name="P396">2025年09月修訂</text:p></draw:text-box><svg:title/><svg:desc/></draw:frame></text:span><text:span text:style-name="T397">教務組承辦人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教務組組長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教務長</text:span><text:span text:style-name="T410"><text:s/></text:span></text:p>
      <text:soft-page-break/>
      <text:p text:style-name="P411"><text:span text:style-name="T412">未成年者須經家長或監護人同意並附上同意書</text:span></text:p>
      <text:p text:style-name="P413"><text:span text:style-name="T414">國立高雄師範大學</text:span><text:span text:style-name="T415">(</text:span><text:span text:style-name="T416">大學部</text:span><text:span text:style-name="T417">)</text:span><text:span text:style-name="T418">學生</text:span><text:span text:style-name="T419">休學</text:span><text:span text:style-name="T420">家長或監護人同意書</text:span></text:p>
      <text:p text:style-name="P421">National Kaohsiung Normal University Undergraduate Application for Suspension of Status Parental (Guardian) Consent Form</text:p>
      <text:p text:style-name="P422">學生 <text:s text:c="13"/>就讀於 <text:s text:c="16"/>學系 <text:s text:c="7"/>年級，因</text:p>
      <text:p text:style-name="P423">Student <text:s text:c="21"/>, who <text:s/>majors in <text:s text:c="20"/>in year<text:s/>，</text:p>
      <text:p text:style-name="P424">wishes to suspension due to</text:p>
      <text:p text:style-name="P425"/>
      <text:p text:style-name="P426"><text:span text:style-name="T427">□</text:span><text:span text:style-name="T428">病</text:span><text:span text:style-name="T429">(</text:span><text:span text:style-name="T430">需附醫生證明</text:span><text:span text:style-name="T431">)</text:span><text:span text:style-name="T432"><text:s/></text:span><text:span text:style-name="T433">Illness (**Attachment of doctor’s medical notes required)</text:span></text:p>
      <text:p text:style-name="P434"><text:span text:style-name="T435">□</text:span><text:span text:style-name="T436">經濟困難</text:span><text:span text:style-name="T437"><text:s/></text:span><text:span text:style-name="T438">(Financial difficulties) <text:s text:c="9"/></text:span><text:span text:style-name="T439">□</text:span><text:span text:style-name="T440">出國</text:span><text:span text:style-name="T441"><text:s/></text:span><text:span text:style-name="T442">(Going abroad)</text:span></text:p>
      <text:p text:style-name="P443"><text:span text:style-name="T444">□</text:span><text:span text:style-name="T445">實習/</text:span><text:span text:style-name="T446">工作需求</text:span><text:span text:style-name="T447"><text:s/></text:span><text:span text:style-name="T448">(Internship / Work needs) <text:s text:c="2"/></text:span><text:span text:style-name="T449">□</text:span><text:span text:style-name="T450">適應不良</text:span><text:span text:style-name="T451"><text:s/></text:span><text:span text:style-name="T452">(Mal-adjustment)</text:span></text:p>
      <text:p text:style-name="P453"><text:span text:style-name="T454">□</text:span><text:span text:style-name="T455">志趣不合</text:span><text:span text:style-name="T456"><text:s/></text:span><text:span text:style-name="T457">(Lack of interests)</text:span><text:span text:style-name="T458"><text:s/></text:span><text:span text:style-name="T459">(含重考、轉學)</text:span></text:p>
      <text:p text:style-name="P460"><text:span text:style-name="T461">□</text:span><text:span text:style-name="T462">考試訓練</text:span><text:span text:style-name="T463"><text:s/></text:span><text:span text:style-name="T464">(Examination training) <text:s text:c="9"/></text:span><text:span text:style-name="T465">□</text:span><text:span text:style-name="T466">家務或家人照顧</text:span><text:span text:style-name="T467"><text:s/></text:span><text:span text:style-name="T468">(Caring for family)</text:span></text:p>
      <text:p text:style-name="P469"><text:span text:style-name="T470">□</text:span><text:span text:style-name="T471">其他</text:span><text:span text:style-name="T472"><text:s/></text:span><text:span text:style-name="T473">(Others)</text:span><text:span text:style-name="T474">：</text:span><text:span text:style-name="T475">(</text:span><text:span text:style-name="T476">Reason is required. Please be specific) <text:s text:c="28"/></text:span></text:p>
      <text:p text:style-name="P477">(下列三種請附證明，不計休學年限，未附者以其他因素計)</text:p>
      <text:p text:style-name="P478"><text:span text:style-name="T479">□</text:span><text:span text:style-name="T480">兵役</text:span><text:span text:style-name="T481"><text:s/></text:span><text:span text:style-name="T482">(Compulsory military service) <text:s text:c="3"/></text:span><text:span text:style-name="T483">□</text:span><text:span text:style-name="T484">懷孕</text:span><text:span text:style-name="T485"><text:s/></text:span><text:span text:style-name="T486">(Pregnancy) <text:s text:c="5"/></text:span><text:span text:style-name="T487">□</text:span><text:span text:style-name="T488">育嬰</text:span><text:span text:style-name="T489"><text:s/></text:span><text:span text:style-name="T490">(Childcare)</text:span></text:p>
      <text:p text:style-name="P491"/>
      <text:p text:style-name="P492"/>
      <text:p text:style-name="P493"><text:span text:style-name="T494">□本人同意其辦理<text:s/></text:span><text:span text:style-name="T495">休學</text:span><text:span text:style-name="T496">，自 <text:s text:c="5"/>學年第 <text:s text:c="4"/>學期起 <text:s/>□一□二 學期，特此證明。</text:span></text:p>
      <text:p text:style-name="P497"><text:span text:style-name="T498">I hereby consent to my child’s application of suspension from the</text:span><text:span text:style-name="T499"><text:s/></text:span><text:span text:style-name="T500">□first □second</text:span><text:span text:style-name="T501"><text:s/></text:span><text:span text:style-name="T502">semester in year_____</text:span><text:span text:style-name="T503">.</text:span></text:p>
      <text:p text:style-name="P504">此致</text:p>
      <text:p text:style-name="P505"/>
      <text:p text:style-name="P506"/>
      <text:p text:style-name="P507"><text:span text:style-name="T508">國立高雄師範大學</text:span><text:span text:style-name="T509">National Kaohsiung Normal University</text:span></text:p>
      <text:p text:style-name="P510">學生家長/監護人簽章:</text:p>
      <text:p text:style-name="P511">Parent/Legal Guardian Signature：</text:p>
      <text:p text:style-name="P512"><text:span text:style-name="T513">聯絡電話</text:span><text:span text:style-name="T514">(phone)</text:span><text:span text:style-name="T515">：</text:span></text:p>
      <text:p text:style-name="P516">日<text:s/>期(Date)：<text:s text:c="6"/>年YYY <text:s text:c="5"/>月MM <text:s text:c="4"/>日DD</text:p>
      <text:p text:style-name="P517">(若有造假，願負一切法律責任)</text:p>
      <text:p text:style-name="P518"><text:span text:style-name="T519">(I am liable for any penalties should any information above be false.)</text:span></text:p>
      <text:soft-page-break/>
      <text:p text:style-name="P520"><text:span text:style-name="T521">國立高雄師範大學</text:span><text:span text:style-name="T522"><text:s/></text:span><text:span text:style-name="T523">申請休學</text:span><text:span text:style-name="T524"><text:s/></text:span><text:span text:style-name="T525">退還學雜費申請表</text:span></text:p>
      <text:p text:style-name="P526">National Kaohsiung Normal University<text:s/></text:p>
      <text:p text:style-name="P527"><text:span text:style-name="T528">Tuition and Miscellaneous Fee Refund Request Form for Suspension of Status</text:span></text:p>
      <text:p text:style-name="P529">申請日期(Application Date)：<text:s text:c="5"/>年<text:s text:c="3"/>月<text:s text:c="4"/>日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學生姓名Name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><text:span text:style-name="T550">學號</text:span><text:span text:style-name="T551">Student No</text:span><text:span text:style-name="T552">.</text:span>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純文字"><text:span text:style-name="T556">生日</text:span><text:span text:style-name="T557">Birthday</text:span>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系級別</text:span><text:span text:style-name="T564"><text:s/></text:span><text:span text:style-name="T565">Class</text:span></text:p>
          </table:table-cell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聯絡電話Phone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3">
            <text:p text:style-name="P574">依休（退）學</text:p>
            <text:p text:style-name="P575">申<text:s/>請<text:s/>日<text:s/>期勾選一項</text:p>
            <text:p text:style-name="P576">Check one according to application date of suspension (withdrawal)</text:p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9">
            <text:p text:style-name="P580"><text:span text:style-name="T581">1.</text:span><text:span text:style-name="T582">註冊日前（免繳費）</text:span><text:span text:style-name="T583">(</text:span><text:span text:style-name="T584">若要參加學生團體保險者，請洽生活輔導組辦理</text:span><text:span text:style-name="T585">)</text:span></text:p>
            <text:p text:style-name="P586">1.Apply for suspension or withdrawal before the registration day (inclusive): Full refund</text:p>
            <text:p text:style-name="P587">(Please contact the Guidance Department if you wish to apply for student group insurance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table-cell table:style-name="TableCell592" table:number-columns-spanned="9">
            <text:p text:style-name="P593"><text:span text:style-name="T594">2.</text:span><text:span text:style-name="T595">上課後第</text:span><text:span text:style-name="T596">6</text:span><text:span text:style-name="T597">週前（學生團體保險費不退費，其餘各費退還</text:span><text:span text:style-name="T598">2/3</text:span><text:span text:style-name="T599">）</text:span></text:p>
            <text:p text:style-name="P600"><text:span text:style-name="T601">2.Between the 1</text:span><text:span text:style-name="T602">st</text:span><text:span text:style-name="T603"><text:s/>and 6</text:span><text:span text:style-name="T604">th</text:span><text:span text:style-name="T605"><text:s/>week of the semester (inclusive): Refund 2/3 of tuition and miscellaneous fees; insurance fee will not be refun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table-cell table:style-name="TableCell610" table:number-columns-spanned="9">
            <text:p text:style-name="P611">3.上課後第7週起至第12週止（學生團體保險費不退費，餘各退還1/3）</text:p>
            <text:p text:style-name="P612"><text:span text:style-name="T613">3.Between the 7</text:span><text:span text:style-name="T614">th</text:span><text:span text:style-name="T615"><text:s/>and 12</text:span><text:span text:style-name="T616">th</text:span><text:span text:style-name="T617"><text:s/>week of the semester (inclusive): Refund 1/3 of tuition and miscellaneous fees; insurance fee will not be refun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 table:number-rows-spanned="8">
            <text:p text:style-name="P620">擬<text:s/>退<text:s/>金<text:s/>額</text:p>
            <text:p text:style-name="P621">（四捨五入）</text:p>
            <text:p text:style-name="P622">Amount Requested</text:p>
            <text:p text:style-name="P623"><text:span text:style-name="T624">(Round decimals to the nearest whole number)</text:span></text:p>
          </table:table-cell>
          <table:covered-table-cell/>
          <table:table-cell table:style-name="TableCell625" table:number-rows-spanned="2">
            <text:p text:style-name="P626">大學部</text:p>
          </table:table-cell>
          <table:table-cell table:style-name="TableCell627" table:number-columns-spanned="9">
            <text:p text:style-name="P628"><text:span text:style-name="T629">學</text:span><text:span text:style-name="T630"><text:s/></text:span><text:span text:style-name="T631">費</text:span><text:span text:style-name="T632">Tuition</text:span><text:span text:style-name="T633">：</text:span><text:span text:style-name="T634"><text:s text:c="5"/></text:span><text:span text:style-name="T635"><text:s text:c="4"/></text:span><text:span text:style-name="T636"><text:s text:c="5"/></text:span><text:span text:style-name="T637">萬</text:span><text:span text:style-name="T638"><text:s text:c="3"/></text:span><text:span text:style-name="T639">仟</text:span><text:span text:style-name="T640"><text:s text:c="3"/></text:span><text:span text:style-name="T641">佰</text:span><text:span text:style-name="T642"><text:s text:c="3"/></text:span><text:span text:style-name="T643">拾</text:span><text:span text:style-name="T644"><text:s text:c="3"/></text:span><text:span text:style-name="T6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table-cell table:style-name="TableCell649" table:number-columns-spanned="9">
            <text:p text:style-name="P650"><text:span text:style-name="T651">雜</text:span><text:span text:style-name="T652"><text:s/></text:span><text:span text:style-name="T653">費</text:span><text:span text:style-name="T654">Miscellaneous Fee</text:span><text:span text:style-name="T655">：</text:span><text:span text:style-name="T656"><text:s text:c="4"/></text:span><text:span text:style-name="T657">萬</text:span><text:span text:style-name="T658"><text:s text:c="3"/></text:span><text:span text:style-name="T659">仟</text:span><text:span text:style-name="T660"><text:s text:c="3"/></text:span><text:span text:style-name="T661">佰</text:span><text:span text:style-name="T662"><text:s text:c="3"/></text:span><text:span text:style-name="T663">拾</text:span><text:span text:style-name="T664"><text:s text:c="3"/></text:span><text:span text:style-name="T66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rows-spanned="2">
            <text:p text:style-name="P669">研究所</text:p>
          </table:table-cell>
          <table:table-cell table:style-name="TableCell670" table:number-columns-spanned="9">
            <text:p text:style-name="P671"><text:span text:style-name="T672">學雜費基數</text:span><text:span text:style-name="T673">Basic Tuition and Miscellaneous Fees</text:span><text:span text:style-name="T674">：</text:span><text:span text:style-name="T675"><text:s text:c="2"/></text:span><text:span text:style-name="T676">萬</text:span><text:span text:style-name="T677"><text:s text:c="3"/></text:span><text:span text:style-name="T678">仟</text:span><text:span text:style-name="T679"><text:s text:c="3"/></text:span><text:span text:style-name="T680">佰</text:span><text:span text:style-name="T681"><text:s text:c="3"/></text:span><text:span text:style-name="T682">拾</text:span><text:span text:style-name="T683"><text:s text:c="3"/></text:span><text:span text:style-name="T6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 table:number-columns-spanned="9">
            <text:p text:style-name="P689"><text:span text:style-name="T690">學</text:span><text:span text:style-name="T691"><text:s/></text:span><text:span text:style-name="T692">分</text:span><text:span text:style-name="T693"><text:s/></text:span><text:span text:style-name="T694">費</text:span><text:span text:style-name="T695">Credit Fee</text:span><text:span text:style-name="T696">：</text:span><text:span text:style-name="T697"><text:s text:c="13"/></text:span><text:span text:style-name="T698">仟</text:span><text:span text:style-name="T699"><text:s text:c="3"/></text:span><text:span text:style-name="T700">佰</text:span><text:span text:style-name="T701"><text:s text:c="3"/></text:span><text:span text:style-name="T702">拾</text:span><text:span text:style-name="T703"><text:s text:c="3"/></text:span><text:span text:style-name="T70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10">
            <text:p text:style-name="P708">語言實習費：<text:s text:c="28"/>仟<text:s text:c="4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10">
            <text:p text:style-name="P712"><text:span text:style-name="T713">電腦及網路通訊使用費</text:span><text:span text:style-name="T714">Internet Access Fee</text:span><text:span text:style-name="T715">：</text:span><text:span text:style-name="T716"><text:s text:c="10"/></text:span><text:span text:style-name="T717">佰</text:span><text:span text:style-name="T718"><text:s text:c="7"/></text:span><text:span text:style-name="T719">拾</text:span><text:span text:style-name="T720"><text:s text:c="7"/></text:span><text:span text:style-name="T7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其他：</text:p>
            <text:p text:style-name="P726">Other: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6">
            <text:p text:style-name="P730"><text:s text:c="2"/><text:s text:c="31"/>萬<text:s text:c="3"/>仟<text:s text:c="3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10">
            <text:p text:style-name="P734">總<text:s text:c="4"/>計TOTAL：<text:s text:c="11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承辦單位</text:p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>出<text:s text:c="2"/>納<text:s text:c="2"/>組</text:p>
          </table:table-cell>
          <table:covered-table-cell/>
          <table:covered-table-cell/>
          <table:table-cell table:style-name="TableCell740" table:number-columns-spanned="3">
            <text:p text:style-name="P741"><text:span text:style-name="T742">主</text:span><text:span text:style-name="T743"><text:s text:c="2"/></text:span><text:span text:style-name="T744">計</text:span><text:span text:style-name="T745"><text:s text:c="2"/></text:span><text:span text:style-name="T746">室</text:span>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校</text:span><text:span text:style-name="T750"><text:s text:c="4"/></text:span><text:span text:style-name="T751">長</text:span></text:p>
          </table:table-cell>
          <table:covered-table-cell/>
        </table:table-row>
        <table:table-row table:style-name="TableRow752"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12">
            <text:p text:style-name="P763">領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2">
            <text:p text:style-name="P766">茲收到退還費用計新台幣<text:s text:c="6"/><text:s text:c="2"/><text:s text:c="4"/>萬<text:s text:c="5"/><text:s text:c="7"/><text:s/>仟<text:s text:c="2"/><text:s text:c="7"/><text:s text:c="4"/>佰<text:s text:c="8"/><text:s text:c="5"/>拾<text:s text:c="8"/><text:s text:c="5"/>元整。（金額須大寫）</text:p>
            <text:p text:style-name="P767">此致</text:p>
            <text:p text:style-name="P768"><text:span text:style-name="T769"><text:s/></text:span><text:span text:style-name="T770">國立高雄師範大學</text:span><text:span text:style-name="T771"><text:s text:c="12"/></text:span><text:span text:style-name="T772">具領人簽章</text:span><text:span text:style-name="T773">Applicant’s Signature</text:span><text:span text:style-name="T774">：</text:span><text:span text:style-name="T775"><text:s text:c="10"/></text:span><text:span text:style-name="T776"><text:s text:c="16"/></text:span><text:span text:style-name="T777"><text:s text:c="7"/></text:span><text:span text:style-name="T778">(</text:span><text:span text:style-name="T779">簽名</text:span><text:span text:style-name="T7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2">
            <text:p text:style-name="P783"><text:span text:style-name="T784">※</text:span><text:span text:style-name="T785">壹、貳、參、肆、伍、陸、柒、捌、玖、拾</text:span><text:span text:style-name="T786"><text:s text:c="2"/>(</text:span><text:span text:style-name="T787">請參考</text:span><text:span text:style-name="T7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2">
            <text:p text:style-name="P791">限本人帳戶Use your own account only</text:p>
            <text:p text:style-name="P792"><text:span text:style-name="T793">□</text:span><text:span text:style-name="T794">郵局</text:span><text:span text:style-name="T795">Post Office</text:span><text:span text:style-name="T796">：局號</text:span><text:span text:style-name="T797">Post Office Computerized No</text:span><text:span text:style-name="T798"><text:s text:c="15"/></text:span><text:span text:style-name="T799"><text:s/></text:span><text:span text:style-name="T800">帳號</text:span><text:span text:style-name="T801">Account Number</text:span><text:span text:style-name="T802"><text:s/></text:span><text:span text:style-name="T803"><text:s text:c="15"/></text:span></text:p>
            <text:p text:style-name="P804"><text:span text:style-name="T805">□</text:span><text:span text:style-name="T806">銀行</text:span><text:span text:style-name="T807">Bank</text:span><text:span text:style-name="T808">：</text:span><text:span text:style-name="T809"><text:s text:c="9"/></text:span><text:span text:style-name="T810">銀行</text:span><text:span text:style-name="T811">Bank</text:span><text:span text:style-name="T812"><text:s text:c="13"/></text:span><text:span text:style-name="T813"><text:s/></text:span><text:span text:style-name="T814">分行</text:span><text:span text:style-name="T815">Branch</text:span><text:span text:style-name="T816">（金融代號：</text:span><text:span text:style-name="T817"><text:s text:c="12"/></text:span><text:span text:style-name="T818">）</text:span></text:p>
            <text:p text:style-name="P819"><text:span text:style-name="T820">帳號</text:span><text:span text:style-name="T821">(</text:span><text:span text:style-name="T822">Account Number)</text:span><text:span text:style-name="T823"><text:s text:c="24"/></text:span><text:span text:style-name="T824"><text:s text:c="2"/></text:span><text:span text:style-name="T825">【非郵局或台銀帳戶另扣手續費用】</text:span></text:p>
            <text:p text:style-name="P826">(A processing fee will be charged if you use an account other than a post office or Bank of Taiw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身分證字號</text:p>
          </table:table-cell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地<text:s text:c="4"/>址</text:p>
          </table: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2">
            <text:p text:style-name="P838"><text:span text:style-name="T839">(</text:span><text:span text:style-name="T840">收據正本請裝訂背面</text:span><text:span text:style-name="T841">) <text:s/></text:span><text:span text:style-name="T842">receipt sticking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2">
            <text:p text:style-name="P845">1.請貼收據，不要貼繳費單或超商小白單。<text:s text:c="3"/>2.無收據者，請自行上出納組網頁下載。</text:p>
            <text:p text:style-name="P846">3.修改處請簽名或蓋章。<text:s text:c="13"/><text:s text:c="16"/><text:s text:c="6"/>4.有疑問請洽主計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>111.11</text:p>
      <text:soft-page-break/>
      <text:p text:style-name="P848">專科以上學校學雜費退費基準表</text:p>
      <text:p text:style-name="P849"><text:span text:style-name="T850">Criteria for Tuition and Miscellaneous Fee Refund for Colleges and Universities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學生休、退學時間</text:p>
            <text:p text:style-name="P858">Time of student’s suspension or withdrawal<text:s/></text:p>
          </table:table-cell>
          <table:table-cell table:style-name="TableCell859">
            <text:p text:style-name="P860">學費、雜費退費比例</text:p>
            <text:p text:style-name="P861">Proportion of refund (tuition and miscellaneous fee)</text:p>
          </table:table-cell>
          <table:table-cell table:style-name="TableCell862">
            <text:p text:style-name="P863">備註<text:s/></text:p>
          </table:table-cell>
        </table:table-row>
        <table:table-row table:style-name="TableRow864">
          <table:table-cell table:style-name="TableCell865">
            <text:p text:style-name="P866">一、註冊日（含當日）前申請休退學者<text:s/></text:p>
            <text:p text:style-name="P867">1.Applied<text:s/>for suspension or withdrawal on/before the registration day</text:p>
          </table:table-cell>
          <table:table-cell table:style-name="TableCell868">
            <text:p text:style-name="P869">免繳費，已收費者，全額退費</text:p>
            <text:p text:style-name="P870">No need for payment. Students who have paid will receive a full refund.<text:s/></text:p>
          </table:table-cell>
          <table:table-cell table:style-name="TableCell871">
            <text:p text:style-name="P872"> <text:s/></text:p>
          </table:table-cell>
        </table:table-row>
        <table:table-row table:style-name="TableRow873">
          <table:table-cell table:style-name="TableCell874">
            <text:p text:style-name="P875">二、於註冊日之次日起至上課（開學）日之前一日申請休、退學者<text:s/></text:p>
            <text:p text:style-name="P876">2. Applied for suspension or withdrawal between the day after registration and the day before classes start</text:p>
          </table:table-cell>
          <table:table-cell table:style-name="TableCell877">
            <text:p text:style-name="P878">學費退還三分之二，</text:p>
            <text:p text:style-name="P879">雜費全部退還<text:s/></text:p>
            <text:p text:style-name="P880">The school will refund 2/3 of the tuition, and 100% of the miscellaneous fee.</text:p>
          </table:table-cell>
          <table:table-cell table:style-name="TableCell881">
            <text:p text:style-name="P882">其採學分學雜費或學雜費基數核算者，退還學分費全部、學雜費基數（或學分學雜費）三分之二<text:s/></text:p>
            <text:p text:style-name="P883">Students whose fees are accounted per credit or tuition will receive a full refund of the credit fee, and 2/3 of tuition (or credit and miscellaneous fees).</text:p>
          </table:table-cell>
        </table:table-row>
        <table:table-row table:style-name="TableRow884">
          <table:table-cell table:style-name="TableCell885">
            <text:p text:style-name="P886">三、於上課（開學）日（含當日）之後而未逾學期三分之一申請休、退學者。</text:p>
            <text:p text:style-name="P887">第6周(含)前</text:p>
            <text:p text:style-name="P888"><text:span text:style-name="T889">3. Applied for suspension or withdrawal before 1/3 of the semester has passed (</text:span><text:span text:style-name="T890">6 weeks into the semester and earlier</text:span><text:span text:style-name="T891">)</text:span></text:p>
          </table:table-cell>
          <table:table-cell table:style-name="TableCell892">
            <text:p text:style-name="P893">學費、雜費退還三分之二<text:s/></text:p>
            <text:p text:style-name="P894">The school will refund 2/3 of the tuition and miscellaneous fee.</text:p>
          </table:table-cell>
          <table:table-cell table:style-name="TableCell895">
            <text:p text:style-name="P896"><text:span text:style-name="T897">其採學分學雜費或學雜費基數核算者，退還學分費、學雜費基數（或學分學雜費）各三分之二</text:span><text:span text:style-name="T898"><text:s/>Students whose fees are accounted per credit or tuition will receive a partial refund (2/3) of their credit fee and tuition (or credit and miscellaneous fees) each.</text:span></text:p>
          </table:table-cell>
        </table:table-row>
        <table:table-row table:style-name="TableRow899">
          <table:table-cell table:style-name="TableCell900">
            <text:p text:style-name="P901">四、於上課（開學）日（含當日）之後逾學期三分之一，而未逾學期三分之二申請休、退學者。</text:p>
            <text:p text:style-name="P902">第7周至第12周(含)前</text:p>
            <text:p text:style-name="P903"><text:span text:style-name="T904">4.Applied for suspension or withdrawal before 2/3 of the semester has passed (</text:span><text:span text:style-name="T905">the 7</text:span><text:span text:style-name="T906">th</text:span><text:span text:style-name="T907"><text:s/>to the 12</text:span><text:span text:style-name="T908">th</text:span><text:span text:style-name="T909"><text:s/>week of the semester</text:span><text:span text:style-name="T910">)</text:span></text:p>
          </table:table-cell>
          <table:table-cell table:style-name="TableCell911">
            <text:p text:style-name="P912">學費、雜費退還三分之一<text:s/></text:p>
            <text:p text:style-name="P913">The school will refund 1/3 of the tuition and miscellaneous fee.</text:p>
          </table:table-cell>
          <table:table-cell table:style-name="TableCell914">
            <text:p text:style-name="P915">其採學分學雜費或學雜費基數核算者，退還學分費、學雜費基數（或學分學雜費）各三分之一<text:s/></text:p>
            <text:p text:style-name="P916">Students whose fees are accounted per credit or tuition will receive a partial refund (1/3) of their credit fee and tuition (or credit and miscellaneous fees) each.</text:p>
          </table:table-cell>
        </table:table-row>
        <table:table-row table:style-name="TableRow917">
          <table:table-cell table:style-name="TableCell918">
            <text:p text:style-name="P919">五、於上課（開學）日（含當日）之後逾學期三分之二申請休、退學者。</text:p>
            <text:p text:style-name="P920">第13周起</text:p>
            <text:p text:style-name="P921"><text:span text:style-name="T922">5.Applied for suspension or withdrawal after 2/3 of the semester has passed (</text:span><text:span text:style-name="T923">the 13</text:span><text:span text:style-name="T924">th</text:span><text:span text:style-name="T925"><text:s/>week and after</text:span><text:span text:style-name="T926">)</text:span></text:p>
          </table:table-cell>
          <table:table-cell table:style-name="TableCell927">
            <text:p text:style-name="P928">所繳學費、雜費，不予退還<text:s/></text:p>
            <text:p text:style-name="P929"><text:span text:style-name="T930">Tuition and miscellaneous fees will<text:s/></text:span><text:span text:style-name="T931">not<text:s/></text:span><text:span text:style-name="T932">be refund.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3">
            <text:p text:style-name="P937">備註：</text:p>
            <text:p text:style-name="P938">一、表列註冊日、上課（開學）日及學期之計算等，依各校正式公告之行事曆認定之；學校未明定註冊日者，以註冊繳費截止日為註冊日。<text:s/></text:p>
            <text:p text:style-name="P939"><text:span text:style-name="T940">二、學生申請休學或自動退學者，其休、退學時間應依學生（或家長）</text:span><text:span text:style-name="T941">向學校受理單位</text:span><text:span text:style-name="T942">(教務處)</text:span><text:span text:style-name="T943">正式提出休、退學申請之日為計算基準日</text:span><text:span text:style-name="T944">；其屬勒令退學者，退學時間應依學校退學通知送達之日為計算基準日。但因進行退學申復（訴）而繼續留校上課者，以實際離校日為計算基準日。<text:s/></text:span></text:p>
            <text:p text:style-name="P945">三、休、退學之學生應於學校規定期限內完成離校手續；其有因可歸責學生之因素而延宕相關程序者，以實際離校日為計算基準日。<text:s/></text:p>
            <text:p text:style-name="P946"><text:span text:style-name="T947">四、各校不得於學校行事曆所定該學期開始日前預收任何費用。<text:s/></text:span></text:p>
          </table:table-cell>
          <table:covered-table-cell/>
          <table:covered-table-cell/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r</dc:creator>
    <meta:creation-date>2025-09-19T06:46:00Z</meta:creation-date>
    <dc:date>2025-09-19T06:46:00Z</dc:date>
    <meta:print-date>2025-09-19T06:4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16" meta:character-count="8132" meta:row-count="57" meta:non-whitespace-character-count="6932"/>
  </office:meta>
</office:document-meta>
</file>