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0.01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Standard" style:family="paragraph">
      <style:paragraph-properties fo:text-align="end" fo:line-height="0.2777in" fo:margin-right="0.01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1.909in" style:use-optimal-column-width="false"/>
    </style:style>
    <style:style style:name="TableColumn18" style:family="table-column">
      <style:table-column-properties style:column-width="5.3152in" style:use-optimal-column-width="false"/>
    </style:style>
    <style:style style:name="Table15" style:family="table">
      <style:table-properties style:width="7.5694in" fo:margin-left="0.0104in" table:align="left"/>
    </style:style>
    <style:style style:name="TableRow19" style:family="table-row">
      <style:table-row-properties style:min-row-height="0.402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361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5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5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5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581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5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5673in" style:use-optimal-row-height="false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4437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361in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1.4645in" style:use-optimal-row-height="false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P126" style:parent-style-name="Standard" style:family="paragraph">
      <style:paragraph-properties fo:line-height="0.2777in" fo:text-indent="0.093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Standard" style:family="paragraph">
      <style:paragraph-properties fo:line-height="0.2777in" fo:text-indent="0.097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Standard" style:family="paragraph">
      <style:paragraph-properties fo:line-height="0.2777in" fo:text-indent="0.09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361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57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2777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146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.0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2777in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166in" style:use-optimal-row-height="false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0.2361in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0.2777in">
        <style:tab-stops>
          <style:tab-stop style:type="left" style:position="1.079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159in"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361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Standard" style:family="paragraph">
      <style:paragraph-properties fo:text-align="justify" fo:line-height="0.2777in" fo:text-indent="0.1944in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9" style:parent-style-name="Standard" style:family="paragraph">
      <style:paragraph-properties fo:text-align="justify" fo:line-height="0.2777in" fo:text-indent="0.1944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line-height="0.2777in" fo:text-indent="0.1944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0.2777in" fo:margin-right="0.334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0" style:parent-style-name="Standard" style:family="paragraph">
      <style:paragraph-properties fo:text-align="justify" fo:line-height="0.2777in" fo:margin-right="0.3347in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" style:parent-style-name="Standard" style:family="paragraph">
      <style:paragraph-properties fo:text-align="justify" fo:line-height="0.2777in" fo:margin-right="0.3347in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26" style:family="table-column">
      <style:table-column-properties style:column-width="0.5319in" style:use-optimal-column-width="false"/>
    </style:style>
    <style:style style:name="TableColumn327" style:family="table-column">
      <style:table-column-properties style:column-width="3.2291in" style:use-optimal-column-width="false"/>
    </style:style>
    <style:style style:name="TableColumn328" style:family="table-column">
      <style:table-column-properties style:column-width="1.8701in" style:use-optimal-column-width="false"/>
    </style:style>
    <style:style style:name="TableColumn329" style:family="table-column">
      <style:table-column-properties style:column-width="1.9381in" style:use-optimal-column-width="false"/>
    </style:style>
    <style:style style:name="Table325" style:family="table">
      <style:table-properties style:width="7.5694in" fo:margin-left="0in" table:align="center"/>
    </style:style>
    <style:style style:name="TableRow330" style:family="table-row">
      <style:table-row-properties style:min-row-height="0.4111in"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361in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.025in">
        <style:tab-stops>
          <style:tab-stop style:type="left" style:position="1.0791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.025in" fo:line-height="0.2083in">
        <style:tab-stops>
          <style:tab-stop style:type="left" style:position="1.0791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bottom="0.025in" fo:line-height="0.3055in">
        <style:tab-stops>
          <style:tab-stop style:type="left" style:position="1.0791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43" style:family="table-row">
      <style:table-row-properties style:min-row-height="0.7208in" style:use-optimal-row-height="false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國立高雄師範大學捐款表</text:span><text:span text:style-name="T4"><text:s text:c="4"/></text:span><text:span text:style-name="T5"><text:s/></text:span></text:p>
      <text:p text:style-name="P6"><text:span text:style-name="T7"><text:s text:c="55"/></text:span><text:span text:style-name="T8">填表日期：</text:span><text:span text:style-name="T9"><text:s text:c="5"/></text:span><text:span text:style-name="T10">年</text:span><text:span text:style-name="T11"><text:s text:c="6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<text:span text:style-name="T22">捐款人基本資料</text:span></text:p>
          </table:table-cell>
          <table:table-cell table:style-name="TableCell23">
            <text:p text:style-name="P24"><text:span text:style-name="T25">姓名</text:span><text:span text:style-name="T26">/</text:span><text:span text:style-name="T27">機構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是否需將捐款資料上傳國稅局稅務系統</text:span><text:span text:style-name="T34">(</text:span><text:span text:style-name="T35">僅個人捐款可上傳</text:span><text:span text:style-name="T36">)</text:span></text:p>
          </table:table-cell>
          <table:table-cell table:style-name="TableCell37">
            <text:p text:style-name="P38"><text:span text:style-name="T39">□</text:span><text:span text:style-name="T40">否</text:span><text:span text:style-name="T41"><text:s text:c="13"/></text:span><text:span text:style-name="T42">□</text:span><text:span text:style-name="T43">是，身分證字號：</text:span><text:span text:style-name="T44"><text:s text:c="17"/>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><text:span text:style-name="T51">電話：</text:span><text:span text:style-name="T52"><text:s text:c="40"/></text:span><text:span text:style-name="T53">傳真：</text:span><text:span text:style-name="T54"><text:s text:c="14"/></text:span>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通訊地址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身</text:span><text:span text:style-name="T66"><text:s text:c="4"/></text:span><text:span text:style-name="T67">分</text:span></text:p>
          </table:table-cell>
          <table:table-cell table:style-name="TableCell68">
            <text:p text:style-name="P69"><text:span text:style-name="T70">□</text:span><text:span text:style-name="T71">本校校友，民國</text:span><text:span text:style-name="T72"><text:s text:c="13"/></text:span><text:span text:style-name="T73">年</text:span><text:span text:style-name="T74">______________</text:span><text:span text:style-name="T75">系</text:span><text:span text:style-name="T76">/</text:span><text:span text:style-name="T77">所</text:span><text:span text:style-name="T78">/</text:span><text:span text:style-name="T79">班</text:span><text:span text:style-name="T80"><text:s/></text:span><text:span text:style-name="T81">畢</text:span><text:span text:style-name="T82">(</text:span><text:span text:style-name="T83">結</text:span><text:span text:style-name="T84">)</text:span><text:span text:style-name="T85">業</text:span></text:p>
            <text:p text:style-name="P86"><text:span text:style-name="T87">□</text:span><text:span text:style-name="T88">社會人士</text:span><text:span text:style-name="T89"><text:s text:c="2"/></text:span><text:span text:style-name="T90">□</text:span><text:span text:style-name="T91">企業機構</text:span><text:span text:style-name="T92"><text:s text:c="2"/></text:span><text:span text:style-name="T93">□</text:span><text:span text:style-name="T94">本校教職員生</text:span><text:span text:style-name="T95"><text:s text:c="2"/></text:span><text:span text:style-name="T96">□</text:span><text:span text:style-name="T97">學生家長</text:span><text:span text:style-name="T98"><text:s text:c="2"/></text:span>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捐款金額及用途</text:span></text:p>
          </table:table-cell>
          <table:table-cell table:style-name="TableCell103">
            <text:p text:style-name="P104"><text:span text:style-name="T105">捐款金額</text:span></text:p>
          </table:table-cell>
          <table:table-cell table:style-name="TableCell106">
            <text:p text:style-name="P107"><text:span text:style-name="T108">新臺幣</text:span><text:span text:style-name="T109">___________<text:s/></text:span><text:span text:style-name="T110">元整；外幣</text:span><text:span text:style-name="T111">______ (</text:span><text:span text:style-name="T112">幣別</text:span><text:span text:style-name="T113">)__________</text:span><text:span text:style-name="T114">元整</text:span>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捐款用途</text:span></text:p>
          </table:table-cell>
          <table:table-cell table:style-name="TableCell119">
            <text:p text:style-name="P120"><text:span text:style-name="T121">(</text:span><text:span text:style-name="T122">一</text:span><text:span text:style-name="T123">)</text:span><text:span text:style-name="T124">指定捐款</text:span><text:span text:style-name="T125">：</text:span></text:p>
            <text:p text:style-name="P126"><text:span text:style-name="T127">□</text:span><text:span text:style-name="T128">創校</text:span><text:span text:style-name="T129">70</text:span><text:span text:style-name="T130">周年校務發展基金：</text:span><text:span text:style-name="T131"><text:s text:c="20"/></text:span><text:span text:style-name="T132">元整</text:span></text:p>
            <text:p text:style-name="P133"><text:span text:style-name="T134">□</text:span><text:span text:style-name="T135">校長為校務發展或社會活動使用：</text:span><text:span text:style-name="T136">____</text:span><text:span text:style-name="T137">­</text:span><text:span text:style-name="T138">­</text:span><text:span text:style-name="T139">­</text:span><text:span text:style-name="T140">­________<text:s/></text:span><text:span text:style-name="T141">元整</text:span></text:p>
            <text:p text:style-name="P142"><text:span text:style-name="T143">□</text:span><text:span text:style-name="T144">其他指定項目</text:span><text:span text:style-name="T145">(</text:span><text:span text:style-name="T146">請說明</text:span><text:span text:style-name="T147">)</text:span><text:span text:style-name="T148">：</text:span><text:span text:style-name="T149">_________</text:span><text:span text:style-name="T150">­____________</text:span><text:span text:style-name="T151">元整</text:span></text:p>
            <text:p text:style-name="P152"><text:span text:style-name="T153">(</text:span><text:span text:style-name="T154">二</text:span><text:span text:style-name="T155">)</text:span><text:span text:style-name="T156">未指定：</text:span><text:span text:style-name="T157">□</text:span><text:span text:style-name="T158">由本校校務基金統籌運用</text:span><text:span text:style-name="T159"><text:s text:c="15"/></text:span></text:p>
          </table:table-cell>
        </table:table-row>
        <table:table-row table:style-name="TableRow160">
          <table:table-cell table:style-name="TableCell161" table:number-rows-spanned="3">
            <text:p text:style-name="P162"><text:span text:style-name="T163">捐款方式</text:span></text:p>
          </table:table-cell>
          <table:table-cell table:style-name="TableCell164">
            <text:p text:style-name="P165"><text:span text:style-name="T166">□</text:span><text:span text:style-name="T167"><text:s/></text:span><text:span text:style-name="T168">現金</text:span></text:p>
          </table:table-cell>
          <table:table-cell table:style-name="TableCell169">
            <text:p text:style-name="P170"><text:span text:style-name="T171">交付日期</text:span><text:span text:style-name="T172"><text:s/></text:span><text:span text:style-name="T173">:</text:span><text:span text:style-name="T174"><text:s/></text:span><text:span text:style-name="T175">民國</text:span><text:span text:style-name="T176">_____</text:span><text:span text:style-name="T177">年</text:span><text:span text:style-name="T178">____</text:span><text:span text:style-name="T179">月</text:span><text:span text:style-name="T180">____</text:span><text:span text:style-name="T181">日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□</text:span><text:span text:style-name="T186"><text:s/></text:span><text:span text:style-name="T187">票據</text:span></text:p>
          </table:table-cell>
          <table:table-cell table:style-name="TableCell188">
            <text:p text:style-name="P189"><text:span text:style-name="T190">抬頭「國立高雄師範大學校務基金</text:span><text:span text:style-name="T191">401</text:span><text:span text:style-name="T192">專戶」</text:span></text:p>
            <text:p text:style-name="P193"><text:span text:style-name="T194">交付日期</text:span><text:span text:style-name="T195"><text:s/></text:span><text:span text:style-name="T196">:</text:span><text:span text:style-name="T197"><text:s/></text:span><text:span text:style-name="T198">民國</text:span><text:span text:style-name="T199">_____</text:span><text:span text:style-name="T200">年</text:span><text:span text:style-name="T201">____</text:span><text:span text:style-name="T202">月</text:span><text:span text:style-name="T203">____</text:span><text:span text:style-name="T204">日</text:span>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□</text:span><text:span text:style-name="T209"><text:s/></text:span><text:span text:style-name="T210">銀行匯款</text:span></text:p>
          </table:table-cell>
          <table:table-cell table:style-name="TableCell211">
            <text:p text:style-name="P212"><text:span text:style-name="T213">臺灣銀行高雄分行</text:span></text:p>
            <text:p text:style-name="P214"><text:span text:style-name="T215">戶名：國立高雄師範大學校務基金</text:span><text:span text:style-name="T216">401</text:span><text:span text:style-name="T217">專戶</text:span></text:p>
            <text:p text:style-name="P218"><text:span text:style-name="T219">帳號：</text:span><text:span text:style-name="T220">011036032083</text:span></text:p>
            <text:p text:style-name="P221"><text:span text:style-name="T222">匯款日期</text:span><text:span text:style-name="T223"><text:s/></text:span><text:span text:style-name="T224">:</text:span><text:span text:style-name="T225"><text:s/></text:span><text:span text:style-name="T226">民國</text:span><text:span text:style-name="T227"><text:s/>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</table:table-row>
        <table:table-row table:style-name="TableRow234">
          <table:table-cell table:style-name="TableCell235">
            <text:p text:style-name="P236"><text:span text:style-name="T237">收據</text:span></text:p>
          </table:table-cell>
          <table:table-cell table:style-name="TableCell238" table:number-columns-spanned="2">
            <text:p text:style-name="P239"><text:span text:style-name="T240">●</text:span><text:span text:style-name="T241">抬頭名稱：</text:span><text:span text:style-name="T242">□</text:span><text:span text:style-name="T243">同捐款人</text:span><text:span text:style-name="T244"><text:tab/></text:span><text:span text:style-name="T245">□</text:span><text:span text:style-name="T246">指定</text:span><text:span text:style-name="T247">_______________________</text:span></text:p>
            <text:p text:style-name="P248"><text:span text:style-name="T249">●</text:span><text:span text:style-name="T250">寄送地址：</text:span><text:span text:style-name="T251">□</text:span><text:span text:style-name="T252">同通訊地址</text:span><text:span text:style-name="T253"><text:tab/></text:span><text:span text:style-name="T254">□</text:span><text:span text:style-name="T255">其他</text:span><text:span text:style-name="T256">_____________________________________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備註</text:span></text:p>
          </table:table-cell>
          <table:table-cell table:style-name="TableCell261" table:number-columns-spanned="2">
            <text:p text:style-name="P262"><text:span text:style-name="T263">●</text:span><text:span text:style-name="T264">是否同意將姓名、捐款金額公開於本校網站與刊物</text:span><text:span text:style-name="T265"><text:s text:c="2"/></text:span><text:span text:style-name="T266">□</text:span><text:span text:style-name="T267">是</text:span><text:span text:style-name="T268"><text:s/></text:span><text:span text:style-name="T269">□</text:span><text:span text:style-name="T270">否</text:span></text:p>
            <text:p text:style-name="P271"><text:span text:style-name="T272">●</text:span><text:span text:style-name="T273">未來本校若有相關活動，願意收到訊息：</text:span></text:p>
            <text:p text:style-name="P274"><text:span text:style-name="T275">聯絡方式</text:span><text:span text:style-name="T276">(</text:span><text:span text:style-name="T277">可複選</text:span><text:span text:style-name="T278">)</text:span></text:p>
            <text:p text:style-name="P279"><text:span text:style-name="T280">□</text:span><text:span text:style-name="T281">電子郵件</text:span><text:span text:style-name="T282"><text:s/></text:span><text:span text:style-name="T283">(</text:span><text:span text:style-name="T284">電子信箱</text:span><text:span text:style-name="T285">) <text:s text:c="37"/></text:span></text:p>
            <text:p text:style-name="P286"><text:span text:style-name="T287">□</text:span><text:span text:style-name="T288">電話</text:span><text:span text:style-name="T289"><text:s text:c="2"/></text:span><text:span text:style-name="T290">□</text:span><text:span text:style-name="T291">紙本郵寄</text:span><text:span text:style-name="T292"><text:s text:c="2"/></text:span><text:span text:style-name="T293">□</text:span><text:span text:style-name="T294">Line (ID)<text:s/></text:span><text:span text:style-name="T295"><text:s text:c="23"/></text:span></text:p>
          </table:table-cell>
          <table:covered-table-cell/>
        </table:table-row>
      </table:table>
      <text:p text:style-name="P296"><text:span text:style-name="T297">請</text:span><text:span text:style-name="T298">填妥本表，傳真或郵寄以下號碼或地址以完成捐款手續。</text:span><text:span text:style-name="T299"><text:s text:c="2"/></text:span></text:p>
      <text:p text:style-name="P300"><text:span text:style-name="T301">傳真</text:span><text:span text:style-name="T302">：</text:span><text:span text:style-name="T303">(07) 727-3062</text:span><text:span text:style-name="T304"><text:s text:c="3"/></text:span><text:span text:style-name="T305">捐款專線</text:span><text:span text:style-name="T306">:<text:s/></text:span><text:span text:style-name="T307">(07) 7172930 #1364</text:span><text:span text:style-name="T308">出納組</text:span><text:span text:style-name="T309"><text:s/></text:span><text:span text:style-name="T310">或</text:span><text:span text:style-name="T311"><text:s/></text:span><text:span text:style-name="T312">#1002</text:span><text:span text:style-name="T313">秘書室</text:span></text:p>
      <text:p text:style-name="P314"><text:span text:style-name="T315">地址：</text:span><text:span text:style-name="T316">802</text:span><text:span text:style-name="T317">高雄市苓雅區和平一路</text:span><text:span text:style-name="T318">116</text:span><text:span text:style-name="T319">號</text:span><text:span text:style-name="T320"><text:s text:c="2"/></text:span><text:span text:style-name="T321">國立高雄師範大學總務處</text:span><text:span text:style-name="T322">出納組</text:span><text:span text:style-name="T323"><text:s/></text:span><text:span text:style-name="T324">收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soft-page-break/>
            <text:p text:style-name="P332"><text:span text:style-name="T333">單位簽辦</text:span></text:p>
          </table:table-cell>
          <table:table-cell table:style-name="TableCell334">
            <text:p text:style-name="P335"><text:span text:style-name="T336">承辦人及單位主管</text:span></text:p>
          </table:table-cell>
          <table:table-cell table:style-name="TableCell337">
            <text:p text:style-name="P338"><text:span text:style-name="T339">總務處出納組</text:span></text:p>
          </table:table-cell>
          <table:table-cell table:style-name="TableCell340" table:number-rows-spanned="2">
            <text:p text:style-name="P341"><text:span text:style-name="T342">捐款收取後，除通報主計室入帳外，另影印捐款單乙份送秘書室登錄管理。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roid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Calibri" style:font-name-asian="標楷體" style:font-name-complex="Times New Roman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標楷體" style:font-name-complex="Times New Roman" style:use-window-font-color="true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標楷體" style:font-name-complex="Times New Roman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Times New Roman" style:font-name-asian="標楷體" style:font-name-complex="Times New Roman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標楷體" style:font-name-complex="Times New Roman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3LVL1" style:family="text">
      <style:text-properties style:font-name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Calibri" style:font-name-asian="標楷體" style:font-name-complex="Times New Roman" style:use-window-font-color="true"/>
    </style:style>
    <style:style style:name="WW_CharLFO5LVL2" style:family="text">
      <style:text-properties style:font-name="Calibri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/>
    </style:style>
    <style:style style:name="WW_CharLFO5LVL9" style:family="text">
      <style:text-properties style:font-name="Calibri"/>
    </style:style>
    <text:list-style style:name="WWNum4" style:display-name="WW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6LVL1" style:family="text">
      <style:text-properties style:font-name="Calibri" style:font-name-asian="標楷體" style:font-name-complex="Times New Roman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Calibri"/>
    </style:style>
    <style:style style:name="WW_CharLFO6LVL5" style:family="text">
      <style:text-properties style:font-name="Calibri"/>
    </style:style>
    <style:style style:name="WW_CharLFO6LVL6" style:family="text">
      <style:text-properties style:font-name="Calibri"/>
    </style:style>
    <style:style style:name="WW_CharLFO6LVL7" style:family="text">
      <style:text-properties style:font-name="Calibri"/>
    </style:style>
    <style:style style:name="WW_CharLFO6LVL8" style:family="text">
      <style:text-properties style:font-name="Calibri"/>
    </style:style>
    <style:style style:name="WW_CharLFO6LVL9" style:family="text">
      <style:text-properties style:font-name="Calibri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541in" fo:margin-bottom="0.6298in" fo:margin-right="0.3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09T01:49:00Z</meta:creation-date>
    <dc:date>2025-10-09T01:49:00Z</dc:date>
    <meta:print-date>2024-12-11T03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TNU</meta:user-defined>
    <meta:document-statistic meta:page-count="2" meta:paragraph-count="2" meta:word-count="178" meta:character-count="1192" meta:row-count="8" meta:non-whitespace-character-count="1016"/>
  </office:meta>
</office:document-meta>
</file>