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format="一, 十, 一百(繁), ..." text:start-value="2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bullet text:level="2" text:style-name="WW_CharLFO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3" style:family="table-column">
      <style:table-column-properties style:column-width="7.2472in"/>
    </style:style>
    <style:style style:name="Table2" style:family="table">
      <style:table-properties style:width="7.24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333in" fo:margin-left="0.0986in" fo:background-color="#FFFFFF">
        <style:tab-stops/>
      </style:paragraph-properties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.3333in" fo:margin-left="0.0986in" fo:background-color="#FFFFFF">
        <style:tab-stops/>
      </style:paragraph-properties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line-height-at-least="0.3333in" fo:text-indent="0.0979in" fo:background-color="#FFFFFF"/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line-height-at-least="0.3333in" fo:margin-left="0.0986in" fo:background-color="#FFFFFF">
        <style:tab-stops/>
      </style:paragraph-properties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line-height-at-least="0.3333in" fo:margin-left="0.0986in" fo:background-color="#FFFFFF">
        <style:tab-stops/>
      </style:paragraph-properties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style:line-height-at-least="0.3333in" fo:background-color="#FFFFFF"/>
      <style:text-properties style:font-name="微軟正黑體" style:font-name-asian="微軟正黑體" style:font-name-complex="新細明體" fo:font-weight="bold" style:font-weight-asian="bold" fo:color="#333333" style:letter-kerning="false" fo:font-size="14pt" style:font-size-asian="14pt" style:font-size-complex="14pt"/>
    </style:style>
    <style:style style:name="P15" style:parent-style-name="內文" style:list-style-name="LFO6" style:family="paragraph">
      <style:paragraph-properties fo:widows="2" fo:orphans="2" style:snap-to-layout-grid="false" style:line-height-at-least="0.3333in" fo:margin-left="0.5in" fo:background-color="#FFFFFF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P21" style:parent-style-name="內文" style:list-style-name="LFO6" style:family="paragraph">
      <style:paragraph-properties fo:widows="2" fo:orphans="2" style:snap-to-layout-grid="false" style:line-height-at-least="0.3333in" fo:margin-left="0.5in" fo:background-color="#FFFFFF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margin-top="0.1in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國立高雄師範大學匯款資訊</text:p>
          </table:table-cell>
        </table:table-row>
        <table:table-row table:style-name="TableRow7">
          <table:table-cell table:style-name="TableCell8">
            <text:p text:style-name="P9">(一)戶名：國立高雄師範大學校務基金401專戶</text:p>
            <text:p text:style-name="P10">(二)解款行：臺灣銀行高雄分行</text:p>
            <text:p text:style-name="P11">(三)帳號：011036032083</text:p>
            <text:p text:style-name="P12">(四)銀行電匯代碼：0040118</text:p>
            <text:p text:style-name="P13">(五)統一編號：76014004</text:p>
          </table:table-cell>
        </table:table-row>
      </table:table>
      <text:p text:style-name="P14">備註：</text:p>
      <text:list text:style-name="LFO6" text:continue-numbering="true">
        <text:list-item>
          <text:list>
            <text:list-item>
              <text:p text:style-name="P15"><text:span text:style-name="T16">公庫帳戶</text:span><text:span text:style-name="T17">僅臨櫃匯款</text:span><text:span text:style-name="T18">，</text:span><text:span text:style-name="T19">請勿線上轉帳</text:span><text:span text:style-name="T20">。</text:span></text:p>
            </text:list-item>
            <text:list-item>
              <text:p text:style-name="P21"><text:span text:style-name="T22">匯款時</text:span><text:span text:style-name="T23">，</text:span><text:span text:style-name="T24">請</text:span><text:span text:style-name="T25">註記用途別</text:span><text:span text:style-name="T26">及</text:span><text:span text:style-name="T27">聯絡電話</text:span><text:span text:style-name="T28">。</text:span></text:p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format="一, 十, 一百(繁), ..." text:start-value="2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bullet text:level="2" text:style-name="WW_CharLFO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1T03:36:00Z</meta:creation-date>
    <dc:date>2025-02-21T03:36:00Z</dc:date>
    <meta:print-date>2025-02-21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