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61in"/>
    </style:style>
    <style:style style:name="TableColumn3" style:family="table-column">
      <style:table-column-properties style:column-width="1.8777in"/>
    </style:style>
    <style:style style:name="TableColumn4" style:family="table-column">
      <style:table-column-properties style:column-width="0.443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1.5083in"/>
    </style:style>
    <style:style style:name="Table1" style:family="table" style:master-page-name="MP0">
      <style:table-properties style:width="6.59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 style:min-row-height="1.27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25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250%" fo:text-indent="0.7777in"/>
      <style:text-properties fo:font-size="14pt" style:font-size-asian="14pt" style:font-size-complex="14pt"/>
    </style:style>
    <style:style style:name="TableRow26" style:family="table-row">
      <style:table-row-properties style:min-row-height="1.2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25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50%" fo:text-indent="0.3888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2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25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50%"/>
      <style:text-properties fo:font-size="14pt" style:font-size-asian="14pt" style:font-size-complex="14pt"/>
    </style:style>
    <style:style style:name="TableRow39" style:family="table-row">
      <style:table-row-properties style:min-row-height="1.27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25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50%"/>
      <style:text-properties fo:font-size="14pt" style:font-size-asian="14pt" style:font-size-complex="14pt"/>
    </style:style>
    <style:style style:name="TableRow44" style:family="table-row">
      <style:table-row-properties style:min-row-height="1.273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25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250%"/>
      <style:text-properties fo:font-size="14pt" style:font-size-asian="14pt" style:font-size-complex="1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員編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 table:number-columns-spanned="4">
            <text:p text:style-name="P25">年<text:s/><text:s text:c="5"/><text:s/>月<text:s/><text:s/><text:s text:c="7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取消優惠存款金額</text:p>
          </table:table-cell>
          <table:covered-table-cell/>
          <table:table-cell table:style-name="TableCell29" table:number-columns-spanned="4">
            <text:p text:style-name="P30"><text:span text:style-name="T31">新台幣</text:span><text:span text:style-name="T32"><text:s text:c="16"/></text:span><text:span text:style-name="T33">元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取消優惠存款起始月份</text:p>
          </table:table-cell>
          <table:covered-table-cell/>
          <table:table-cell table:style-name="TableCell37" table:number-columns-spanned="4">
            <text:p text:style-name="P38">自<text:s/><text:s/><text:s text:c="3"/>年<text:s/><text:s text:c="2"/><text:s/><text:s/>月起取消每月薪資優惠存款<text:s/>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納組承辦人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納組組長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<text:span text:style-name="T50">國立高雄師範大學取消</text:span><text:span text:style-name="T51">薪資</text:span><text:span text:style-name="T52">優惠存款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8T03:34:00Z</meta:creation-date>
    <dc:date>2024-09-18T03:34:00Z</dc:date>
    <meta:print-date>2023-10-18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