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繁體圖龍細楷" svg:font-family="繁體圖龍細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一、" style:num-format="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75in" fo:margin-left="0.7847in" fo:text-indent="-0.3909in">
        <style:tab-stops/>
      </style:paragraph-properties>
    </style:style>
    <style:style style:name="T12" style:parent-style-name="預設段落字型" style:family="text">
      <style:text-properties fo:letter-spacing="normal" fo:font-size="32pt" style:font-size-asian="32pt"/>
    </style:style>
    <style:style style:name="T13" style:parent-style-name="預設段落字型" style:family="text">
      <style:text-properties fo:letter-spacing="normal" fo:font-size="16pt" style:font-size-asian="16pt"/>
    </style:style>
    <style:style style:name="T14" style:parent-style-name="預設段落字型" style:family="text">
      <style:text-properties fo:letter-spacing="normal" fo:font-size="16pt" style:font-size-asian="16pt"/>
    </style:style>
    <style:style style:name="T15" style:parent-style-name="預設段落字型" style:family="text">
      <style:text-properties fo:letter-spacing="normal" fo:font-size="16pt" style:font-size-asian="16pt"/>
    </style:style>
    <style:style style:name="T16" style:parent-style-name="預設段落字型" style:family="text">
      <style:text-properties fo:letter-spacing="normal" fo:font-size="16pt" style:font-size-asian="16pt"/>
    </style:style>
    <style:style style:name="T17" style:parent-style-name="預設段落字型" style:family="text">
      <style:text-properties fo:letter-spacing="normal" fo:font-size="16pt" style:font-size-asian="16pt"/>
    </style:style>
    <style:style style:name="T18" style:parent-style-name="預設段落字型" style:family="text">
      <style:text-properties fo:letter-spacing="normal" fo:font-size="16pt" style:font-size-asian="16pt"/>
    </style:style>
    <style:style style:name="T19" style:parent-style-name="預設段落字型" style:family="text">
      <style:text-properties fo:letter-spacing="normal" fo:font-size="12pt" style:font-size-asian="12pt" style:font-size-complex="12pt"/>
    </style:style>
    <number:date-style style:name="N2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1" style:parent-style-name="標題" style:family="paragraph">
      <style:paragraph-properties fo:text-align="start" fo:line-height="0.375in" fo:margin-left="0.5895in" fo:text-indent="-0.1958in">
        <style:tab-stops/>
      </style:paragraph-properties>
      <style:text-properties fo:letter-spacing="normal" fo:font-size="16pt" style:font-size-asian="16pt"/>
    </style:style>
    <style:style style:name="P22" style:parent-style-name="主旨段" style:family="paragraph">
      <style:paragraph-properties fo:margin-left="0.6666in" fo:text-indent="-0.6666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主旨段" style:family="paragraph">
      <style:paragraph-properties fo:margin-left="0.6666in" fo:text-indent="-0.6666in">
        <style:tab-stops/>
      </style:paragraph-properties>
      <style:text-properties fo:font-size="16pt" style:font-size-asian="16pt"/>
    </style:style>
    <style:style style:name="P35" style:parent-style-name="主旨段" style:list-style-name="LFO6" style:family="paragraph"/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主旨段" style:list-style-name="LFO6" style:family="paragraph">
      <style:text-properties fo:font-size="16pt" style:font-size-asian="16pt"/>
    </style:style>
    <style:style style:name="P49" style:parent-style-name="內文Web" style:family="paragraph">
      <style:text-properties fo:color="#000000" fo:font-size="10pt" style:font-size-asian="10pt" style:font-size-complex="10pt"/>
    </style:style>
    <style:style style:name="P50" style:parent-style-name="敬陳" style:family="paragraph">
      <style:paragraph-properties fo:margin-top="0in" fo:margin-left="0.2229in" fo:text-indent="1.1111in">
        <style:tab-stops/>
      </style:paragraph-properties>
    </style:style>
    <style:style style:name="P51" style:parent-style-name="說明段" style:family="paragraph">
      <style:paragraph-properties fo:margin-top="0.0833in" fo:margin-bottom="0.0833in" fo:line-height="0.2638in" fo:margin-left="0.2083in" fo:text-indent="0.2222in">
        <style:tab-stops/>
      </style:paragraph-properties>
      <style:text-properties style:font-name="標楷體" fo:font-size="16pt" style:font-size-asian="16pt"/>
    </style:style>
    <style:style style:name="P52" style:parent-style-name="內文" style:family="paragraph">
      <style:paragraph-properties fo:line-height="0.1944in"/>
      <style:text-properties style:font-name="標楷體" fo:font-size="16pt" style:font-size-asian="16pt"/>
    </style:style>
    <style:style style:name="P53" style:parent-style-name="內文" style:family="paragraph">
      <style:paragraph-properties fo:line-height="0.1944in"/>
      <style:text-properties style:font-name="標楷體" fo:font-size="16pt" style:font-size-asian="16pt"/>
    </style:style>
    <style:style style:name="TableColumn55" style:family="table-column">
      <style:table-column-properties style:column-width="2.0972in"/>
    </style:style>
    <style:style style:name="TableColumn56" style:family="table-column">
      <style:table-column-properties style:column-width="2.0972in"/>
    </style:style>
    <style:style style:name="TableColumn57" style:family="table-column">
      <style:table-column-properties style:column-width="2.0972in"/>
    </style:style>
    <style:style style:name="Table54" style:family="table">
      <style:table-properties style:width="6.291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972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6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8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in" fo:text-indent="0in">
        <style:tab-stops/>
      </style:paragraph-properties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fo:line-height="100%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pan text:style-name="T12">簽</text:span><text:span text:style-name="T13">　於</text:span><text:span text:style-name="T14">請輸入單位名稱</text:span><text:span text:style-name="T15"><text:s/></text:span><text:span text:style-name="T16"><text:tab/></text:span><text:span text:style-name="T17"><text:tab/></text:span><text:span text:style-name="T18"><text:tab/><text:s/></text:span><text:span text:style-name="T19"><text:date style:data-style-name="N20">二○二四年九月十八日</text:date></text:span></text:h>
      <text:h text:style-name="P21" text:outline-level="1">　　　　　　　</text:h>
      <text:p text:style-name="P22"><text:span text:style-name="T23">主旨：</text:span><text:span text:style-name="T24">為辦理</text:span><text:span text:style-name="T25">請輸入您的收費項目名稱－如</text:span><text:span text:style-name="T26">OO</text:span><text:span text:style-name="T27">招生考試或</text:span><text:span text:style-name="T28">OO</text:span><text:span text:style-name="T29">研討會等等</text:span><text:span text:style-name="T30">陳</text:span><text:span text:style-name="T31">請准予</text:span><text:span text:style-name="T32">領用本校「自行收納款項收據」</text:span><text:span text:style-name="T33">，敬請　核示。</text:span></text:p>
      <text:p text:style-name="P34">說明：</text:p>
      <text:list text:style-name="LFO6" text:continue-numbering="true">
        <text:list-item>
          <text:p text:style-name="P35"><text:span text:style-name="T36">本次活動於假日舉辦（</text:span><text:span text:style-name="T37">請輸入活動辦理日期</text:span><text:span text:style-name="T38">），擬由本系／所於當日現場收費，每位</text:span><text:span text:style-name="T39">參加者</text:span><text:span text:style-name="T40">收費</text:span><text:span text:style-name="T41">請註明每人收費單價</text:span><text:span text:style-name="T42">元</text:span><text:span text:style-name="T43">，</text:span><text:span text:style-name="T44">參加</text:span><text:span text:style-name="T45">人數預估約</text:span><text:span text:style-name="T46">請輸入預定參加人數</text:span><text:span text:style-name="T47">人。</text:span></text:p>
        </text:list-item>
        <text:list-item>
          <text:p text:style-name="P48">奉核後，填表向主計室領用收據依規定辦理收費及報繳。</text:p>
        </text:list-item>
      </text:list>
      <text:p text:style-name="P49"/>
      <text:p text:style-name="內文"/>
      <text:p text:style-name="P50">敬請</text:p>
      <text:p text:style-name="P51">核示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承辦單位</text:p>
          </table:table-cell>
          <table:table-cell table:style-name="TableCell61">
            <text:p text:style-name="P62">會辦單位</text:p>
          </table:table-cell>
          <table:table-cell table:style-name="TableCell63">
            <text:p text:style-name="P64">決行</text:p>
          </table:table-cell>
        </table:table-row>
        <table:table-row table:style-name="TableRow65">
          <table:table-cell table:style-name="TableCell66">
            <text:p text:style-name="P67">承辦人</text:p>
            <text:p text:style-name="P68"/>
            <text:p text:style-name="P69"/>
            <text:p text:style-name="P70"/>
            <text:p text:style-name="P71"/>
            <text:p text:style-name="P72"/>
            <text:p text:style-name="P73">單位主管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主計室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□第一層決行</text:p>
          </table:table-cell>
          <table:table-cell table:style-name="TableCell90">
            <text:p text:style-name="P91">□第二層決行</text:p>
          </table:table-cell>
          <table:table-cell table:style-name="TableCell92">
            <text:p text:style-name="P93">□第三層決行</text:p>
          </table:table-cell>
        </table:table-row>
      </table:table>
      <text:p text:style-name="P94"><text:span text:style-name="T95">註：簽署原則由上而下，由左而右簽</text:span><text:span text:style-name="T9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繁體圖龍細楷" svg:font-family="繁體圖龍細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8069in" fo:text-indent="-0.4131in">
        <style:tab-stops/>
      </style:paragraph-properties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in">
        <style:tab-stops/>
      </style:paragraph-properties>
      <style:text-properties fo:letter-spacing="-0.0097in" fo:hyphenate="false"/>
    </style:style>
    <style:style style:name="標題" style:display-name="標題" style:family="paragraph" style:parent-style-name="內文" style:default-outline-level="1">
      <style:paragraph-properties fo:margin-left="0.3937in">
        <style:tab-stops/>
      </style:paragraph-properties>
      <style:text-properties style:font-name="Arial" fo:letter-spacing="0.0208in" fo:font-size="20pt" style:font-size-asian="20pt" fo:hyphenate="false"/>
    </style:style>
    <style:style style:name="機關地址" style:display-name="機關地址" style:family="paragraph" style:parent-style-name="內文">
      <style:paragraph-properties fo:text-align="end" fo:line-height="0.2083in"/>
      <style:text-properties fo:font-size="13pt" style:font-size-asian="13pt" fo:hyphenate="false"/>
    </style:style>
    <style:style style:name="敬陳" style:display-name="敬陳" style:family="paragraph" style:parent-style-name="說明段">
      <style:paragraph-properties fo:margin-top="0.1666in" fo:margin-bottom="0.0833in"/>
      <style:text-properties fo:font-size="16pt" style:font-size-asian="16pt" fo:hyphenate="false"/>
    </style:style>
    <style:style style:name="說明段" style:display-name="說明段" style:family="paragraph" style:parent-style-name="主旨段">
      <style:text-properties fo:hyphenate="false"/>
    </style:style>
    <style:style style:name="主旨段" style:display-name="主旨段" style:family="paragraph" style:parent-style-name="內文">
      <style:paragraph-properties fo:line-height="0.3472in" fo:margin-left="0.6694in" fo:text-indent="-0.6694in">
        <style:tab-stops/>
      </style:paragraph-properties>
      <style:text-properties fo:hyphenate="false"/>
    </style:style>
    <style:style style:name="主管批示" style:display-name="主管批示" style:family="paragraph" style:parent-style-name="說明段">
      <style:paragraph-properties fo:margin-top="0.0833in" fo:margin-bottom="0.0833in"/>
      <style:text-properties fo:font-size="16pt" style:font-size-asian="16pt" fo:hyphenate="false"/>
    </style:style>
    <style:style style:name="檔號" style:display-name="檔號" style:family="paragraph" style:parent-style-name="說明段">
      <style:paragraph-properties fo:line-height="100%"/>
      <style:text-properties fo:letter-spacing="-0.0138in" fo:font-size="13pt" style:font-size-asian="13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說明一" style:display-name="說明一、" style:family="paragraph" style:parent-style-name="內文">
      <style:paragraph-properties fo:line-height="0.3472in" fo:margin-left="0.827in" fo:text-indent="-0.4333in">
        <style:tab-stops/>
      </style:paragraph-properties>
      <style:text-properties fo:hyphenate="false"/>
    </style:style>
    <style:style style:name="說明一0" style:display-name="說明(一)" style:family="paragraph" style:parent-style-name="說明一">
      <style:paragraph-properties fo:margin-left="1.2722in" fo:text-indent="-0.6694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77in"/>
          <style:tab-stop style:type="right" style:position="4.9611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77in"/>
          <style:tab-stop style:type="right" style:position="4.9611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繁體圖龍細楷" style:font-name-asian="繁體圖龍細楷" fo:font-weight="normal" style:font-weight-asian="normal" fo:font-style="normal" style:font-style-asian="normal" fo:letter-spacing="-0.0138in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一、" style:num-format="">
        <style:list-level-properties text:space-before="0.118in" text:min-label-width="0.3937in" text:list-level-position-and-space-mode="label-alignment">
          <style:list-level-label-alignment text:label-followed-by="listtab" fo:margin-left="0.5118in" fo:text-indent="-0.3937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因</text:span><text:span text:style-name="T4">活動</text:span><text:span text:style-name="T5">在假日舉辦，請各承辦系所依</text:span><text:span text:style-name="T6">學</text:span><text:span text:style-name="T7">校規定</text:span><text:span text:style-name="T8">寫簽＆填表</text:span><text:span text:style-name="T9">向會計室領用收據，</text:span><text:span text:style-name="T10">並</text:span><text:span text:style-name="T11">於收費當場開給收據，上班日再將領用收據及收到款項繳至出納組核銷，謝謝配合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函</dc:title>
    <dc:subject/>
    <meta:initial-creator>TRACY</meta:initial-creator>
    <dc:creator>user</dc:creator>
    <meta:creation-date>2024-09-18T03:36:00Z</meta:creation-date>
    <dc:date>2024-09-18T03:36:00Z</dc:date>
    <meta:print-date>2024-09-18T03:36:00Z</meta:print-date>
    <meta:template xlink:href="簽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