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25CB" svg:font-family="25CB, 'Times New Roman', DFKai-SB, 'AR PL UKai TW', cwTeXKai, EUDC, 'Microsoft JhengHei Fix', 'Microsoft JhengHei'"/>
    <style:font-face style:name="DFKai-SB" svg:font-family="DFKai-SB, 'AR PL UKai TW', cwTeXKai"/>
    <style:font-face style:name="Mangal" svg:font-family="Mangal"/>
    <style:font-face style:name="標楷體" svg:font-family="標楷體, 'DF Kai Shu'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Default">
      <style:text-properties fo:font-size="14pt" officeooo:paragraph-rsid="0019ddee" style:font-size-asian="14pt" style:font-size-complex="14pt"/>
    </style:style>
    <style:style style:name="P3" style:family="paragraph" style:parent-style-name="Default">
      <style:paragraph-properties fo:margin-top="0cm" fo:margin-bottom="0.335cm" style:contextual-spacing="false"/>
      <style:text-properties fo:font-size="14pt" officeooo:paragraph-rsid="0019ddee" style:font-size-asian="14pt" style:font-size-complex="14pt"/>
    </style:style>
    <style:style style:name="P4" style:family="paragraph" style:parent-style-name="Default">
      <style:paragraph-properties fo:margin-top="0cm" fo:margin-bottom="0.335cm" style:contextual-spacing="false"/>
      <style:text-properties fo:font-size="14pt" style:font-size-asian="14pt" style:font-size-complex="14pt"/>
    </style:style>
    <style:style style:name="P5" style:family="paragraph" style:parent-style-name="Default">
      <style:paragraph-properties fo:margin-top="0cm" fo:margin-bottom="0.332cm" style:contextual-spacing="false"/>
      <style:text-properties fo:font-size="14pt" style:font-size-asian="14pt" style:font-size-complex="14pt"/>
    </style:style>
    <style:style style:name="P6" style:family="paragraph" style:parent-style-name="Default">
      <style:text-properties fo:font-size="14pt" style:font-size-asian="14pt" style:font-size-complex="14pt"/>
    </style:style>
    <style:style style:name="P7" style:family="paragraph" style:parent-style-name="Default">
      <style:text-properties fo:font-size="14pt" officeooo:paragraph-rsid="002460ec" style:font-size-asian="14pt" style:font-size-complex="14pt"/>
    </style:style>
    <style:style style:name="P8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Default">
      <style:paragraph-properties fo:margin-top="0cm" fo:margin-bottom="0.332cm" style:contextual-spacing="false"/>
    </style:style>
    <style:style style:name="P10" style:family="paragraph" style:parent-style-name="Default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1" style:family="paragraph" style:parent-style-name="Default">
      <style:paragraph-properties fo:margin-top="0cm" fo:margin-bottom="0.335cm" style:contextual-spacing="false"/>
      <style:text-properties fo:font-size="14pt" style:font-size-asian="14pt" style:font-size-complex="14pt"/>
    </style:style>
    <style:style style:name="P12" style:family="paragraph" style:parent-style-name="Default">
      <style:text-properties fo:font-size="14pt" officeooo:rsid="002460ec" officeooo:paragraph-rsid="002460ec" style:font-size-asian="14pt" style:font-size-complex="14pt"/>
    </style:style>
    <style:style style:name="P13" style:family="paragraph" style:parent-style-name="Default" style:list-style-name="L1"/>
    <style:style style:name="P14" style:family="paragraph" style:parent-style-name="Default" style:list-style-name="L2">
      <style:paragraph-properties fo:margin-top="0cm" fo:margin-bottom="0.335cm" style:contextual-spacing="false"/>
    </style:style>
    <style:style style:name="P15" style:family="paragraph" style:parent-style-name="Default" style:list-style-name="L2">
      <style:paragraph-properties fo:margin-top="0cm" fo:margin-bottom="0.335cm" style:contextual-spacing="false"/>
      <style:text-properties fo:color="#000000" loext:opacity="100%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469cm" fo:margin-left="1.41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</text:list-style>
    <text:list-style style:name="L2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469cm" fo:margin-left="1.41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交通部觀光署茂林國家風景區管理處技工甄選簡章</text:p>
      <text:p text:style-name="P8"/>
      <text:p text:style-name="P4">一、名額：技工1名。</text:p>
      <text:p text:style-name="P4">二、性別：不拘。</text:p>
      <text:p text:style-name="P4">三、工作地址：本處處本部辦公室(高雄市六龜區新威里新威171號)。</text:p>
      <text:p text:style-name="P4">四、資格條件：</text:p>
      <text:p text:style-name="P4">（一） 須為中央機關、學校現職工友（含技工、駕駛）。</text:p>
      <text:p text:style-name="P4">（二） 具國中(含)以上畢業或同等學歷。</text:p>
      <text:p text:style-name="P4">（三） 身體健康，品性端正，無不良紀錄。</text:p>
      <text:p text:style-name="P3">（四） 需具基本電腦文書處理能力。</text:p>
      <text:p text:style-name="P3">（五） 職業小客車駕照。</text:p>
      <text:p text:style-name="P2">五、工作項目：協助處內行政工作及臨時交辦事項。</text:p>
      <text:p text:style-name="P2"/>
      <text:p text:style-name="P5">六、報名方式及檢附證件：</text:p>
      <text:p text:style-name="P9"><text:span text:style-name="T1">（一） 報名日期：</text:span><text:span text:style-name="T2">有意願調任本處服務者，請備妥下列文件，於114年6月27日前以掛號郵寄本處秘書室報名(以郵戳為憑，郵寄地址:844高雄市六龜區新威里新威171號，請於信封上註明「參加技工甄選」字樣，請以A4紙格式依序裝訂，逾期不受理) </text:span></text:p>
      <text:p text:style-name="P6">（二） 應檢附證件（資料不齊，視為資格不符，不予受理；應徵資料不另退還）：</text:p>
      <text:list xml:id="list1014430421" text:style-name="L1">
        <text:list-header>
          <text:p text:style-name="P13"><text:s text:c="3"/><text:span text:style-name="T1"><text:s text:c="4"/></text:span></text:p>
        </text:list-header>
      </text:list>
      <text:list xml:id="list2071596385" text:style-name="L2">
        <text:list-header>
          <text:p text:style-name="P14"><text:s/><text:span text:style-name="T2"><text:s text:c="4"/>1.填寫報名表，並貼妥2吋半照片1張於報名表上(附件1)。</text:span></text:p>
          <text:p text:style-name="P15"><text:s text:c="5"/>2.最近3年考績通知書(影本)。</text:p>
          <text:p text:style-name="P15"><text:s text:c="5"/>3.戶籍謄本(影本)1份。</text:p>
          <text:p text:style-name="P15"><text:s text:c="5"/>4.國民身分證正反面(影本)1份。</text:p>
          <text:p text:style-name="P15"><text:s text:c="5"/>5.最高學歷畢業證書(影本)1份。</text:p>
        </text:list-header>
      </text:list>
      <text:p text:style-name="P9"><text:span text:style-name="T1">七</text:span><text:span text:style-name="T2">、面試甄選：錄取人員由雙方機關依程序辦理移撥手續，錄取人員依本處通知到職任用；資格不符或未獲遴選者，恕不另行通知及退件。 </text:span></text:p>
      <text:p text:style-name="P7">八、本會聯絡人：秘書室郭先生，聯絡電話(07)6871234*252。</text:p>
      <text:p text:style-name="P12"><text:s text:c="16"/>E-mail:letsgo-maolin@tad.gov.tw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25CB" svg:font-family="25CB, 'Times New Roman', DFKai-SB, 'AR PL UKai TW', cwTeXKai, EUDC, 'Microsoft JhengHei Fix', 'Microsoft JhengHei'"/>
    <style:font-face style:name="DFKai-SB" svg:font-family="DFKai-SB, 'AR PL UKai TW', cwTeXKai"/>
    <style:font-face style:name="Mangal" svg:font-family="Mangal"/>
    <style:font-face style:name="標楷體" svg:font-family="標楷體, 'DF Kai Shu'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78cm" style:type="center"/>
          <style:tab-stop style:position="15.95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1cm" style:num-format="1" style:print-orientation="portrait" fo:margin-top="2.3cm" fo:margin-bottom="2.3cm" fo:margin-left="2.427cm" fo:margin-right="2.6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公共工程委員會工友甄選簡章</dc:title>
    <meta:creation-date>2023-03-13T09:31:13.565000000</meta:creation-date>
    <dc:date>2025-05-20T11:39:24.731000000</dc:date>
    <meta:print-date>2023-03-13T09:53:01.337000000</meta:print-date>
    <meta:editing-cycles>29</meta:editing-cycles>
    <meta:editing-duration>PT2H25M44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3" meta:word-count="513" meta:character-count="634" meta:non-whitespace-character-count="577"/>
  </office:meta>
</office:document-meta>
</file>