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fo:color="#000000" loext:opacity="100%" style:font-name="標楷體" fo:font-size="14pt" style:font-name-asian="標楷體" style:font-size-asian="14pt" style:language-asian="zh" style:country-asian="HK" style:font-name-complex="Arial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text-shadow="1pt 1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6pt" fo:text-shadow="1pt 1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推廣檔案研究應用獎勵活動</text:p>
      <text:p text:style-name="P1">宣傳文字</text:p>
      <text:p text:style-name="P2">完整版</text:p>
      <text:p text:style-name="Standard"><text:span text:style-name="預設段落字型"><text:span text:style-name="T1">檔案</text:span></text:span><text:span text:style-name="預設段落字型"><text:span text:style-name="T2">不僅見證國家歷史的脈絡，也延續全民記憶與情感，其中含藏許多待寫的故事，等你來應用詮釋!「強檔出擊-2025檔案研究及文創徵選」活動再度登場，邀請各界共同揮灑文采、激盪創意，挑戰最高獎勵金新臺幣6萬元。本活動簡章詳見國家發展委員會檔案管理局網站/便民服務/檔案研究應用獎勵活動。</text:span></text:span></text:p>
      <text:p text:style-name="P3"/>
      <text:p text:style-name="P2">精簡版</text:p>
      <text:p text:style-name="Text_20_body"><text:span text:style-name="預設段落字型"><text:span text:style-name="T3">「</text:span></text:span><text:span text:style-name="預設段落字型"><text:span text:style-name="T4">強『檔』出擊</text:span></text:span><text:span text:style-name="預設段落字型"><text:span text:style-name="T6">─2025檔案研究及文創徵選</text:span></text:span><text:span text:style-name="預設段落字型"><text:span text:style-name="T3">」作品徵件中，一起來挑戰最高獎勵金新臺幣6萬元!</text:span></text:span><text:span text:style-name="預設段落字型"><text:span text:style-name="T5">詳見國家發展委員會檔案管理局網站/便民服務/檔案研究應用獎勵活動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邱怡如</meta:initial-creator>
    <dc:creator>林秋燕</dc:creator>
    <meta:creation-date>2025-05-28T01:50:00Z</meta:creation-date>
    <dc:date>2025-05-29T02:55:00Z</dc:date>
    <meta:editing-cycles>4</meta:editing-cycles>
    <meta:editing-duration>PT420S</meta:editing-duration>
    <meta:document-statistic meta:table-count="0" meta:image-count="0" meta:object-count="0" meta:page-count="1" meta:paragraph-count="6" meta:word-count="232" meta:character-count="240" meta:non-whitespace-character-count="240"/>
    <meta:template xlink:type="simple" xlink:actuate="onRequest" xlink:title="" xlink:href="../../../../atis/temp/114-06-12/0920000320/atis/temp/114-06-03/0949440038/1140058236/incomingAttach/1140012243/36f889b745184c1d100073fe65aa645f_A41010000A_1140012243_doc2_Attach1.odt/Normal"/>
  </office:meta>
</office:document-meta>
</file>