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15%"/>
    </style:style>
    <style:style style:name="T2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end" fo:margin-top="0.125in" fo:line-height="115%"/>
      <style:text-properties style:font-name="BiauKai" style:font-name-asian="BiauKai" fo:font-weight="bold" style:font-weight-asian="bold" fo:color="#000000" fo:font-size="10pt" style:font-size-asian="10pt" style:font-size-complex="10pt"/>
    </style:style>
    <style:style style:name="TableColumn16" style:family="table-column">
      <style:table-column-properties style:column-width="1.1652in"/>
    </style:style>
    <style:style style:name="TableColumn17" style:family="table-column">
      <style:table-column-properties style:column-width="1.809in"/>
    </style:style>
    <style:style style:name="TableColumn18" style:family="table-column">
      <style:table-column-properties style:column-width="1.243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7541in"/>
    </style:style>
    <style:style style:name="Table15" style:family="table">
      <style:table-properties style:width="7.05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0.4236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0361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0361in"/>
    </style:style>
    <style:style style:name="TableCell4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BiauKai" style:font-name-asian="BiauKai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BiauKai" style:font-name-asian="BiauKai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iauKai" style:font-name-asian="BiauKai" style:font-weight-complex="bold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/>
    </style:style>
    <style:style style:name="T88" style:parent-style-name="預設段落字型" style:family="text"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style:line-height-at-least="0.1666in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BiauKai" style:font-name-asian="BiauKai" fo:font-weight="bold" style:font-weight-asian="bold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BiauKai" style:font-name-asian="BiauKai" fo:font-weight="bold" style:font-weight-asian="bold" fo:color="#000000" style:letter-kerning="false" fo:font-size="10pt" style:font-size-asian="10pt" style:font-size-complex="10pt"/>
    </style:style>
    <style:style style:name="TableCell9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Row100" style:family="table-row">
      <style:table-row-properties style:min-row-height="0.6493in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start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start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/>
    </style:style>
    <style:style style:name="P107" style:parent-style-name="內文" style:family="paragraph">
      <style:paragraph-properties style:snap-to-layout-grid="false" fo:text-align="justify"/>
      <style:text-properties style:font-name="BiauKai" style:font-name-asian="BiauKai" fo:font-weight="bold" style:font-weight-asian="bold" fo:color="#000000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BiauKai" style:font-name-asian="BiauKai" fo:font-weight="bold" style:font-weight-asian="bold" fo:color="#000000"/>
    </style:style>
    <style:style style:name="T110" style:parent-style-name="預設段落字型" style:family="text">
      <style:text-properties style:font-name="BiauKai" style:font-name-asian="BiauKai" style:font-weight-complex="bold" fo:color="#000000"/>
    </style:style>
    <style:style style:name="P111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國</text:span><text:span text:style-name="T3">外款項匯入</text:span><text:span text:style-name="T4">本</text:span><text:span text:style-name="T5">校</text:span><text:span text:style-name="T6">「</text:span><text:span text:style-name="T7">校務基金401專戶</text:span><text:span text:style-name="T8">」</text:span><text:span text:style-name="T9">之</text:span><text:span text:style-name="T10">匯款</text:span><text:span text:style-name="T11">放行</text:span><text:span text:style-name="T12">通</text:span><text:span text:style-name="T13">報表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申請用印類別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□出納組印鑑章 <text:s/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請至出納組用印</text:p>
          </table:table-cell>
        </table:table-row>
        <table:table-row table:style-name="TableRow30">
          <table:table-cell table:style-name="TableCell31" table:number-columns-spanned="5">
            <text:p text:style-name="P32">□主計室印鑑章 <text:s/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請至主計室用印</text:p>
          </table:table-cell>
        </table:table-row>
        <table:table-row table:style-name="TableRow35">
          <table:table-cell table:style-name="TableCell36" table:number-columns-spanned="5">
            <text:p text:style-name="P37">□校長(私章)印鑑章<text:s/><text:s/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請至秘書室用印</text:p>
          </table:table-cell>
        </table:table-row>
        <table:table-row table:style-name="TableRow40">
          <table:table-cell table:style-name="TableCell41" table:number-columns-spanned="5">
            <text:p text:style-name="P42">用印文件名稱：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份數：</text:p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用途具體說明：</text:span><text:span text:style-name="T49">該款項</text:span><text:span text:style-name="T50">係</text:span><text:span text:style-name="T51">國外</text:span><text:span text:style-name="T52">銀行</text:span><text:span text:style-name="T53">匯入</text:span><text:span text:style-name="T54">臺灣銀行高雄分行</text:span><text:span text:style-name="T55">，故需確認此筆款項</text:span><text:span text:style-name="T56">為本校經費</text:span><text:span text:style-name="T57">，</text:span><text:span text:style-name="T58">以茲</text:span><text:span text:style-name="T59">為高雄銀行臺灣分行國外匯款放行</text:span><text:span text:style-name="T60">至本校</text:span><text:span text:style-name="T61">「</text:span><text:span text:style-name="T62">校務基金 401 專戶</text:span><text:span text:style-name="T63">」</text:span><text:span text:style-name="T64">通報使用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匯款銀行別：</text:p>
          </table:table-cell>
          <table:covered-table-cell/>
          <table:covered-table-cell/>
          <table:table-cell table:style-name="TableCell69" table:number-columns-spanned="3">
            <text:p text:style-name="P70">金額: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□該款項為計畫經費，計畫名稱:___________________________________________</text:p>
            <text:p text:style-name="P74">______________________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□該款項為各項經費，合約名稱:___________________________________________</text:p>
            <text:p text:style-name="P78"><text:span text:style-name="T79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□該款項為其他:___________________________________________________________</text:p>
            <text:p text:style-name="P83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單位</text:p>
            <text:p text:style-name="P87"><text:span text:style-name="T88">申請人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  <text:p text:style-name="P93"><text:span text:style-name="T94">分機：</text:span></text:p>
          </table:table-cell>
          <table:covered-table-cell/>
          <table:table-cell table:style-name="TableCell95">
            <text:p text:style-name="P96">申請日期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總務處</text:p>
            <text:p text:style-name="P103">出納組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><text:s/><text:s text:c="65"/>表單正本出納組留存</text:p>
      <text:p text:style-name="P107"/>
      <text:p text:style-name="P108"><text:span text:style-name="T109">備註：</text:span><text:span text:style-name="T110">學校印信、校長印章均對外代表學校，用印文件請切實核對，以維護校譽及本校權益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4-09-18T03:42:00Z</meta:creation-date>
    <dc:date>2024-09-18T03:42:00Z</dc:date>
    <meta:print-date>2024-09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