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3472in">
        <style:tab-stops>
          <style:tab-stop style:type="left" style:position="2.8319in"/>
          <style:tab-stop style:type="left" style:position="3.8576in"/>
          <style:tab-stop style:type="center" style:position="4.3923in"/>
          <style:tab-stop style:type="left" style:position="4.8423in"/>
          <style:tab-stop style:type="left" style:position="5.35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2" style:parent-style-name="內文" style:family="paragraph">
      <style:paragraph-properties style:text-autospace="none" fo:margin-top="0.0833in" fo:line-height="0.2777in" fo:margin-left="0.5895in" fo:text-indent="-0.5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top="0.0833in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1in">
        <style:tab-stops>
          <style:tab-stop style:type="left" style:position="0.396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P29" style:parent-style-name="內文" style:family="paragraph">
      <style:paragraph-properties style:text-autospace="none" fo:margin-top="0.05in" fo:line-height="0.1666in">
        <style:tab-stops>
          <style:tab-stop style:type="center" style:position="1.8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P45" style:parent-style-name="內文" style:family="paragraph">
      <style:paragraph-properties style:text-autospace="none" fo:margin-top="0.0833in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0833in" fo:line-height="0.3055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line-height="0.305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0333in" fo:line-height="0.2777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margin-top="0.0833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margin-top="0.1166in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margin-top="0.0833in" fo:line-height="0.3333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margin-top="0.0833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95" style:family="table-column">
      <style:table-column-properties style:column-width="2.0833in"/>
    </style:style>
    <style:style style:name="TableColumn96" style:family="table-column">
      <style:table-column-properties style:column-width="2.0833in"/>
    </style:style>
    <style:style style:name="TableColumn97" style:family="table-column">
      <style:table-column-properties style:column-width="2.084in"/>
    </style:style>
    <style:style style:name="Table94" style:family="table">
      <style:table-properties style:width="6.250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24pt" style:font-size-asian="24pt" style:font-size-complex="2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P115" style:parent-style-name="內文" style:family="paragraph">
      <style:paragraph-properties style:text-autospace="none" fo:margin-top="0.0333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7" style:family="table-column">
      <style:table-column-properties style:column-width="2.0833in"/>
    </style:style>
    <style:style style:name="TableColumn118" style:family="table-column">
      <style:table-column-properties style:column-width="2.0833in"/>
    </style:style>
    <style:style style:name="TableColumn119" style:family="table-column">
      <style:table-column-properties style:column-width="2.084in"/>
    </style:style>
    <style:style style:name="Table116" style:family="table">
      <style:table-properties style:width="6.250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華康隸書體W5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P138" style:parent-style-name="內文" style:family="paragraph">
      <style:paragraph-properties style:text-autospace="none" fo:margin-top="0.1666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</office:automatic-styles>
  <office:body>
    <office:text text:use-soft-page-breaks="true">
      <text:p text:style-name="P1">切<text:s/>結<text:s/>書</text:p>
      <text:p text:style-name="P2"><text:span text:style-name="T3">事由：因不慎遺失</text:span><text:span text:style-name="T4">　　</text:span><text:span text:style-name="T5">年度</text:span><text:span text:style-name="T6">申請之校友借書證收據</text:span><text:span text:style-name="T7">，</text:span><text:span text:style-name="T8"><text:s/></text:span><text:span text:style-name="T9">請惠予影印存根聯</text:span><text:span text:style-name="T10">乙</text:span><text:span text:style-name="T11">份以供申請</text:span><text:span text:style-name="T12"><text:s text:c="2"/></text:span><text:span text:style-name="T13">退費</text:span><text:span text:style-name="T14"><text:s text:c="5"/></text:span><text:span text:style-name="T15">之用，</text:span><text:span text:style-name="T16"><text:s/></text:span><text:span text:style-name="T17">嗣後若有重複請領款</text:span><text:span text:style-name="T18">情</text:span><text:span text:style-name="T19">事，願負</text:span><text:span text:style-name="T20">相關法律責任。</text:span><text:span text:style-name="T21"><text:s text:c="5"/></text:span></text:p>
      <text:p text:style-name="P22">立切結書人<text:s/>:</text:p>
      <text:p text:style-name="P23">身分證字號<text:s/>:</text:p>
      <text:p text:style-name="P24">日 <text:s text:c="5"/>期<text:s/>:<text:s text:c="4"/>================================================================</text:p>
      <text:p text:style-name="P25"><text:span text:style-name="T26"><text:s text:c="19"/></text:span><text:span text:style-name="T27"><text:s text:c="2"/></text:span><text:span text:style-name="T28">補發收據申請</text:span></text:p>
      <text:p text:style-name="P29"><text:span text:style-name="T30"><text:tab/></text:span><text:span text:style-name="T31"><text:tab/></text:span><text:span text:style-name="T32"><text:s text:c="20"/></text:span><text:span text:style-name="T33"><text:s text:c="4"/></text:span><text:span text:style-name="T34"><text:s/></text:span><text:span text:style-name="T35"><text:s/></text:span><text:span text:style-name="T36"><text:s/></text:span><text:span text:style-name="T37">申請日期</text:span><text:span text:style-name="T38">: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ext:p text:style-name="P45">本人不慎遺失<text:s text:c="2"/>貴校繳費收據，敬請補發繳費證明。</text:p>
      <text:p text:style-name="P46"><text:span text:style-name="T47">收據年度：</text:span><text:span text:style-name="T48"><text:s text:c="5"/></text:span><text:span text:style-name="T49">年度</text:span><text:span text:style-name="T50">，</text:span><text:span text:style-name="T51">收據編號：</text:span><text:span text:style-name="T52"><text:s text:c="10"/></text:span><text:span text:style-name="T53">乙份，以供辦理</text:span><text:span text:style-name="T54">退還借書</text:span></text:p>
      <text:p text:style-name="P55"><text:span text:style-name="T56">保證金</text:span><text:span text:style-name="T57">之用</text:span><text:span text:style-name="T58">，</text:span><text:span text:style-name="T59">如有虛偽情事法律責任全部由本人自行負責</text:span><text:span text:style-name="T60">。</text:span></text:p>
      <text:p text:style-name="P61"><text:span text:style-name="T62"><text:tab/></text:span><text:span text:style-name="T63"><text:s text:c="3"/></text:span><text:span text:style-name="T64">此</text:span><text:span text:style-name="T65"><text:s text:c="2"/></text:span><text:span text:style-name="T66">致</text:span></text:p>
      <text:p text:style-name="P67">國立高雄師範大學</text:p>
      <text:p text:style-name="P68">申請人簽章：</text:p>
      <text:p text:style-name="P69"><text:span text:style-name="T70">身份證字號</text:span><text:span text:style-name="T71">:</text:span></text:p>
      <text:p text:style-name="P72">地址：</text:p>
      <text:p text:style-name="P73">電話:</text:p>
      <text:p text:style-name="P74">================================================================</text:p>
      <text:p text:style-name="P75"><text:span text:style-name="T76">經查</text:span><text:span text:style-name="T77">本案</text:span><text:span text:style-name="T78">申請補發借書</text:span><text:span text:style-name="T79">證保證金</text:span><text:span text:style-name="T80">之收據已經依照規定</text:span><text:span text:style-name="T81">辦理</text:span><text:span text:style-name="T82">銷毀</text:span><text:span text:style-name="T83">(</text:span><text:span text:style-name="T84">99</text:span><text:span text:style-name="T85">年度以前，含</text:span><text:span text:style-name="T86">99</text:span><text:span text:style-name="T87">年度</text:span><text:span text:style-name="T88">)</text:span><text:span text:style-name="T89">，敬會</text:span><text:span text:style-name="T90">圖資處</text:span><text:span text:style-name="T91">確認本案申請人借書保證金</text:span><text:span text:style-name="T92">是否</text:span><text:span text:style-name="T93">尚未辦理退還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出納組承辦人</text:span></text:p>
          </table:table-cell>
          <table:table-cell table:style-name="TableCell102">
            <text:p text:style-name="P103"><text:span text:style-name="T104">組 長</text:span></text:p>
          </table:table-cell>
          <table:table-cell table:style-name="TableCell105">
            <text:p text:style-name="P106"><text:span text:style-name="T107">總務長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敬會 圖資處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圖資處承辦人</text:span></text:p>
          </table:table-cell>
          <table:table-cell table:style-name="TableCell124">
            <text:p text:style-name="P125"><text:span text:style-name="T126">組 長</text:span></text:p>
          </table:table-cell>
          <table:table-cell table:style-name="TableCell127">
            <text:p text:style-name="P128"><text:span text:style-name="T129">圖資處處長</text:span></text:p>
          </table:table-cell>
        </table:table-row>
        <table:table-row table:style-name="TableRow130">
          <table:table-cell table:style-name="TableCell131">
            <text:p text:style-name="P132"><text:span text:style-name="T133">□申請人確實有辦理借書證，其保證金尚未退還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</dc:title>
    <meta:initial-creator>user</meta:initial-creator>
    <dc:creator>user</dc:creator>
    <meta:creation-date>2025-06-02T03:36:00Z</meta:creation-date>
    <dc:date>2025-06-02T03:36:00Z</dc:date>
    <meta:print-date>2025-06-02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