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4" style:family="table-column">
      <style:table-column-properties style:column-width="10.1159in" style:use-optimal-column-width="false"/>
    </style:style>
    <style:style style:name="Table23" style:family="table">
      <style:table-properties style:width="10.1159in" fo:margin-left="-0.0784in" table:align="left"/>
    </style:style>
    <style:style style:name="TableRow25" style:family="table-row">
      <style:table-row-properties style:min-row-height="0.4895in" style:use-optimal-row-height="false"/>
    </style:style>
    <style:style style:name="TableCell26" style:family="table-cell">
      <style:table-cell-properties fo:border-top="0.0312in double #00000A" style:border-line-width-top="0.0104in 0.0104in 0.0104in" fo:border-left="0.0208in solid #00000A" fo:border-bottom="0.0312in double #00000A" style:border-line-width-bottom="0.0104in 0.0104in 0.0104in" fo:border-right="0.0208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1.625in" style:use-optimal-row-height="false"/>
    </style:style>
    <style:style style:name="TableCell40" style:family="table-cell">
      <style:table-cell-properties fo:border-top="0.0312in double #00000A" style:border-line-width-top="0.0104in 0.0104in 0.0104in" fo:border-left="0.0208in solid #00000A" fo:border-bottom="0.0312in double #00000A" style:border-line-width-bottom="0.0104in 0.0104in 0.0104in" fo:border-right="0.0208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line-height="0.4027in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line-height="0.4027in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新細明體" fo:font-weight="bold" style:font-weight-asian="bold" style:text-position="super 50%" fo:font-size="14pt" style:font-size-asian="14pt" style:font-size-complex="14pt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margin-bottom="0.0333in" fo:line-height="0.4027in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Row60" style:family="table-row">
      <style:table-row-properties style:min-row-height="0.4923in" style:use-optimal-row-height="false"/>
    </style:style>
    <style:style style:name="TableCell61" style:family="table-cell">
      <style:table-cell-properties fo:border-top="0.0312in double #00000A" style:border-line-width-top="0.0104in 0.0104in 0.0104in" fo:border-left="0.0208in solid #00000A" fo:border-bottom="0.0312in double #00000A" style:border-line-width-bottom="0.0104in 0.0104in 0.0104in" fo:border-right="0.0208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2.7076in" style:use-optimal-row-height="false"/>
    </style:style>
    <style:style style:name="TableCell78" style:family="table-cell">
      <style:table-cell-properties fo:border-top="0.0312in double #00000A" style:border-line-width-top="0.0104in 0.0104in 0.0104in" fo:border-left="0.0208in solid #00000A" fo:border-bottom="0.0208in solid #00000A" fo:border-right="0.0208in solid #00000A" fo:background-color="#FFFFFF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justify" fo:margin-top="0.0833in" fo:line-height="0.4027in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4" style:parent-style-name="Standard" style:family="paragraph">
      <style:paragraph-properties fo:text-align="justify" fo:line-height="0.4027in"/>
    </style:style>
    <style:style style:name="T8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新細明體" fo:font-weight="bold" style:font-weight-asian="bold" fo:font-size="20pt" style:font-size-asian="20pt" style:font-size-complex="20pt" fo:background-color="#FFFF00"/>
    </style:style>
    <style:style style:name="P90" style:parent-style-name="Standard" style:family="paragraph">
      <style:paragraph-properties fo:text-align="justify" fo:line-height="0.4027in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 fo:line-height="0.4027in" fo:text-indent="0.7875in"/>
    </style:style>
    <style:style style:name="T9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96" style:parent-style-name="Standard" style:family="paragraph">
      <style:paragraph-properties fo:text-align="justify" fo:margin-bottom="0.0833in" fo:line-height="0.4027in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DE9D9"/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DAEEF3"/>
    </style:style>
    <style:style style:name="T10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從國外</text:span><text:span text:style-name="T3">滙入匯款至「國立高雄師範大學校務基金</text:span><text:span text:style-name="T4">401</text:span><text:span text:style-name="T5">專戶」</text:span><text:span text:style-name="T6">(</text:span><text:span text:style-name="T7">台幣帳戶</text:span><text:span text:style-name="T8">)</text:span></text:p>
      <text:p text:style-name="P9"><text:span text:style-name="T10">臺</text:span><text:span text:style-name="T11"><text:s text:c="2"/></text:span><text:span text:style-name="T12">灣</text:span><text:span text:style-name="T13"><text:s text:c="2"/></text:span><text:span text:style-name="T14">銀</text:span><text:span text:style-name="T15"><text:s text:c="2"/></text:span><text:span text:style-name="T16">行</text:span><text:span text:style-name="T17"><text:s text:c="2"/></text:span><text:span text:style-name="T18">戶</text:span><text:span text:style-name="T19"><text:s text:c="2"/></text:span><text:span text:style-name="T20">資</text:span><text:span text:style-name="T21"><text:s text:c="2"/></text:span><text:span text:style-name="T22">料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設</text:span><text:span text:style-name="T29"><text:s text:c="2"/></text:span><text:span text:style-name="T30">帳</text:span><text:span text:style-name="T31"><text:s text:c="2"/></text:span><text:span text:style-name="T32">銀</text:span><text:span text:style-name="T33"><text:s text:c="2"/></text:span><text:span text:style-name="T34">行</text:span><text:span text:style-name="T35"><text:s text:c="2"/></text:span><text:span text:style-name="T36">資</text:span><text:span text:style-name="T37"><text:s text:c="2"/></text:span><text:span text:style-name="T38">料</text:span></text:p>
          </table:table-cell>
        </table:table-row>
        <table:table-row table:style-name="TableRow39">
          <table:table-cell table:style-name="TableCell40">
            <text:p text:style-name="P41"><text:span text:style-name="T42">銀行名稱</text:span><text:span text:style-name="T43">( BANK NAME )</text:span><text:span text:style-name="T44">：</text:span><text:span text:style-name="T45">BANK OF TAIWAN, KAOHSIUNG <text:s/>BRANCH</text:span><text:span text:style-name="T46">.</text:span></text:p>
            <text:p text:style-name="P47"><text:span text:style-name="T48">銀行地址</text:span><text:span text:style-name="T49">( BANK ADDRESS )</text:span><text:span text:style-name="T50">：</text:span><text:span text:style-name="T51"><text:s/></text:span><text:span text:style-name="T52">No. 264 <text:s/>CHUNG <text:s/>CHENG 4</text:span><text:span text:style-name="T53">TH</text:span><text:span text:style-name="T54"><text:s text:c="2"/>ROAD, <text:s/>KAOHSIUNG <text:s/>CITY, <text:s/>TAIWAN.</text:span></text:p>
            <text:p text:style-name="P55"><text:span text:style-name="T56">銀行電文位址</text:span><text:span text:style-name="T57">( SWIFT CODE )</text:span><text:span text:style-name="T58">：</text:span><text:span text:style-name="T59"><text:s/>B K T W T W T P <text:s/>011</text:span></text:p>
          </table:table-cell>
        </table:table-row>
        <table:table-row table:style-name="TableRow60">
          <table:table-cell table:style-name="TableCell61">
            <text:p text:style-name="P62"><text:span text:style-name="T63"><text:s text:c="9"/></text:span><text:span text:style-name="T64"><text:s text:c="3"/></text:span><text:span text:style-name="T65">受</text:span><text:span text:style-name="T66"><text:s text:c="2"/></text:span><text:span text:style-name="T67">款</text:span><text:span text:style-name="T68"><text:s text:c="2"/></text:span><text:span text:style-name="T69">人</text:span><text:span text:style-name="T70"><text:s text:c="2"/></text:span><text:span text:style-name="T71">資</text:span><text:span text:style-name="T72"><text:s text:c="2"/></text:span><text:span text:style-name="T73">料</text:span><text:span text:style-name="T74"><text:s/>(<text:s/></text:span><text:span text:style-name="T75">請用英文填寫</text:span><text:span text:style-name="T76"><text:s/>)</text:span></text:p>
          </table:table-cell>
        </table:table-row>
        <table:table-row table:style-name="TableRow77">
          <table:table-cell table:style-name="TableCell78">
            <text:p text:style-name="P79"><text:span text:style-name="T80">受款人名稱</text:span><text:span text:style-name="T81">( BENEFICIARY’S <text:s/>NAME )</text:span><text:span text:style-name="T82">：</text:span><text:span text:style-name="T83">NATIONAL <text:s/>KAOHSIUNG <text:s/>NORMAL <text:s/>UNIVERSITY</text:span></text:p>
            <text:p text:style-name="P84"><text:span text:style-name="T85">受款人帳號</text:span><text:span text:style-name="T86">( BENEFICIARY’S <text:s/>ACCOUNT <text:s/>NUMBER )</text:span><text:span text:style-name="T87">：</text:span><text:span text:style-name="T88"><text:s/></text:span><text:span text:style-name="T89">011 036 032 083</text:span></text:p>
            <text:p text:style-name="P90"><text:span text:style-name="T91">受款人連絡電話或地址</text:span><text:span text:style-name="T92">( BENEFICIARYS <text:s/>TEL. NO. OR <text:s/>ADDRESS )</text:span><text:span text:style-name="T93">：</text:span></text:p>
            <text:p text:style-name="P94"><text:span text:style-name="T95">116 <text:s/>HO-PING 1 ST <text:s/>ROAD, <text:s/>KAOHSIUNG <text:s/>TAIWAN, <text:s/>R. O. C.</text:span></text:p>
            <text:p text:style-name="P96"><text:span text:style-name="T97"><text:s text:c="7"/></text:span><text:span text:style-name="T98">連絡人電話</text:span><text:span text:style-name="T99"><text:s/>(<text:s/></text:span><text:span text:style-name="T100">請業務單位填寫</text:span><text:span text:style-name="T101"><text:s/></text:span><text:span text:style-name="T102">)</text:span><text:span text:style-name="T103">：</text:span></text:p>
          </table:table-cell>
        </table:table-row>
      </table:table>
      <text:p text:style-name="P104"><text:span text:style-name="T105"><text:s text:c="2"/>1060623</text:span><text:span text:style-name="T106">出納組</text:span><text:span text:style-name="T107"><text:s/></text:span><text:span text:style-name="T108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659in" fo:margin-bottom="0.787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從國外入匯款至國立高雄師範大學校務基金專戶-臺灣銀行戶資料</dc:title>
    <meta:initial-creator>user</meta:initial-creator>
    <dc:creator>user</dc:creator>
    <meta:creation-date>2024-09-10T10:29:00Z</meta:creation-date>
    <dc:date>2024-09-10T10:29:00Z</dc:date>
    <meta:print-date>2017-06-23T08:3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2" meta:row-count="3" meta:non-whitespace-character-count="479"/>
  </office:meta>
</office:document-meta>
</file>