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 fo:margin-right="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Standard" style:family="paragraph">
      <style:paragraph-properties fo:text-align="end" fo:line-height="0.2777in" fo:margin-right="-0.3548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1.909in" style:use-optimal-column-width="false"/>
    </style:style>
    <style:style style:name="TableColumn21" style:family="table-column">
      <style:table-column-properties style:column-width="5.3152in" style:use-optimal-column-width="false"/>
    </style:style>
    <style:style style:name="Table18" style:family="table">
      <style:table-properties style:width="7.5694in" fo:margin-left="0in" table:align="center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361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5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81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673in"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4437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0.2361in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1.4645in" style:use-optimal-row-height="false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Standard" style:family="paragraph">
      <style:paragraph-properties fo:line-height="0.2777in" fo:text-indent="0.093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Standard" style:family="paragraph">
      <style:paragraph-properties fo:line-height="0.2777in" fo:text-indent="0.09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Standard" style:family="paragraph">
      <style:paragraph-properties fo:line-height="0.2777in" fo:text-indent="0.09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361in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57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146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0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9243in" style:use-optimal-row-height="false"/>
    </style:style>
    <style:style style:name="TableCell223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line-height="0.2777in">
        <style:tab-stops>
          <style:tab-stop style:type="left" style:position="1.079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2777in">
        <style:tab-stops>
          <style:tab-stop style:type="left" style:position="1.079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8958in" style:use-optimal-row-height="false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0.2361in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Standard" style:family="paragraph">
      <style:paragraph-properties fo:text-align="justify" fo:line-height="0.2777in" fo:margin-left="0.002in" fo:margin-right="0.3347in" fo:text-indent="-0.410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8" style:family="table-column">
      <style:table-column-properties style:column-width="0.3784in" style:use-optimal-column-width="false"/>
    </style:style>
    <style:style style:name="TableColumn289" style:family="table-column">
      <style:table-column-properties style:column-width="3.3826in" style:use-optimal-column-width="false"/>
    </style:style>
    <style:style style:name="TableColumn290" style:family="table-column">
      <style:table-column-properties style:column-width="1.8701in" style:use-optimal-column-width="false"/>
    </style:style>
    <style:style style:name="TableColumn291" style:family="table-column">
      <style:table-column-properties style:column-width="1.9381in" style:use-optimal-column-width="false"/>
    </style:style>
    <style:style style:name="Table287" style:family="table">
      <style:table-properties style:width="7.5694in" fo:margin-left="0in" table:align="center"/>
    </style:style>
    <style:style style:name="TableRow292" style:family="table-row">
      <style:table-row-properties style:min-row-height="0.327in" style:use-optimal-row-height="false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2361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.025in" fo:line-height="0.2083in">
        <style:tab-stops>
          <style:tab-stop style:type="left" style:position="1.0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.025in" fo:line-height="0.2083in">
        <style:tab-stops>
          <style:tab-stop style:type="left" style:position="1.0791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.025in" fo:line-height="0.3055in">
        <style:tab-stops>
          <style:tab-stop style:type="left" style:position="1.0791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4" style:family="table-row">
      <style:table-row-properties style:min-row-height="0.5611in" style:use-optimal-row-height="false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高雄師範大學捐款表</text:span><text:span text:style-name="T3"><text:s text:c="4"/></text:span><text:span text:style-name="T4"><text:s/></text:span></text:p>
      <text:p text:style-name="P5"><text:span text:style-name="T6"><text:s text:c="50"/></text:span><text:span text:style-name="T7">填表日期：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3"/></text:span><text:span text:style-name="T13"><text:s/></text:span><text:span text:style-name="T14"><text:s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捐款人基本資料</text:span></text:p>
          </table:table-cell>
          <table:table-cell table:style-name="TableCell26">
            <text:p text:style-name="P27"><text:span text:style-name="T28">姓名</text:span><text:span text:style-name="T29">/</text:span><text:span text:style-name="T30">機構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捐款資料上傳國稅局稅務系統</text:p>
            <text:p text:style-name="P36"><text:span text:style-name="T37">(僅個人捐款可上傳)</text:span></text:p>
          </table:table-cell>
          <table:table-cell table:style-name="TableCell38">
            <text:p text:style-name="P39"><text:span text:style-name="T40">□</text:span><text:span text:style-name="T41">否</text:span><text:span text:style-name="T42"><text:s text:c="13"/></text:span><text:span text:style-name="T43">□</text:span><text:span text:style-name="T44">是，身分證字號：</text:span><text:span text:style-name="T45"><text:s text:c="17"/>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><text:span text:style-name="T52">電話：</text:span><text:span text:style-name="T53"><text:s text:c="17"/></text:span><text:span text:style-name="T54">傳真：</text:span><text:span text:style-name="T55"><text:s text:c="14"/></text:span>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身分</text:span></text:p>
          </table:table-cell>
          <table:table-cell table:style-name="TableCell67">
            <text:p text:style-name="P68"><text:span text:style-name="T69">□</text:span><text:span text:style-name="T70">本校校友，民國</text:span><text:span text:style-name="T71"><text:s text:c="7"/></text:span><text:span text:style-name="T72">年</text:span><text:span text:style-name="T73">______</text:span><text:span text:style-name="T74">系</text:span><text:span text:style-name="T75">/</text:span><text:span text:style-name="T76">所</text:span><text:span text:style-name="T77">/</text:span><text:span text:style-name="T78">班</text:span><text:span text:style-name="T79"><text:s/></text:span><text:span text:style-name="T80">畢</text:span><text:span text:style-name="T81">(</text:span><text:span text:style-name="T82">結</text:span><text:span text:style-name="T83">)</text:span><text:span text:style-name="T84">業</text:span></text:p>
            <text:p text:style-name="P85"><text:span text:style-name="T86">□</text:span><text:span text:style-name="T87">社會人士</text:span><text:span text:style-name="T88"><text:s text:c="2"/></text:span><text:span text:style-name="T89">□</text:span><text:span text:style-name="T90">企業機構</text:span><text:span text:style-name="T91"><text:s text:c="2"/></text:span><text:span text:style-name="T92">□</text:span><text:span text:style-name="T93">本校教職員生</text:span><text:span text:style-name="T94"><text:s text:c="2"/></text:span><text:span text:style-name="T95">□</text:span><text:span text:style-name="T96">學生家長</text:span><text:span text:style-name="T97"><text:s text:c="2"/>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捐款金額及用途</text:span></text:p>
          </table:table-cell>
          <table:table-cell table:style-name="TableCell102">
            <text:p text:style-name="P103"><text:span text:style-name="T104">捐款金額</text:span></text:p>
          </table:table-cell>
          <table:table-cell table:style-name="TableCell105">
            <text:p text:style-name="P106"><text:span text:style-name="T107">新臺幣</text:span><text:span text:style-name="T108">___________<text:s/></text:span><text:span text:style-name="T109">元整；外幣</text:span><text:span text:style-name="T110">______ (</text:span><text:span text:style-name="T111">幣別</text:span><text:span text:style-name="T112">)__________</text:span><text:span text:style-name="T113">元整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捐款用途</text:span></text:p>
          </table:table-cell>
          <table:table-cell table:style-name="TableCell118">
            <text:p text:style-name="P119"><text:span text:style-name="T120">(</text:span><text:span text:style-name="T121">一</text:span><text:span text:style-name="T122">)</text:span><text:span text:style-name="T123">指定捐款</text:span><text:span text:style-name="T124">：</text:span></text:p>
            <text:p text:style-name="P125"><text:span text:style-name="T126">□</text:span><text:span text:style-name="T127">和燕創基金：</text:span><text:span text:style-name="T128"><text:s text:c="2"/></text:span><text:span text:style-name="T129"><text:s text:c="18"/></text:span><text:span text:style-name="T130">元整</text:span></text:p>
            <text:p text:style-name="P131"><text:span text:style-name="T132">□</text:span><text:span text:style-name="T133">校長為校務發展或社會活動使用：</text:span><text:span text:style-name="T134">____</text:span><text:span text:style-name="T135">­</text:span><text:span text:style-name="T136">­</text:span><text:span text:style-name="T137">­</text:span><text:span text:style-name="T138">­________<text:s/></text:span><text:span text:style-name="T139">元整</text:span></text:p>
            <text:p text:style-name="P140"><text:span text:style-name="T141">□</text:span><text:span text:style-name="T142">其他指定項目</text:span><text:span text:style-name="T143">(</text:span><text:span text:style-name="T144">請說明</text:span><text:span text:style-name="T145">)</text:span><text:span text:style-name="T146">：</text:span><text:span text:style-name="T147">_________</text:span><text:span text:style-name="T148">­____________</text:span><text:span text:style-name="T149">元整</text:span></text:p>
            <text:p text:style-name="P150"><text:span text:style-name="T151">(</text:span><text:span text:style-name="T152">二</text:span><text:span text:style-name="T153">)</text:span><text:span text:style-name="T154">未指定：</text:span><text:span text:style-name="T155">□</text:span><text:span text:style-name="T156">由本校校務基金統籌運用</text:span><text:span text:style-name="T157"><text:s text:c="15"/>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捐款方式</text:span></text:p>
          </table:table-cell>
          <table:table-cell table:style-name="TableCell162">
            <text:p text:style-name="P163"><text:span text:style-name="T164">□</text:span><text:span text:style-name="T165"><text:s/></text:span><text:span text:style-name="T166">現金</text:span></text:p>
          </table:table-cell>
          <table:table-cell table:style-name="TableCell167">
            <text:p text:style-name="P168"><text:span text:style-name="T169">交付日期</text:span><text:span text:style-name="T170"><text:s/></text:span><text:span text:style-name="T171">:</text:span><text:span text:style-name="T172"><text:s/></text:span><text:span text:style-name="T173">民國</text:span><text:span text:style-name="T174">_____年____月____日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□</text:span><text:span text:style-name="T179"><text:s/></text:span><text:span text:style-name="T180">票據</text:span></text:p>
          </table:table-cell>
          <table:table-cell table:style-name="TableCell181">
            <text:p text:style-name="P182"><text:span text:style-name="T183">抬頭「國立高雄師範大學校務基金</text:span><text:span text:style-name="T184">401</text:span><text:span text:style-name="T185">專戶」</text:span></text:p>
            <text:p text:style-name="P186"><text:span text:style-name="T187">交付日期</text:span><text:span text:style-name="T188"><text:s/></text:span><text:span text:style-name="T189">:</text:span><text:span text:style-name="T190"><text:s/></text:span><text:span text:style-name="T191">民國</text:span><text:span text:style-name="T192">_____年____月____日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□</text:span><text:span text:style-name="T197"><text:s/></text:span><text:span text:style-name="T198">匯款</text:span></text:p>
          </table:table-cell>
          <table:table-cell table:style-name="TableCell199">
            <text:p text:style-name="P200"><text:span text:style-name="T201">臺灣銀行高雄分行</text:span></text:p>
            <text:p text:style-name="P202"><text:span text:style-name="T203">戶名：國立高雄師範大學校務基金</text:span><text:span text:style-name="T204">401</text:span><text:span text:style-name="T205">專戶</text:span></text:p>
            <text:p text:style-name="P206"><text:span text:style-name="T207">帳號：</text:span><text:span text:style-name="T208">011036032083</text:span></text:p>
            <text:p text:style-name="P209"><text:span text:style-name="T210">匯款日期</text:span><text:span text:style-name="T211"><text:s/></text:span><text:span text:style-name="T212">:</text:span><text:span text:style-name="T213"><text:s/></text:span><text:span text:style-name="T214">民國</text:span><text:span text:style-name="T215"><text:s/></text:span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/text:p>
          </table:table-cell>
        </table:table-row>
        <table:table-row table:style-name="TableRow222">
          <table:table-cell table:style-name="TableCell223">
            <text:p text:style-name="P224"><text:span text:style-name="T225">收據</text:span></text:p>
          </table:table-cell>
          <table:table-cell table:style-name="TableCell226" table:number-columns-spanned="2">
            <text:p text:style-name="P227"><text:span text:style-name="T228">▇</text:span><text:span text:style-name="T229">抬頭名稱：</text:span><text:span text:style-name="T230">□</text:span><text:span text:style-name="T231">同捐款人</text:span><text:span text:style-name="T232"><text:tab/></text:span><text:span text:style-name="T233">□</text:span><text:span text:style-name="T234">指定</text:span><text:span text:style-name="T235">_______________________</text:span></text:p>
            <text:p text:style-name="P236"><text:span text:style-name="T237">▇</text:span><text:span text:style-name="T238">寄送地址：</text:span><text:span text:style-name="T239">□</text:span><text:span text:style-name="T240">同通訊地址</text:span><text:span text:style-name="T241"><text:tab/></text:span><text:span text:style-name="T242">□</text:span><text:span text:style-name="T243">其他</text:span><text:span text:style-name="T244">_____________________________________</text:span></text:p>
            <text:p text:style-name="P245"><text:span text:style-name="T246">▇</text:span><text:span text:style-name="T247">同意將姓名、捐款金額公開於本校網站或刊物</text:span><text:span text:style-name="T248"><text:s text:c="2"/></text:span><text:span text:style-name="T249">□</text:span><text:span text:style-name="T250">是</text:span><text:span text:style-name="T251"><text:s/></text:span><text:span text:style-name="T252">□</text:span><text:span text:style-name="T253">否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備註</text:span></text:p>
          </table:table-cell>
          <table:table-cell table:style-name="TableCell258" table:number-columns-spanned="2">
            <text:p text:style-name="P259"><text:span text:style-name="T260">請</text:span><text:span text:style-name="T261">傳真或郵寄以完成捐款手續。</text:span></text:p>
            <text:p text:style-name="P262"><text:span text:style-name="T263">傳真</text:span><text:span text:style-name="T264">：</text:span><text:span text:style-name="T265">(07) 727-3062</text:span><text:span text:style-name="T266"><text:s text:c="3"/></text:span><text:span text:style-name="T267">捐款專線</text:span><text:span text:style-name="T268">:<text:s/></text:span><text:span text:style-name="T269">(07) 7172930 #1364</text:span><text:span text:style-name="T270">出納組</text:span><text:span text:style-name="T271"><text:s/></text:span><text:span text:style-name="T272">或</text:span><text:span text:style-name="T273"><text:s/></text:span><text:span text:style-name="T274">#1002</text:span><text:span text:style-name="T275">秘書室</text:span></text:p>
            <text:p text:style-name="P276"><text:span text:style-name="T277">地址：</text:span><text:span text:style-name="T278">802</text:span><text:span text:style-name="T279">高雄市苓雅區和平一路</text:span><text:span text:style-name="T280">116</text:span><text:span text:style-name="T281">號 <text:s/>國立高雄師範大學總務處</text:span><text:span text:style-name="T282">出納組</text:span><text:span text:style-name="T283"><text:s/></text:span><text:span text:style-name="T284">收</text:span></text:p>
          </table:table-cell>
          <table:covered-table-cell/>
        </table:table-row>
      </table:table>
      <text:p text:style-name="P285"><text:span text:style-name="T286"><text:s text:c="2"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<text:span text:style-name="T295">單位簽辦</text:span></text:p>
          </table:table-cell>
          <table:table-cell table:style-name="TableCell296">
            <text:p text:style-name="P297">承辦人及單位主管</text:p>
          </table:table-cell>
          <table:table-cell table:style-name="TableCell298">
            <text:p text:style-name="P299"><text:span text:style-name="T300">總務處出納組</text:span></text:p>
          </table:table-cell>
          <table:table-cell table:style-name="TableCell301" table:number-rows-spanned="2">
            <text:p text:style-name="P302"><text:span text:style-name="T303">出納組通報主計室入帳，並影印捐款表送秘書室登錄。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6T04:33:00Z</meta:creation-date>
    <dc:date>2026-01-16T04:33:00Z</dc:date>
    <meta:print-date>2026-01-15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