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Arial" fo:font-weight="bold" style:font-weight-asian="bold" style:font-weight-complex="bold" fo:font-size="22pt" style:font-size-asian="22pt" style:font-size-complex="22pt"/>
    </style:style>
    <style:style style:name="P2" style:parent-style-name="純文字" style:family="paragraph">
      <style:paragraph-properties style:snap-to-layout-grid="false" fo:text-align="justify" fo:margin-top="0.25in" fo:line-height="150%" fo:text-indent="0.393in">
        <style:tab-stops>
          <style:tab-stop style:type="left" style:position="6.1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純文字" style:family="paragraph">
      <style:paragraph-properties style:snap-to-layout-grid="false" fo:text-align="justify" fo:line-height="150%" fo:text-indent="0.393in">
        <style:tab-stops>
          <style:tab-stop style:type="left" style:position="6.166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純文字" style:family="paragraph">
      <style:paragraph-properties style:snap-to-layout-grid="false" fo:text-align="center" fo:line-height="150%">
        <style:tab-stops>
          <style:tab-stop style:type="left" style:position="6.1666in"/>
        </style:tab-stops>
      </style:paragraph-properties>
      <style:text-properties style:font-name="標楷體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4083in"/>
    </style:style>
    <style:style style:name="TableColumn20" style:family="table-column">
      <style:table-column-properties style:column-width="3.0916in"/>
    </style:style>
    <style:style style:name="Table18" style:family="table">
      <style:table-properties style:width="4.5in" fo:margin-left="0.82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middle" fo:line-height="0.41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middle" fo:line-height="0.4166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middle" fo:line-height="0.41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middle" fo:line-height="0.4166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middle" fo:line-height="0.4166in"/>
      <style:text-properties style:font-name="標楷體" style:font-name-asian="標楷體" fo:letter-spacing="0.0083in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middle" fo:line-height="0.4166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middle" fo:line-height="0.41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middle" fo:line-height="0.4166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middle" fo:line-heigh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middle" fo:line-height="0.4166in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line-height="0.4166in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55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56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57" style:parent-style-name="內文" style:family="paragraph">
      <style:paragraph-properties fo:margin-left="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58" style:parent-style-name="內文" style:family="paragraph">
      <style:paragraph-properties fo:margin-left="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59" style:parent-style-name="內文" style:family="paragraph">
      <style:paragraph-properties fo:margin-left="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P60" style:parent-style-name="純文字" style:family="paragraph">
      <style:paragraph-properties style:snap-to-layout-grid="false" fo:text-align="justify" fo:margin-top="0.25in" fo:margin-left="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font-size="18pt" style:font-size-asian="18pt" style:font-size-complex="18pt"/>
    </style:style>
    <style:style style:name="P61" style:parent-style-name="純文字" style:family="paragraph">
      <style:paragraph-properties style:snap-to-layout-grid="false" fo:text-align="justify" fo:margin-top="0.25in" fo:margin-left="0.3937in">
        <style:tab-stops>
          <style:tab-stop style:type="left" style:position="-0.1965in"/>
          <style:tab-stop style:type="left" style:position="3.439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letter-spacing="0.0236in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Arial" fo:letter-spacing="0.0236in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Arial" fo:letter-spacing="0.0236in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68" style:parent-style-name="內文" style:family="paragraph">
      <style:paragraph-properties fo:text-align="justify" fo:margin-top="0.125in" fo:margin-left="0.3937in" fo:margin-right="0.2381in">
        <style:tab-stops>
          <style:tab-stop style:type="left" style:position="-0.196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國立高雄師範大學</text:p>
      <text:p text:style-name="P2"><text:span text:style-name="T3">雖</text:span><text:span text:style-name="T4">未達起扣標準</text:span><text:span text:style-name="T5">，</text:span><text:span text:style-name="T6">仍要從薪資</text:span><text:span text:style-name="T7">扣繳</text:span><text:span text:style-name="T8">稅額</text:span><text:span text:style-name="T9">之</text:span><text:span text:style-name="T10">申請表</text:span></text:p>
      <text:p text:style-name="P11"><text:span text:style-name="T12">或</text:span><text:span text:style-name="T13">已達起扣標準，欲提高薪資</text:span><text:span text:style-name="T14">扣繳</text:span><text:span text:style-name="T15">稅額之</text:span><text:span text:style-name="T16">申請表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員<text:s/>工<text:s/>代<text:s/>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<text:s/><text:s text:c="4"/><text:s text:c="2"/>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<text:s text:c="4"/><text:s text:c="3"/>所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職 <text:s/><text:s text:c="4"/><text:s/>稱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<text:span text:style-name="T48">本人每月薪俸依</text:span><text:span text:style-name="T49">薪資所得扣繳稅額表未達</text:span><text:span text:style-name="T50">或已達</text:span><text:span text:style-name="T51">起扣標準</text:span><text:span text:style-name="T52">，申請</text:span><text:span text:style-name="T53">調整固定</text:span><text:span text:style-name="T54">自每月薪俸中扣繳所得</text:span></text:p>
      <text:p text:style-name="P55">稅款金額_________________元(小寫)。</text:p>
      <text:p text:style-name="P56"/>
      <text:p text:style-name="P57">此致</text:p>
      <text:p text:style-name="P58">總務處出納組</text:p>
      <text:p text:style-name="P59"/>
      <text:p text:style-name="P60">申請人簽名：___________________<text:s/></text:p>
      <text:p text:style-name="P61"><text:span text:style-name="T62">填</text:span><text:span text:style-name="T63">表</text:span><text:span text:style-name="T64">日期</text:span><text:span text:style-name="T65">：</text:span><text:span text:style-name="T66">_____________</text:span><text:span text:style-name="T67">______</text:span></text:p>
      <text:p text:style-name="P68"><text:span text:style-name="T69">[</text:span><text:span text:style-name="T70">填妥後請逕送</text:span><text:span text:style-name="T71">總務處</text:span><text:span text:style-name="T72">出納組</text:span><text:span text:style-name="T73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</dc:title>
    <dc:subject/>
    <meta:initial-creator>USER</meta:initial-creator>
    <dc:creator>user</dc:creator>
    <meta:creation-date>2024-09-12T01:43:00Z</meta:creation-date>
    <dc:date>2024-09-12T01:43:00Z</dc:date>
    <meta:print-date>2015-08-05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