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50%" fo:margin-left="0.002in" fo:margin-right="0.236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27in"/>
    </style:style>
    <style:style style:name="P3" style:parent-style-name="標題" style:family="paragraph">
      <style:paragraph-properties fo:margin-top="0.0062in" fo:line-height="150%" fo:margin-right="0.2361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fo:margin-top="0.0777in" fo:margin-left="0.1159in">
        <style:tab-stops>
          <style:tab-stop style:type="left" style:position="5.3013in"/>
          <style:tab-stop style:type="left" style:position="5.843in"/>
          <style:tab-stop style:type="left" style:position="6.294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7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olumn15" style:family="table-column">
      <style:table-column-properties style:column-width="1.1034in" style:use-optimal-column-width="false"/>
    </style:style>
    <style:style style:name="TableColumn16" style:family="table-column">
      <style:table-column-properties style:column-width="0.8465in" style:use-optimal-column-width="false"/>
    </style:style>
    <style:style style:name="TableColumn17" style:family="table-column">
      <style:table-column-properties style:column-width="0.7215in" style:use-optimal-column-width="false"/>
    </style:style>
    <style:style style:name="TableColumn18" style:family="table-column">
      <style:table-column-properties style:column-width="0.6965in" style:use-optimal-column-width="false"/>
    </style:style>
    <style:style style:name="TableColumn19" style:family="table-column">
      <style:table-column-properties style:column-width="1.1631in" style:use-optimal-column-width="false"/>
    </style:style>
    <style:style style:name="TableColumn20" style:family="table-column">
      <style:table-column-properties style:column-width="0.2847in" style:use-optimal-column-width="false"/>
    </style:style>
    <style:style style:name="TableColumn21" style:family="table-column">
      <style:table-column-properties style:column-width="0.6208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0.7791in" style:use-optimal-column-width="false"/>
    </style:style>
    <style:style style:name="Table14" style:family="table">
      <style:table-properties style:width="6.8826in" fo:margin-left="0.1062in" table:align="left"/>
    </style:style>
    <style:style style:name="TableRow24" style:family="table-row">
      <style:table-row-properties style:min-row-height="0.5006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423in" fo:margin-left="0.019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2pt" style:font-size-asian="12pt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423in" fo:margin-left="0.022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4993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9in" fo:margin-left="0.01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9" style:parent-style-name="TableParagraph" style:family="paragraph">
      <style:paragraph-properties fo:margin-top="0.0166in" fo:margin-left="0.019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25in"/>
      <style:text-properties style:font-name="標楷體" style:font-name-asian="標楷體" fo:font-size="10pt" style:font-size-asian="10pt"/>
    </style:style>
    <style:style style:name="P44" style:parent-style-name="TableParagraph" style:family="paragraph">
      <style:paragraph-properties fo:text-align="end" fo:margin-right="0.0055in"/>
    </style:style>
    <style:style style:name="T4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409in" fo:margin-left="0.0229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4993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409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4993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409in" fo:margin-left="0.019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6361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423in" fo:margin-left="0.01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ableRow83" style:family="table-row">
      <style:table-row-properties style:min-row-height="0.4993in"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409in" fo:margin-left="0.019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7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215in" fo:margin-left="0.469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90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215in" fo:margin-left="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93" style:family="table-cell">
      <style:table-cell-properties fo:border-top="0.0104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1215in" fo:margin-left="0.00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9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59in" fo:line-height="0.2354in" fo:margin-left="0.2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9" style:parent-style-name="TableParagraph" style:family="paragraph">
      <style:paragraph-properties fo:line-height="0.1909in" fo:margin-left="0.022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text-scale="105%" fo:font-size="8pt" style:font-size-asian="8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letter-spacing="-0.0006in" fo:font-size="8pt" style:font-size-asian="8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06in" fo:font-size="8pt" style:font-size-asian="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letter-spacing="-0.0069in" fo:font-size="8pt" style:font-size-asian="8pt"/>
    </style:style>
    <style:style style:name="TableCell105" style:family="table-cell">
      <style:table-cell-properties fo:border-top="0.0104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2pt" style:font-size-asian="12pt"/>
    </style:style>
    <style:style style:name="TableCell107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034in" fo:margin-left="0.18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110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034in" fo:margin-left="0.2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113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034in" fo:margin-left="0.2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16" style:parent-style-name="內文" style:family="paragraph">
      <style:paragraph-properties fo:margin-left="0.1041in">
        <style:tab-stops>
          <style:tab-stop style:type="left" style:position="4.7416in"/>
          <style:tab-stop style:type="left" style:position="5.408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/>
    </style:style>
    <style:style style:name="P127" style:parent-style-name="本文" style:family="paragraph">
      <style:paragraph-properties fo:text-indent="0in"/>
      <style:text-properties style:font-name="標楷體" style:font-name-asian="標楷體" fo:font-size="13pt" style:font-size-asian="13pt"/>
    </style:style>
    <style:style style:name="P128" style:parent-style-name="本文" style:family="paragraph">
      <style:paragraph-properties fo:margin-top="0.0472in" fo:text-indent="0in"/>
      <style:text-properties fo:font-size="13pt" style:font-size-asian="13pt"/>
    </style:style>
    <style:style style:name="P129" style:parent-style-name="本文" style:family="paragraph">
      <style:paragraph-properties fo:text-align="justify" fo:line-height="125%" fo:margin-left="0.7659in" fo:margin-right="0.0722in" fo:text-indent="-0.6902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2i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2i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13in" fo:font-size="13pt" style:font-size-asian="13pt" style:font-size-complex="13pt"/>
    </style:style>
    <style:style style:name="P139" style:parent-style-name="本文" style:family="paragraph">
      <style:paragraph-properties fo:text-align="justify" fo:line-height="125%" fo:margin-left="0.7659in" fo:margin-right="0.0722in" fo:text-indent="-0.6902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13i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06in" fo:font-size="13pt" style:font-size-asian="13pt" style:font-size-complex="13pt"/>
    </style:style>
  </office:automatic-styles>
  <office:body>
    <office:text text:use-soft-page-breaks="true">
      <text:p text:style-name="P1"><text:span text:style-name="T2">國立高雄師範大學</text:span></text:p>
      <text:p text:style-name="P3"><text:span text:style-name="T4">零用金借用申請單</text:span></text:p>
      <text:p text:style-name="P5"><text:span text:style-name="T6">借支單號</text:span><text:span text:style-name="T7">：</text:span><text:span text:style-name="T8"><text:tab/></text:span><text:span text:style-name="T9">年</text:span><text:span text:style-name="T10"><text:tab/></text:span><text:span text:style-name="T11">月</text:span><text:span text:style-name="T12"><text:tab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借款單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<text:span text:style-name="T32">聯絡電話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借款人</text:span></text:p>
            <text:p text:style-name="P39"><text:span text:style-name="T40">（業務承辦人</text:span><text:span text:style-name="T41">）</text:span></text:p>
          </table:table-cell>
          <table:table-cell table:style-name="TableCell42" table:number-columns-spanned="3">
            <text:p text:style-name="P43"/>
            <text:p text:style-name="P44"><text:span text:style-name="T45">(</text:span><text:span text:style-name="T46">請簽章</text:span><text:span text:style-name="T47">)</text:span></text:p>
          </table:table-cell>
          <table:covered-table-cell/>
          <table:covered-table-cell/>
          <table:table-cell table:style-name="TableCell48">
            <text:p text:style-name="P49">員<text:s text:c="4"/>編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借款用途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請購編號</text:span>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借款金額</text:span></text:p>
          </table:table-cell>
          <table:table-cell table:style-name="TableCell67" table:number-columns-spanned="8">
            <text:p text:style-name="P68"/>
            <text:p text:style-name="TableParagraph"><text:span text:style-name="T69"><text:s text:c="3"/></text:span><text:span text:style-name="T70"><text:s/></text:span><text:span text:style-name="T71">新台幣</text:span><text:span text:style-name="T72"><text:s text:c="5"/></text:span><text:span text:style-name="T73">萬</text:span><text:span text:style-name="T74"><text:s text:c="6"/></text:span><text:span text:style-name="T75">仟</text:span><text:span text:style-name="T76"><text:s text:c="5"/></text:span><text:span text:style-name="T77">佰</text:span><text:span text:style-name="T78"><text:s text:c="6"/></text:span><text:span text:style-name="T79">拾</text:span><text:span text:style-name="T80"><text:s text:c="6"/></text:span><text:span text:style-name="T81">元整</text:span></text:p>
            <text:p text:style-name="TableParagraph"><text:span text:style-name="T8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借款日</text:span></text:p>
          </table:table-cell>
          <table:table-cell table:style-name="TableCell87">
            <text:p text:style-name="P88"><text:span text:style-name="T89">年</text:span></text:p>
          </table:table-cell>
          <table:table-cell table:style-name="TableCell90">
            <text:p text:style-name="P91"><text:span text:style-name="T92">月</text:span></text:p>
          </table:table-cell>
          <table:table-cell table:style-name="TableCell93">
            <text:p text:style-name="P94"><text:span text:style-name="T95">日</text:span></text:p>
          </table:table-cell>
          <table:table-cell table:style-name="TableCell96">
            <text:p text:style-name="P97"><text:span text:style-name="T98">核銷日</text:span></text:p>
            <text:p text:style-name="P99"><text:span text:style-name="T100">(</text:span><text:span text:style-name="T101">自借款日起</text:span><text:span text:style-name="T102">３</text:span><text:span text:style-name="T103">日內</text:span><text:span text:style-name="T104">）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年</text:span></text:p>
          </table:table-cell>
          <table:table-cell table:style-name="TableCell110">
            <text:p text:style-name="P111"><text:span text:style-name="T112">月</text:span></text:p>
          </table:table-cell>
          <table:table-cell table:style-name="TableCell113">
            <text:p text:style-name="P114"><text:span text:style-name="T115">日</text:span></text:p>
          </table:table-cell>
        </table:table-row>
      </table:table>
      <text:p text:style-name="P116"><text:span text:style-name="T117"><text:s/></text:span><text:span text:style-name="T118">借支單位主</text:span><text:span text:style-name="T119">管</text:span><text:span text:style-name="T120"><text:s/></text:span><text:span text:style-name="T121"><text:s text:c="16"/></text:span><text:span text:style-name="T122">出納</text:span><text:span text:style-name="T123">組</text:span><text:span text:style-name="T124"><text:tab/></text:span><text:span text:style-name="T125">總務</text:span><text:span text:style-name="T126">長</text:span></text:p>
      <text:p text:style-name="P127"/>
      <text:p text:style-name="P128"/>
      <text:p text:style-name="P129"><text:span text:style-name="T130">備註：</text:span><text:span text:style-name="T131">1.</text:span><text:span text:style-name="T132">各單位如因緊急需求且金額於一萬元以下需借支者，請借款人</text:span><text:span text:style-name="T133">(</text:span><text:span text:style-name="T134">業務承辦人</text:span><text:span text:style-name="T135">)</text:span><text:span text:style-name="T136">填妥本表親洽出納組辦理，並請於借款日起</text:span><text:span text:style-name="T137">3</text:span><text:span text:style-name="T138">日內檢附支出憑證至出納組辦理核銷。</text:span></text:p>
      <text:p text:style-name="P139"><text:span text:style-name="T140"><text:s text:c="12"/>2.</text:span><text:span text:style-name="T141">借款人（業務承辦人）</text:span><text:span text:style-name="T142">請於三個工作天前聯繫出納組，便於備妥預借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indent="-0.1666in"/>
      <style:text-properties fo:font-weight="bold" style:font-weight-asian="bold" style:font-weight-complex="bold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right="0.2347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7423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SimSun" style:font-name-asian="SimSun" style:font-name-complex="SimSu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75in" fo:margin-left="0.5138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零用金借支單</dc:title>
    <meta:initial-creator>Administrator</meta:initial-creator>
    <dc:creator>user</dc:creator>
    <meta:creation-date>2024-09-10T10:28:00Z</meta:creation-date>
    <dc:date>2024-09-10T10:28:00Z</dc:date>
    <meta:print-date>2023-12-21T05:55:00Z</meta:print-date>
    <meta:template xlink:href="Normal" xlink:type="simple"/>
    <meta:editing-cycles>2</meta:editing-cycles>
    <meta:editing-duration>PT60S</meta:editing-duration>
    <meta:user-defined meta:name="Created" meta:value-type="date">2017-02-06T00:00:00Z</meta:user-defined>
    <meta:user-defined meta:name="Creator">Acrobat PDFMaker 10.1 Word 版</meta:user-defined>
    <meta:user-defined meta:name="LastSaved" meta:value-type="date">2023-12-21T00:00:00Z</meta:user-defined>
    <meta:user-defined meta:name="Producer">Adobe PDF Library 10.0</meta:user-defined>
    <meta:user-defined meta:name="SourceModified">D:20170206084655</meta:user-defined>
    <meta:document-statistic meta:page-count="1" meta:paragraph-count="1" meta:word-count="48" meta:character-count="327" meta:row-count="2" meta:non-whitespace-character-count="280"/>
  </office:meta>
</office:document-meta>
</file>