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left="3.1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bottom="0.1388in" fo:line-height="0.1666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bottom="0.1388in" fo:line-height="0.1666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1944in"/>
      <style:text-properties style:font-name="標楷體" style:font-name-asian="標楷體" fo:color="#FF0000"/>
    </style:style>
    <style:style style:name="P41" style:parent-style-name="內文" style:family="paragraph">
      <style:paragraph-properties style:snap-to-layout-grid="false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line-height="0.1944in"/>
      <style:text-properties style:font-name="標楷體" style:font-name-asian="標楷體" fo:color="#FF0000"/>
    </style:style>
    <style:style style:name="P4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說明" style:list-style-name="LFO1" style:family="paragraph">
      <style:paragraph-properties fo:line-height="0.3472i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 fo:color="#FF0000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Times New Roman"/>
    </style:style>
    <style:style style:name="P63" style:parent-style-name="說明" style:list-style-name="LFO1" style:family="paragraph">
      <style:paragraph-properties fo:line-height="0.3472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Times New Roman"/>
    </style:style>
    <style:style style:name="P66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fo:color="#FF0000"/>
    </style:style>
    <style:style style:name="T73" style:parent-style-name="預設段落字型" style:family="text">
      <style:text-properties style:font-name="標楷體" fo:color="#FF0000"/>
    </style:style>
    <style:style style:name="T74" style:parent-style-name="預設段落字型" style:family="text">
      <style:text-properties style:font-name="標楷體" fo:color="#FF0000"/>
    </style:style>
    <style:style style:name="T75" style:parent-style-name="預設段落字型" style:family="text">
      <style:text-properties style:font-name="標楷體" fo:color="#FF0000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TableColumn84" style:family="table-column">
      <style:table-column-properties style:column-width="2.0972in"/>
    </style:style>
    <style:style style:name="TableColumn85" style:family="table-column">
      <style:table-column-properties style:column-width="2.0979in"/>
    </style:style>
    <style:style style:name="TableColumn86" style:family="table-column">
      <style:table-column-properties style:column-width="2.0965in"/>
    </style:style>
    <style:style style:name="Table83" style:family="table">
      <style:table-properties style:width="6.291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9722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2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2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7216" draw:id="id5" draw:style-name="a7" draw:name="Text Box 17" text:anchor-type="paragraph" svg:x="4.24444in" svg:y="0.34653in" svg:width="1.9375in" svg:height="0.42361in" style:rel-width="scale" style:rel-height="scale"><draw:text-box><text:p text:style-name="P18">檔　　號：<text:line-break/>保存年限：</text:p></draw:text-box><svg:title/><svg:desc/></draw:frame></text:span><text:span text:style-name="T19">國立高雄師範大學　函（稿）</text:span></text:p>
      <text:p text:style-name="P20"/>
      <text:p text:style-name="P21">地址：802高雄市苓雅區和平一路116號</text:p>
      <text:p text:style-name="P22"><text:span text:style-name="T23">聯絡方式：</text:span><text:span text:style-name="T24">(承辦人姓名)</text:span><text:span text:style-name="T25">07-7172930-(分機)</text:span></text:p>
      <text:p text:style-name="P26">地址：</text:p>
      <text:p text:style-name="P27">受文者：</text:p>
      <text:p text:style-name="P28"><text:span text:style-name="T29">發文日期：</text:span><text:span text:style-name="T30">中華民國</text:span><text:span text:style-name="T31">　　</text:span><text:span text:style-name="T32">年<text:s/></text:span><text:span text:style-name="T33">　</text:span><text:span text:style-name="T34"><text:s/>月 <text:s/></text:span><text:span text:style-name="T35">　</text:span><text:span text:style-name="T36"><text:s/>日</text:span></text:p>
      <text:p text:style-name="P37"><text:span text:style-name="T38">發文字號：高師大 <text:s text:c="6"/></text:span><text:span text:style-name="T39">字第 <text:s text:c="21"/>號</text:span></text:p>
      <text:p text:style-name="P40">速別：普通件</text:p>
      <text:p text:style-name="P41"><text:span text:style-name="T42">密等及解密條件或保密期限：</text:span><text:span text:style-name="T43">普通</text:span></text:p>
      <text:p text:style-name="P44">附件：如主旨</text:p>
      <text:p text:style-name="P45"/>
      <text:p text:style-name="P46"><text:span text:style-name="T47">主旨：</text:span><text:span text:style-name="T48">檢送　鈞</text:span><text:span text:style-name="T49">Ｏ</text:span><text:span text:style-name="T50">補助</text:span><text:span text:style-name="T51">／委託</text:span><text:span text:style-name="T52">辦理</text:span><text:span text:style-name="T53">（請輸入計畫／活動名稱）</text:span><text:span text:style-name="T54">經費</text:span><text:span text:style-name="T55">（請輸入請款金額，若需依預算科目或期別開收據，請一併說明）</text:span><text:span text:style-name="T56">元收據乙紙，敬請　惠予撥款。</text:span></text:p>
      <text:p text:style-name="P57">說明：</text:p>
      <text:list text:style-name="LFO1" text:continue-numbering="true">
        <text:list-item>
          <text:p text:style-name="P58"><text:span text:style-name="T59">依據　鈞</text:span><text:span text:style-name="T60">Ｏ</text:span><text:span text:style-name="T61">（這裡輸入撥款公文的日期及字號）</text:span><text:span text:style-name="T62">號函辦理。</text:span></text:p>
        </text:list-item>
        <text:list-item>
          <text:p text:style-name="P63"><text:span text:style-name="T64">（其他說明，如無，刪除本項）</text:span><text:span text:style-name="T65">。</text:span></text:p>
        </text:list-item>
      </text:list>
      <text:p text:style-name="P66"><text:span text:style-name="T67">正本：</text:span><text:span text:style-name="T68">(</text:span><text:span text:style-name="T69">撥款單位</text:span><text:span text:style-name="T70">)</text:span></text:p>
      <text:p text:style-name="副本"><text:span text:style-name="T71">副本：</text:span><text:span text:style-name="T72">(</text:span><text:span text:style-name="T73">其他</text:span><text:span text:style-name="T74">相關及本單位</text:span><text:span text:style-name="T75">)</text:span><text:span text:style-name="T76">、主</text:span><text:span text:style-name="T77">計室、出納組</text:span></text:p>
      <text:p text:style-name="P78"/>
      <text:p text:style-name="P79"/>
      <text:p text:style-name="P80">校長 戴 ○ ○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承辦單位</text:p>
          </table:table-cell>
          <table:table-cell table:style-name="TableCell90">
            <text:p text:style-name="P91">會辦單位</text:p>
          </table:table-cell>
          <table:table-cell table:style-name="TableCell92">
            <text:p text:style-name="P93">決行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主計室</text:p>
            <text:p text:style-name="P99"/>
            <text:p text:style-name="P100"/>
            <text:p text:style-name="P101"/>
            <text:p text:style-name="P102">總務處出納組（請開收據）</text:p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□第一層決行</text:p>
          </table:table-cell>
          <table:table-cell table:style-name="TableCell112">
            <text:p text:style-name="P113">□第二層決行</text:p>
          </table:table-cell>
          <table:table-cell table:style-name="TableCell114">
            <text:p text:style-name="P115">□第三層決行</text:p>
          </table:table-cell>
        </table:table-row>
      </table:table>
      <text:p text:style-name="P116"><text:span text:style-name="T117"><draw:frame draw:z-index="251658240" draw:id="id6" draw:style-name="a8" draw:name="Text Box 19" text:anchor-type="paragraph" svg:x="-0.08333in" svg:y="0.26458in" svg:width="6.75in" svg:height="0.375in" style:rel-width="scale" style:rel-height="scale"><draw:text-box><text:p text:style-name="內文"><text:span text:style-name="T118">＊</text:span><text:span text:style-name="T119">公文繕打完畢請</text:span><text:span text:style-name="T120">mail</text:span><text:span text:style-name="T121"><text:s/>至<text:s/></text:span><text:a xlink:href="mailto:db@nknucc.nknu.edu.tw" office:target-frame-name="_top" xlink:show="replace">文書組信箱：db@nknucc.nknu.edu.tw</text:a></text:p></draw:text-box><svg:title/><svg:desc/></draw:frame></text:span><text:span text:style-name="T122">註：簽署原則由上而下，由左而右簽</text:span><text:span text:style-name="T12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F9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頁碼" style:family="text">
      <style:text-properties style:font-name-asian="MS Mincho" style:language-asian="ja" style:country-asian="JP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P16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5680" draw:id="id0" draw:style-name="a1" draw:name="Line 1" text:anchor-type="paragraph"><svg:title/><svg:desc/></draw:connector></text:span><text:span text:style-name="T4"><draw:frame draw:z-index="251657728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6704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style-name="F9" text:anchor-type="paragraph" svg:y="0.0006in" draw:z-index="0"><draw:text-box fo:min-height="0in" fo:min-width="0in"><text:p text:style-name="頁尾"><text:span text:style-name="T10"><text:page-number text:fixed="false">二</text:page-number></text:span></text:p></draw:text-box></draw:frame><text:span text:style-name="T11"><draw:frame draw:z-index="251658752" draw:id="id3" draw:style-name="a5" draw:name="Text Box 6" text:anchor-type="paragraph" svg:x="-0.46736in" svg:y="7.72708in" svg:width="0.16319in" svg:height="0.15625in" style:rel-width="scale" style:rel-height="scale"><draw:text-box><text:p text:style-name="P12">線</text:p></draw:text-box><svg:title/><svg:desc/></draw:frame></text:span><text:span text:style-name="T13">第頁　共</text:span><text:span text:style-name="T14"><text:page-count style:num-format="一, 一〇, 一〇〇, ...">二</text:page-count></text:span><text:span text:style-name="T15">頁</text:span></text:p>
      </style:footer>
    </style:master-page>
    <style:master-page style:next-style-name="MP0" style:name="MPF0" style:page-layout-name="PL0">
      <style:header>
        <text:p text:style-name="頁首"><draw:frame draw:z-index="251659776" draw:id="id4" draw:style-name="a6" draw:name="Text Box 10" text:anchor-type="paragraph" svg:x="-0.08333in" svg:y="0.09097in" svg:width="1.33333in" svg:height="0.5in" style:rel-width="scale" style:rel-height="scale"><draw:text-box><text:p text:style-name="P16">以稿代簽</text:p></draw:text-box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user</dc:creator>
    <meta:creation-date>2024-09-18T03:37:00Z</meta:creation-date>
    <dc:date>2024-09-18T03:37:00Z</dc:date>
    <meta:print-date>2004-09-15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