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電費計價時間</text:span><text:span text:style-name="T11">: 2024/11/01-2024/11/30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9">
            <text:p><text:span text:style-name="T11">*</text:span><text:span text:style-name="T4">水費計價時間</text:span><text:span text:style-name="T11">: 2024/10/23-2024/11/21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0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1.14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1<text:span text:style-name="T6">月</text:span></text:p>
          </table:table-cell>
          <table:table-cell office:value-type="float" office:value="558400" table:style-name="ce32">
            <text:p>558,400<text:s/></text:p>
          </table:table-cell>
          <table:table-cell office:value-type="float" office:value="434801" table:style-name="ce32">
            <text:p>434,801<text:s/></text:p>
          </table:table-cell>
          <table:table-cell office:value-type="float" office:value="993201" table:formula="of:=SUM([.B5:.C5])" table:style-name="ce33">
            <text:p>993,201<text:s/></text:p>
          </table:table-cell>
          <table:table-cell office:value-type="float" office:value="1584854" table:style-name="ce32">
            <text:p>1,584,854<text:s/></text:p>
          </table:table-cell>
          <table:table-cell office:value-type="float" office:value="1363561" table:style-name="ce32">
            <text:p>1,363,561<text:s/></text:p>
          </table:table-cell>
          <table:table-cell office:value-type="float" office:value="2948415" table:formula="of:=SUM([.E5:.F5])" table:style-name="ce32">
            <text:p>2,948,415<text:s/></text:p>
          </table:table-cell>
          <table:table-cell office:value-type="float" office:value="15932" table:style-name="ce33">
            <text:p>15,932<text:s/></text:p>
          </table:table-cell>
          <table:table-cell office:value-type="float" office:value="13247" table:style-name="ce33">
            <text:p>13,247<text:s/></text:p>
          </table:table-cell>
          <table:table-cell office:value-type="float" office:value="29179" table:formula="of:=SUM([.H5:.I5])" table:style-name="ce33">
            <text:p>29,179<text:s/></text:p>
          </table:table-cell>
          <table:table-cell office:value-type="float" office:value="206721" table:style-name="ce33">
            <text:p>206,721<text:s/></text:p>
          </table:table-cell>
          <table:table-cell office:value-type="float" office:value="184512" table:style-name="ce33">
            <text:p>184,512<text:s/></text:p>
          </table:table-cell>
          <table:table-cell office:value-type="float" office:value="391233" table:formula="of:=SUM([.K5:.L5])" table:style-name="ce33">
            <text:p>391,233<text:s/></text:p>
          </table:table-cell>
          <table:table-cell table:number-columns-repeated="16371"/>
        </table:table-row>
        <table:table-row table:style-name="ro11">
          <table:table-cell office:value-type="string" table:style-name="ce31">
            <text:p>114<text:span text:style-name="T6">年</text:span>02月</text:p>
          </table:table-cell>
          <table:table-cell office:value-type="float" office:value="415200" table:style-name="ce32">
            <text:p>415,200<text:s/></text:p>
          </table:table-cell>
          <table:table-cell office:value-type="float" office:value="285401" table:style-name="ce32">
            <text:p>285,401<text:s/></text:p>
          </table:table-cell>
          <table:table-cell office:value-type="float" office:value="700601" table:formula="of:=SUM([.B6:.C6])" table:style-name="ce33">
            <text:p>700,601<text:s/></text:p>
          </table:table-cell>
          <table:table-cell office:value-type="float" office:value="1190181" table:style-name="ce32">
            <text:p>1,190,181<text:s/></text:p>
          </table:table-cell>
          <table:table-cell office:value-type="float" office:value="956288" table:style-name="ce32">
            <text:p>956,288<text:s/></text:p>
          </table:table-cell>
          <table:table-cell office:value-type="float" office:value="2146469" table:formula="of:=SUM([.E6:.F6])" table:style-name="ce32">
            <text:p>2,146,469<text:s/></text:p>
          </table:table-cell>
          <table:table-cell office:value-type="float" office:value="12419" table:style-name="ce33">
            <text:p>12,419<text:s/></text:p>
          </table:table-cell>
          <table:table-cell office:value-type="float" office:value="11077" table:style-name="ce33">
            <text:p>11,077<text:s/></text:p>
          </table:table-cell>
          <table:table-cell office:value-type="float" office:value="23496" table:formula="of:=SUM([.H6:.I6])" table:style-name="ce33">
            <text:p>23,496<text:s/></text:p>
          </table:table-cell>
          <table:table-cell office:value-type="float" office:value="191378" table:style-name="ce33">
            <text:p>191,378<text:s/></text:p>
          </table:table-cell>
          <table:table-cell office:value-type="float" office:value="181101" table:style-name="ce33">
            <text:p>181,101<text:s/></text:p>
          </table:table-cell>
          <table:table-cell office:value-type="float" office:value="372479" table:formula="of:=SUM([.K6:.L6])" table:style-name="ce33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3月</text:p>
          </table:table-cell>
          <table:table-cell office:value-type="float" office:value="392400" table:style-name="ce33">
            <text:p>392,400<text:s/></text:p>
          </table:table-cell>
          <table:table-cell office:value-type="float" office:value="296375" table:style-name="ce33">
            <text:p>296,375<text:s/></text:p>
          </table:table-cell>
          <table:table-cell office:value-type="float" office:value="688775" table:formula="of:=SUM([.B7:.C7])" table:style-name="ce33">
            <text:p>688,775<text:s/></text:p>
          </table:table-cell>
          <table:table-cell office:value-type="float" office:value="1191238" table:style-name="ce33">
            <text:p>1,191,238<text:s/></text:p>
          </table:table-cell>
          <table:table-cell office:value-type="float" office:value="1019530" table:style-name="ce33">
            <text:p>1,019,530<text:s/></text:p>
          </table:table-cell>
          <table:table-cell office:value-type="float" office:value="2210768" table:formula="of:=SUM([.E7:.F7])" table:style-name="ce32">
            <text:p>2,210,768<text:s/></text:p>
          </table:table-cell>
          <table:table-cell office:value-type="float" office:value="8519" table:style-name="ce33">
            <text:p>8,519<text:s/></text:p>
          </table:table-cell>
          <table:table-cell office:value-type="float" office:value="7225" table:style-name="ce33">
            <text:p>7,225<text:s/></text:p>
          </table:table-cell>
          <table:table-cell office:value-type="float" office:value="15744" table:formula="of:=SUM([.H7:.I7])" table:style-name="ce33">
            <text:p>15,744<text:s/></text:p>
          </table:table-cell>
          <table:table-cell office:value-type="float" office:value="112946" table:style-name="ce33">
            <text:p>112,946<text:s/></text:p>
          </table:table-cell>
          <table:table-cell office:value-type="float" office:value="102019" table:style-name="ce33">
            <text:p>102,019<text:s/></text:p>
          </table:table-cell>
          <table:table-cell office:value-type="float" office:value="214965" table:formula="of:=SUM([.K7:.L7])" table:style-name="ce33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4月</text:p>
          </table:table-cell>
          <table:table-cell office:value-type="float" office:value="578800" table:style-name="ce33">
            <text:p>578,800<text:s/></text:p>
          </table:table-cell>
          <table:table-cell office:value-type="float" office:value="518066" table:style-name="ce33">
            <text:p>518,066<text:s/></text:p>
          </table:table-cell>
          <table:table-cell office:value-type="float" office:value="1096866" table:formula="of:=SUM([.B8:.C8])" table:style-name="ce33">
            <text:p>1,096,866<text:s/></text:p>
          </table:table-cell>
          <table:table-cell office:value-type="float" office:value="1629504" table:style-name="ce33">
            <text:p>1,629,504<text:s/></text:p>
          </table:table-cell>
          <table:table-cell office:value-type="float" office:value="1563286" table:style-name="ce33">
            <text:p>1,563,286<text:s/></text:p>
          </table:table-cell>
          <table:table-cell office:value-type="float" office:value="3192790" table:formula="of:=SUM([.E8:.F8])" table:style-name="ce32">
            <text:p>3,192,790<text:s/></text:p>
          </table:table-cell>
          <table:table-cell office:value-type="float" office:value="15003" table:style-name="ce33">
            <text:p>15,003<text:s/></text:p>
          </table:table-cell>
          <table:table-cell office:value-type="float" office:value="12177" table:style-name="ce33">
            <text:p>12,177<text:s/></text:p>
          </table:table-cell>
          <table:table-cell office:value-type="float" office:value="27180" table:formula="of:=SUM([.H8:.I8])" table:style-name="ce33">
            <text:p>27,180<text:s/></text:p>
          </table:table-cell>
          <table:table-cell office:value-type="float" office:value="194968" table:style-name="ce33">
            <text:p>194,968<text:s/></text:p>
          </table:table-cell>
          <table:table-cell office:value-type="float" office:value="170218" table:style-name="ce33">
            <text:p>170,218<text:s/></text:p>
          </table:table-cell>
          <table:table-cell office:value-type="float" office:value="365186" table:formula="of:=SUM([.K8:.L8])" table:style-name="ce33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5月</text:p>
          </table:table-cell>
          <table:table-cell office:value-type="float" office:value="621600" table:style-name="ce33">
            <text:p>621,600<text:s/></text:p>
          </table:table-cell>
          <table:table-cell office:value-type="float" office:value="542690" table:style-name="ce33">
            <text:p>542,690<text:s/></text:p>
          </table:table-cell>
          <table:table-cell office:value-type="float" office:value="1164290" table:formula="of:=SUM([.B9:.C9])" table:style-name="ce33">
            <text:p>1,164,290<text:s/></text:p>
          </table:table-cell>
          <table:table-cell office:value-type="float" office:value="1736231" table:style-name="ce33">
            <text:p>1,736,231<text:s/></text:p>
          </table:table-cell>
          <table:table-cell office:value-type="float" office:value="1649124" table:style-name="ce33">
            <text:p>1,649,124<text:s/></text:p>
          </table:table-cell>
          <table:table-cell office:value-type="float" office:value="3385355" table:formula="of:=SUM([.E9:.F9])" table:style-name="ce32">
            <text:p>3,385,355<text:s/></text:p>
          </table:table-cell>
          <table:table-cell office:value-type="float" office:value="16907" table:style-name="ce33">
            <text:p>16,907<text:s/></text:p>
          </table:table-cell>
          <table:table-cell office:value-type="float" office:value="13612" table:style-name="ce33">
            <text:p>13,612<text:s/></text:p>
          </table:table-cell>
          <table:table-cell office:value-type="float" office:value="30519" table:formula="of:=SUM([.H9:.I9])" table:style-name="ce33">
            <text:p>30,519<text:s/></text:p>
          </table:table-cell>
          <table:table-cell office:value-type="float" office:value="219054" table:style-name="ce33">
            <text:p>219,054<text:s/></text:p>
          </table:table-cell>
          <table:table-cell office:value-type="float" office:value="189319" table:style-name="ce33">
            <text:p>189,319<text:s/></text:p>
          </table:table-cell>
          <table:table-cell office:value-type="float" office:value="408373" table:formula="of:=SUM([.K9:.L9])" table:style-name="ce33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6月</text:p>
          </table:table-cell>
          <table:table-cell office:value-type="float" office:value="748200" table:style-name="ce33">
            <text:p>748,200<text:s/></text:p>
          </table:table-cell>
          <table:table-cell office:value-type="float" office:value="686846" table:style-name="ce33">
            <text:p>686,846<text:s/></text:p>
          </table:table-cell>
          <table:table-cell office:value-type="float" office:value="1435046" table:formula="of:=SUM([.B10:.C10])" table:style-name="ce33">
            <text:p>1,435,046<text:s/></text:p>
          </table:table-cell>
          <table:table-cell office:value-type="float" office:value="2364856" table:style-name="ce33">
            <text:p>2,364,856<text:s/></text:p>
          </table:table-cell>
          <table:table-cell office:value-type="float" office:value="2289694" table:style-name="ce33">
            <text:p>2,289,694<text:s/></text:p>
          </table:table-cell>
          <table:table-cell office:value-type="float" office:value="4654550" table:formula="of:=SUM([.E10:.F10])" table:style-name="ce32">
            <text:p>4,654,550<text:s/></text:p>
          </table:table-cell>
          <table:table-cell office:value-type="float" office:value="15440" table:style-name="ce33">
            <text:p>15,440<text:s/></text:p>
          </table:table-cell>
          <table:table-cell office:value-type="float" office:value="13128" table:style-name="ce33">
            <text:p>13,128<text:s/></text:p>
          </table:table-cell>
          <table:table-cell office:value-type="float" office:value="28568" table:formula="of:=SUM([.H10:.I10])" table:style-name="ce33">
            <text:p>28,568<text:s/></text:p>
          </table:table-cell>
          <table:table-cell office:value-type="float" office:value="200497" table:style-name="ce33">
            <text:p>200,497<text:s/></text:p>
          </table:table-cell>
          <table:table-cell office:value-type="float" office:value="182568" table:style-name="ce33">
            <text:p>182,568<text:s/></text:p>
          </table:table-cell>
          <table:table-cell office:value-type="float" office:value="383065" table:formula="of:=SUM([.K10:.L10])" table:style-name="ce33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7月</text:p>
          </table:table-cell>
          <table:table-cell office:value-type="float" office:value="647800" table:style-name="ce33">
            <text:p>647,800<text:s/></text:p>
          </table:table-cell>
          <table:table-cell office:value-type="float" office:value="628530" table:style-name="ce33">
            <text:p>628,530<text:s/></text:p>
          </table:table-cell>
          <table:table-cell office:value-type="float" office:value="1276330" table:formula="of:=SUM([.B11:.C11])" table:style-name="ce33">
            <text:p>1,276,330<text:s/></text:p>
          </table:table-cell>
          <table:table-cell office:value-type="float" office:value="2339099" table:style-name="ce33">
            <text:p>2,339,099<text:s/></text:p>
          </table:table-cell>
          <table:table-cell office:value-type="float" office:value="2388469" table:style-name="ce33">
            <text:p>2,388,469<text:s/></text:p>
          </table:table-cell>
          <table:table-cell office:value-type="float" office:value="4727568" table:formula="of:=SUM([.E11:.F11])" table:style-name="ce32">
            <text:p>4,727,568<text:s/></text:p>
          </table:table-cell>
          <table:table-cell office:value-type="float" office:value="14959" table:style-name="ce32">
            <text:p>14,959<text:s/></text:p>
          </table:table-cell>
          <table:table-cell office:value-type="float" office:value="12309" table:style-name="ce33">
            <text:p>12,309<text:s/></text:p>
          </table:table-cell>
          <table:table-cell office:value-type="float" office:value="27268" table:formula="of:=SUM([.H11:.I11])" table:style-name="ce33">
            <text:p>27,268<text:s/></text:p>
          </table:table-cell>
          <table:table-cell office:value-type="float" office:value="194412" table:style-name="ce33">
            <text:p>194,412<text:s/></text:p>
          </table:table-cell>
          <table:table-cell office:value-type="float" office:value="172991" table:style-name="ce33">
            <text:p>172,991<text:s/></text:p>
          </table:table-cell>
          <table:table-cell office:value-type="float" office:value="367403" table:formula="of:=SUM([.K11:.L11])" table:style-name="ce33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8月</text:p>
          </table:table-cell>
          <table:table-cell office:value-type="float" office:value="490400" table:style-name="ce34">
            <text:p>490,400<text:s/></text:p>
          </table:table-cell>
          <table:table-cell office:value-type="float" office:value="501713" table:style-name="ce34">
            <text:p>501,713<text:s/></text:p>
          </table:table-cell>
          <table:table-cell office:value-type="float" office:value="992113" table:formula="of:=SUM([.B12:.C12])" table:style-name="ce33">
            <text:p>992,113<text:s/></text:p>
          </table:table-cell>
          <table:table-cell office:value-type="float" office:value="1857336" table:style-name="ce34">
            <text:p>1,857,336<text:s/></text:p>
          </table:table-cell>
          <table:table-cell office:value-type="float" office:value="2003609" table:style-name="ce34">
            <text:p>2,003,609<text:s/></text:p>
          </table:table-cell>
          <table:table-cell office:value-type="float" office:value="3860945" table:formula="of:=SUM([.E12:.F12])" table:style-name="ce32">
            <text:p>3,860,945<text:s/></text:p>
          </table:table-cell>
          <table:table-cell office:value-type="float" office:value="8880" table:style-name="ce34">
            <text:p>8,880<text:s/></text:p>
          </table:table-cell>
          <table:table-cell office:value-type="float" office:value="7283" table:style-name="ce34">
            <text:p>7,283<text:s/></text:p>
          </table:table-cell>
          <table:table-cell office:value-type="float" office:value="16163" table:formula="of:=SUM([.H12:.I12])" table:style-name="ce33">
            <text:p>16,163<text:s/></text:p>
          </table:table-cell>
          <table:table-cell office:value-type="float" office:value="117513" table:style-name="ce34">
            <text:p>117,513<text:s/></text:p>
          </table:table-cell>
          <table:table-cell office:value-type="float" office:value="100917" table:style-name="ce34">
            <text:p>100,917<text:s/></text:p>
          </table:table-cell>
          <table:table-cell office:value-type="float" office:value="218430" table:formula="of:=SUM([.K12:.L12])" table:style-name="ce33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09月</text:p>
          </table:table-cell>
          <table:table-cell office:value-type="float" office:value="489000" table:style-name="ce35">
            <text:p>489,000<text:s/></text:p>
          </table:table-cell>
          <table:table-cell office:value-type="float" office:value="436658" table:style-name="ce35">
            <text:p>436,658<text:s/></text:p>
          </table:table-cell>
          <table:table-cell office:value-type="float" office:value="925658" table:formula="of:=SUM([.B13:.C13])" table:style-name="ce33">
            <text:p>925,658<text:s/></text:p>
          </table:table-cell>
          <table:table-cell office:value-type="float" office:value="1811614" table:style-name="ce35">
            <text:p>1,811,614<text:s/></text:p>
          </table:table-cell>
          <table:table-cell office:value-type="float" office:value="1768754" table:style-name="ce35">
            <text:p>1,768,754<text:s/></text:p>
          </table:table-cell>
          <table:table-cell office:value-type="float" office:value="3580368" table:formula="of:=SUM([.E13:.F13])" table:style-name="ce32">
            <text:p>3,580,368<text:s/></text:p>
          </table:table-cell>
          <table:table-cell office:value-type="float" office:value="9761" table:style-name="ce35">
            <text:p>9,761<text:s/></text:p>
          </table:table-cell>
          <table:table-cell office:value-type="float" office:value="6371" table:style-name="ce35">
            <text:p>6,371<text:s/></text:p>
          </table:table-cell>
          <table:table-cell office:value-type="float" office:value="16132" table:formula="of:=SUM([.H13:.I13])" table:style-name="ce33">
            <text:p>16,132<text:s/></text:p>
          </table:table-cell>
          <table:table-cell office:value-type="float" office:value="128657" table:style-name="ce35">
            <text:p>128,657<text:s/></text:p>
          </table:table-cell>
          <table:table-cell office:value-type="float" office:value="86227" table:style-name="ce35">
            <text:p>86,227<text:s/></text:p>
          </table:table-cell>
          <table:table-cell office:value-type="float" office:value="214884" table:formula="of:=SUM([.K13:.L13])" table:style-name="ce33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0月</text:p>
          </table:table-cell>
          <table:table-cell office:value-type="float" office:value="705400" table:style-name="ce36">
            <text:p>705,400<text:s/></text:p>
          </table:table-cell>
          <table:table-cell office:value-type="float" office:value="665955" table:style-name="ce36">
            <text:p>665,955<text:s/></text:p>
          </table:table-cell>
          <table:table-cell office:value-type="float" office:value="1371355" table:formula="of:=SUM([.B14:.C14])" table:style-name="ce33">
            <text:p>1,371,355<text:s/></text:p>
          </table:table-cell>
          <table:table-cell office:value-type="float" office:value="2582535" table:style-name="ce36">
            <text:p>2,582,535<text:s/></text:p>
          </table:table-cell>
          <table:table-cell office:value-type="float" office:value="2644845" table:style-name="ce36">
            <text:p>2,644,845<text:s/></text:p>
          </table:table-cell>
          <table:table-cell office:value-type="float" office:value="5227380" table:formula="of:=SUM([.E14:.F14])" table:style-name="ce32">
            <text:p>5,227,380<text:s/></text:p>
          </table:table-cell>
          <table:table-cell office:value-type="float" office:value="12246" table:style-name="ce37">
            <text:p>12,246<text:s/></text:p>
          </table:table-cell>
          <table:table-cell office:value-type="float" office:value="8437" table:style-name="ce37">
            <text:p>8,437<text:s/></text:p>
          </table:table-cell>
          <table:table-cell office:value-type="float" office:value="20683" table:formula="of:=SUM([.H14:.I14])" table:style-name="ce33">
            <text:p>20,683<text:s/></text:p>
          </table:table-cell>
          <table:table-cell office:value-type="float" office:value="160093" table:style-name="ce37">
            <text:p>160,093<text:s/></text:p>
          </table:table-cell>
          <table:table-cell office:value-type="float" office:value="112456" table:style-name="ce36">
            <text:p>112,456<text:s/></text:p>
          </table:table-cell>
          <table:table-cell office:value-type="float" office:value="272549" table:formula="of:=SUM([.K14:.L14])" table:style-name="ce33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1月</text:p>
          </table:table-cell>
          <table:table-cell office:value-type="float" office:value="732000" table:style-name="ce38">
            <text:p>732,000<text:s/></text:p>
          </table:table-cell>
          <table:table-cell office:value-type="float" office:value="688034" table:style-name="ce38">
            <text:p>688,034<text:s/></text:p>
          </table:table-cell>
          <table:table-cell office:value-type="float" office:value="1420034" table:style-name="ce33">
            <text:p>1,420,034<text:s/></text:p>
          </table:table-cell>
          <table:table-cell office:value-type="float" office:value="2272706" table:style-name="ce38">
            <text:p>2,272,706<text:s/></text:p>
          </table:table-cell>
          <table:table-cell office:value-type="float" office:value="2378546" table:style-name="ce38">
            <text:p>2,378,546<text:s/></text:p>
          </table:table-cell>
          <table:table-cell office:value-type="float" office:value="4651252" table:style-name="ce32">
            <text:p>4,651,252<text:s/></text:p>
          </table:table-cell>
          <table:table-cell office:value-type="float" office:value="17237" table:style-name="ce38">
            <text:p>17,237<text:s/></text:p>
          </table:table-cell>
          <table:table-cell office:value-type="float" office:value="12918" table:style-name="ce38">
            <text:p>12,918<text:s/></text:p>
          </table:table-cell>
          <table:table-cell office:value-type="float" office:value="30155" table:style-name="ce33">
            <text:p>30,155<text:s/></text:p>
          </table:table-cell>
          <table:table-cell office:value-type="float" office:value="223229" table:style-name="ce38">
            <text:p>223,229<text:s/></text:p>
          </table:table-cell>
          <table:table-cell office:value-type="float" office:value="178171" table:style-name="ce38">
            <text:p>178,171<text:s/></text:p>
          </table:table-cell>
          <table:table-cell office:value-type="float" office:value="401400" table:style-name="ce33">
            <text:p>401,400<text:s/>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114<text:span text:style-name="T6">年</text:span>12月</text:p>
          </table:table-cell>
          <table:table-cell table:number-columns-repeated="2" table:style-name="ce38"/>
          <table:table-cell office:value-type="float" office:value="0" table:formula="of:=SUM([.B16:.C16])" table:style-name="ce33">
            <text:p>0<text:s/></text:p>
          </table:table-cell>
          <table:table-cell table:number-columns-repeated="2" table:style-name="ce38"/>
          <table:table-cell office:value-type="float" office:value="0" table:formula="of:=SUM([.E16:.F16])" table:style-name="ce32">
            <text:p>0<text:s/></text:p>
          </table:table-cell>
          <table:table-cell table:number-columns-repeated="2" table:style-name="ce38"/>
          <table:table-cell office:value-type="float" office:value="0" table:formula="of:=SUM([.H16:.I16])" table:style-name="ce33">
            <text:p>0<text:s/></text:p>
          </table:table-cell>
          <table:table-cell table:number-columns-repeated="2" table:style-name="ce38"/>
          <table:table-cell office:value-type="float" office:value="0" table:formula="of:=SUM([.K16:.L16])" table:style-name="ce33">
            <text:p>0<text:s/>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114<text:span text:style-name="T9">年</text:span>1~12<text:span text:style-name="T9">月合計</text:span></text:p>
          </table:table-cell>
          <table:table-cell office:value-type="float" office:value="6379200" table:formula="of:=SUM([.B5:.B16])" table:style-name="ce44">
            <text:p>6,379,200</text:p>
          </table:table-cell>
          <table:table-cell office:value-type="float" office:value="5685069" table:formula="of:=SUM([.C5:.C16])" table:style-name="ce44">
            <text:p>5,685,069</text:p>
          </table:table-cell>
          <table:table-cell office:value-type="float" office:value="12064269" table:formula="of:=SUM([.B17:.C17])" table:style-name="ce43">
            <text:p>12,064,269<text:s/></text:p>
          </table:table-cell>
          <table:table-cell office:value-type="float" office:value="20560154" table:formula="of:=SUM([.E5:.E16])" table:style-name="ce44">
            <text:p>20,560,154</text:p>
          </table:table-cell>
          <table:table-cell office:value-type="float" office:value="20025706" table:formula="of:=SUM([.F5:.F16])" table:style-name="ce44">
            <text:p>20,025,706</text:p>
          </table:table-cell>
          <table:table-cell office:value-type="float" office:value="40585860" table:formula="of:=SUM([.E17:.F17])" table:style-name="ce42">
            <text:p>40,585,860<text:s/></text:p>
          </table:table-cell>
          <table:table-cell office:value-type="float" office:value="147303" table:formula="of:=SUM([.H5:.H16])" table:style-name="ce44">
            <text:p>147,303</text:p>
          </table:table-cell>
          <table:table-cell office:value-type="float" office:value="117784" table:formula="of:=SUM([.I5:.I16])" table:style-name="ce44">
            <text:p>117,784</text:p>
          </table:table-cell>
          <table:table-cell office:value-type="float" office:value="265087" table:formula="of:=SUM([.H17:.I17])" table:style-name="ce43">
            <text:p>265,087<text:s/></text:p>
          </table:table-cell>
          <table:table-cell office:value-type="float" office:value="1949468" table:formula="of:=SUM([.K5:.K16])" table:style-name="ce44">
            <text:p>1,949,468</text:p>
          </table:table-cell>
          <table:table-cell office:value-type="float" office:value="1660499" table:formula="of:=SUM([.L5:.L16])" table:style-name="ce44">
            <text:p>1,660,499</text:p>
          </table:table-cell>
          <table:table-cell office:value-type="float" office:value="3609967" table:formula="of:=SUM([.K17:.L17])" table:style-name="ce43">
            <text:p>3,609,967<text:s/></text:p>
          </table:table-cell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39">
            <text:p>*<text:span text:style-name="T13">電費計價時間</text:span>: 11<text:span text:style-name="T13">月份電費帳單計價時間</text:span><text:span text:style-name="T14">: 2025/10/01-2025/10/31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0">
            <text:p><text:span text:style-name="T15">*</text:span><text:span text:style-name="T13">水費計價時間</text:span>: <text:s/>11<text:span text:style-name="T13">月份水費帳單計價時間</text:span>: 2025/09/19-2025/10/22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user</dc:creator>
    <meta:creation-date>2024-10-16T10:21:40Z</meta:creation-date>
    <dc:date>2025-11-14T04:15:35Z</dc:date>
    <meta:print-date>2024-10-16T10:40:35Z</meta:print-date>
    <meta:editing-cycles>9</meta:editing-cycles>
    <meta:editing-duration>PT2056S</meta:editing-duration>
  </office:meta>
</office:document-meta>
</file>