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fo:border="thin solid #000000" style:vertical-align="automatic" fo:background-color="#FFFFFF" style:shrink-to-fit="tru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48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48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48">
      <style:table-cell-properties fo:border="thin solid #000000" style:vertical-align="automatic" fo:background-color="#FFFFFF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48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48">
      <style:table-cell-properties fo:border="thin solid #000000" style:vertical-align="automatic" fo:background-color="#D9D9D9" style:shrink-to-fit="true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#EEEEE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2F2F2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imSun" style:font-name-asian="SimSun" style:font-name-complex="SimSun"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SimSun" style:font-name-asian="SimSun" style:font-name-complex="SimSun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5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0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1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3333" style:font-name="Times New Roman" style:font-name-asian="Times New Roman" style:font-name-complex="Times New Roman" fo:font-size="18pt" style:font-size-asian="18pt" style:font-size-complex="18pt"/>
    </style:style>
    <style:style style:name="ce42" style:family="table-cell" style:parent-style-name="Default" style:data-style-name="N3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imSun" style:font-name-asian="SimSun" style:font-name-complex="SimSu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33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SimSun" style:font-name-asian="SimSun" style:font-name-complex="SimSu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1" style:font-name-asian="細明體1" style:font-name-complex="細明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F4" style:font-name-asian="F4" style:font-name-complex="F4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57187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13年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4">
            <text:p>國立高雄師範大學每月水電度數及費用統計表 (113.12.03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6">年</text:span>01<text:span text:style-name="T6">月</text:span></text:p>
          </table:table-cell>
          <table:table-cell office:value-type="float" office:value="554200" table:style-name="ce6">
            <text:p>554,200<text:s/></text:p>
          </table:table-cell>
          <table:table-cell office:value-type="float" office:value="481589" table:style-name="ce6">
            <text:p>481,589<text:s/></text:p>
          </table:table-cell>
          <table:table-cell office:value-type="float" office:value="1035789" table:style-name="ce7">
            <text:p>1,035,789<text:s/></text:p>
          </table:table-cell>
          <table:table-cell office:value-type="float" office:value="1569831" table:style-name="ce6">
            <text:p>1,569,831<text:s/></text:p>
          </table:table-cell>
          <table:table-cell office:value-type="float" office:value="1461876" table:style-name="ce6">
            <text:p>1,461,876<text:s/></text:p>
          </table:table-cell>
          <table:table-cell office:value-type="float" office:value="3031707" table:formula="of:=SUM([.E5:.F5])" table:style-name="ce6">
            <text:p>3,031,707<text:s/></text:p>
          </table:table-cell>
          <table:table-cell office:value-type="float" office:value="15859" table:style-name="ce7">
            <text:p>15,859<text:s/></text:p>
          </table:table-cell>
          <table:table-cell office:value-type="float" office:value="15444" table:style-name="ce7">
            <text:p>15,444<text:s/></text:p>
          </table:table-cell>
          <table:table-cell office:value-type="float" office:value="31303" table:style-name="ce7">
            <text:p>31,303<text:s/></text:p>
          </table:table-cell>
          <table:table-cell office:value-type="float" office:value="205803" table:style-name="ce7">
            <text:p>205,803<text:s/></text:p>
          </table:table-cell>
          <table:table-cell office:value-type="float" office:value="202016" table:style-name="ce7">
            <text:p>202,016<text:s/></text:p>
          </table:table-cell>
          <table:table-cell office:value-type="float" office:value="407819" table:style-name="ce7">
            <text:p>407,819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2<text:span text:style-name="T1">月</text:span></text:p>
          </table:table-cell>
          <table:table-cell office:value-type="float" office:value="446200" table:style-name="ce6">
            <text:p>446,200<text:s/></text:p>
          </table:table-cell>
          <table:table-cell office:value-type="float" office:value="340365" table:style-name="ce6">
            <text:p>340,365<text:s/></text:p>
          </table:table-cell>
          <table:table-cell office:value-type="float" office:value="786565" table:style-name="ce7">
            <text:p>786,565<text:s/></text:p>
          </table:table-cell>
          <table:table-cell office:value-type="float" office:value="1314542" table:style-name="ce6">
            <text:p>1,314,542<text:s/></text:p>
          </table:table-cell>
          <table:table-cell office:value-type="float" office:value="1124417" table:style-name="ce6">
            <text:p>1,124,417<text:s/></text:p>
          </table:table-cell>
          <table:table-cell office:value-type="float" office:value="2438959" table:formula="of:=SUM([.E6:.F6])" table:style-name="ce6">
            <text:p>2,438,959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3201" table:style-name="ce7">
            <text:p>13,201<text:s/></text:p>
          </table:table-cell>
          <table:table-cell office:value-type="float" office:value="28490" table:style-name="ce7">
            <text:p>28,490<text:s/></text:p>
          </table:table-cell>
          <table:table-cell office:value-type="float" office:value="198592" table:style-name="ce7">
            <text:p>198,592<text:s/></text:p>
          </table:table-cell>
          <table:table-cell office:value-type="float" office:value="173173" table:style-name="ce7">
            <text:p>173,173<text:s/></text:p>
          </table:table-cell>
          <table:table-cell office:value-type="float" office:value="371765" table:style-name="ce7">
            <text:p>371,765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3<text:span text:style-name="T1">月</text:span></text:p>
          </table:table-cell>
          <table:table-cell office:value-type="float" office:value="405000" table:style-name="ce7">
            <text:p>405,000<text:s/></text:p>
          </table:table-cell>
          <table:table-cell office:value-type="float" office:value="338380" table:style-name="ce7">
            <text:p>338,380<text:s/></text:p>
          </table:table-cell>
          <table:table-cell office:value-type="float" office:value="743380" table:style-name="ce7">
            <text:p>743,380<text:s/></text:p>
          </table:table-cell>
          <table:table-cell office:value-type="float" office:value="1172008" table:style-name="ce7">
            <text:p>1,172,008<text:s/></text:p>
          </table:table-cell>
          <table:table-cell office:value-type="float" office:value="1084094" table:style-name="ce7">
            <text:p>1,084,094<text:s/></text:p>
          </table:table-cell>
          <table:table-cell office:value-type="float" office:value="2256102" table:formula="of:=SUM([.E7:.F7])" table:style-name="ce6">
            <text:p>2,256,102<text:s/></text:p>
          </table:table-cell>
          <table:table-cell office:value-type="float" office:value="12399" table:style-name="ce7">
            <text:p>12,399<text:s/></text:p>
          </table:table-cell>
          <table:table-cell office:value-type="float" office:value="9352" table:style-name="ce7">
            <text:p>9,352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162034" table:style-name="ce7">
            <text:p>162,034<text:s/></text:p>
          </table:table-cell>
          <table:table-cell office:value-type="float" office:value="123852" table:style-name="ce7">
            <text:p>123,852<text:s/></text:p>
          </table:table-cell>
          <table:table-cell office:value-type="float" office:value="285886" table:style-name="ce7">
            <text:p>285,88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4<text:span text:style-name="T1">月</text:span></text:p>
          </table:table-cell>
          <table:table-cell office:value-type="float" office:value="596600" table:style-name="ce7">
            <text:p>596,600<text:s/></text:p>
          </table:table-cell>
          <table:table-cell office:value-type="float" office:value="568291" table:style-name="ce7">
            <text:p>568,291<text:s/></text:p>
          </table:table-cell>
          <table:table-cell office:value-type="float" office:value="1164891" table:style-name="ce7">
            <text:p>1,164,891<text:s/></text:p>
          </table:table-cell>
          <table:table-cell office:value-type="float" office:value="1668524" table:style-name="ce7">
            <text:p>1,668,524<text:s/></text:p>
          </table:table-cell>
          <table:table-cell office:value-type="float" office:value="1678178" table:style-name="ce7">
            <text:p>1,678,178<text:s/></text:p>
          </table:table-cell>
          <table:table-cell office:value-type="float" office:value="3346702" table:formula="of:=SUM([.E8:.F8])" table:style-name="ce6">
            <text:p>3,346,702<text:s/></text:p>
          </table:table-cell>
          <table:table-cell office:value-type="float" office:value="14851" table:style-name="ce7">
            <text:p>14,851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7432" table:style-name="ce7">
            <text:p>27,432<text:s/></text:p>
          </table:table-cell>
          <table:table-cell office:value-type="float" office:value="193052" table:style-name="ce7">
            <text:p>193,052<text:s/></text:p>
          </table:table-cell>
          <table:table-cell office:value-type="float" office:value="165579" table:style-name="ce7">
            <text:p>165,579<text:s/></text:p>
          </table:table-cell>
          <table:table-cell office:value-type="float" office:value="358631" table:style-name="ce7">
            <text:p>358,631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5<text:span text:style-name="T1">月</text:span></text:p>
          </table:table-cell>
          <table:table-cell office:value-type="float" office:value="685800" table:style-name="ce7">
            <text:p>685,800<text:s/></text:p>
          </table:table-cell>
          <table:table-cell office:value-type="float" office:value="658015" table:style-name="ce7">
            <text:p>658,015<text:s/></text:p>
          </table:table-cell>
          <table:table-cell office:value-type="float" office:value="1343815" table:style-name="ce7">
            <text:p>1,343,815<text:s/></text:p>
          </table:table-cell>
          <table:table-cell office:value-type="float" office:value="1897088" table:style-name="ce7">
            <text:p>1,897,088<text:s/></text:p>
          </table:table-cell>
          <table:table-cell office:value-type="float" office:value="1955283" table:style-name="ce7">
            <text:p>1,955,283<text:s/></text:p>
          </table:table-cell>
          <table:table-cell office:value-type="float" office:value="3852371" table:formula="of:=SUM([.E9:.F9])" table:style-name="ce6">
            <text:p>3,852,371<text:s/></text:p>
          </table:table-cell>
          <table:table-cell office:value-type="float" office:value="15567" table:style-name="ce7">
            <text:p>15,567<text:s/></text:p>
          </table:table-cell>
          <table:table-cell office:value-type="float" office:value="12461" table:style-name="ce7">
            <text:p>12,461<text:s/></text:p>
          </table:table-cell>
          <table:table-cell office:value-type="float" office:value="28028" table:style-name="ce7">
            <text:p>28,028<text:s/></text:p>
          </table:table-cell>
          <table:table-cell office:value-type="float" office:value="202109" table:style-name="ce7">
            <text:p>202,109<text:s/></text:p>
          </table:table-cell>
          <table:table-cell office:value-type="float" office:value="163976" table:style-name="ce7">
            <text:p>163,976<text:s/></text:p>
          </table:table-cell>
          <table:table-cell office:value-type="float" office:value="366085" table:style-name="ce7">
            <text:p>366,085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113<text:span text:style-name="T1">年</text:span>06<text:span text:style-name="T1">月</text:span></text:p>
          </table:table-cell>
          <table:table-cell office:value-type="float" office:value="758334" table:style-name="ce7">
            <text:p>758,334<text:s/></text:p>
          </table:table-cell>
          <table:table-cell office:value-type="float" office:value="742276" table:style-name="ce7">
            <text:p>742,276<text:s/></text:p>
          </table:table-cell>
          <table:table-cell office:value-type="float" office:value="1500610" table:style-name="ce7">
            <text:p>1,500,610<text:s/></text:p>
          </table:table-cell>
          <table:table-cell office:value-type="float" office:value="2406182" table:style-name="ce7">
            <text:p>2,406,182<text:s/></text:p>
          </table:table-cell>
          <table:table-cell office:value-type="float" office:value="2526482" table:style-name="ce7">
            <text:p>2,526,482<text:s/></text:p>
          </table:table-cell>
          <table:table-cell office:value-type="float" office:value="4932664" table:formula="of:=SUM([.E10:.F10])" table:style-name="ce6">
            <text:p>4,932,664<text:s/></text:p>
          </table:table-cell>
          <table:table-cell office:value-type="float" office:value="17033" table:style-name="ce7">
            <text:p>17,033<text:s/></text:p>
          </table:table-cell>
          <table:table-cell office:value-type="float" office:value="13577" table:style-name="ce7">
            <text:p>13,577<text:s/></text:p>
          </table:table-cell>
          <table:table-cell office:value-type="float" office:value="30610" table:style-name="ce7">
            <text:p>30,610<text:s/></text:p>
          </table:table-cell>
          <table:table-cell office:value-type="float" office:value="220654" table:style-name="ce7">
            <text:p>220,654<text:s/></text:p>
          </table:table-cell>
          <table:table-cell office:value-type="float" office:value="178912" table:style-name="ce7">
            <text:p>178,912<text:s/></text:p>
          </table:table-cell>
          <table:table-cell office:value-type="float" office:value="399566" table:style-name="ce7">
            <text:p>399,566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113<text:span text:style-name="T6">年</text:span>07<text:span text:style-name="T1">月</text:span></text:p>
          </table:table-cell>
          <table:table-cell office:value-type="float" office:value="682800" table:style-name="ce7">
            <text:p>682,800<text:s/></text:p>
          </table:table-cell>
          <table:table-cell office:value-type="float" office:value="679129" table:style-name="ce7">
            <text:p>679,129<text:s/></text:p>
          </table:table-cell>
          <table:table-cell office:value-type="float" office:value="1361929" table:style-name="ce7">
            <text:p>1,361,929<text:s/></text:p>
          </table:table-cell>
          <table:table-cell office:value-type="float" office:value="2430143" table:style-name="ce7">
            <text:p>2,430,143<text:s/></text:p>
          </table:table-cell>
          <table:table-cell office:value-type="float" office:value="2607408" table:style-name="ce7">
            <text:p>2,607,408<text:s/></text:p>
          </table:table-cell>
          <table:table-cell office:value-type="float" office:value="5037551" table:formula="of:=SUM([.E11:.F11])" table:style-name="ce6">
            <text:p>5,037,551<text:s/></text:p>
          </table:table-cell>
          <table:table-cell office:value-type="float" office:value="16497" table:style-name="ce6">
            <text:p>16,497<text:s/></text:p>
          </table:table-cell>
          <table:table-cell office:value-type="float" office:value="13495" table:style-name="ce7">
            <text:p>13,495<text:s/></text:p>
          </table:table-cell>
          <table:table-cell office:value-type="float" office:value="29992" table:style-name="ce7">
            <text:p>29,992<text:s/></text:p>
          </table:table-cell>
          <table:table-cell office:value-type="float" office:value="213874" table:style-name="ce7">
            <text:p>213,874<text:s/></text:p>
          </table:table-cell>
          <table:table-cell office:value-type="float" office:value="183443" table:style-name="ce7">
            <text:p>183,443<text:s/></text:p>
          </table:table-cell>
          <table:table-cell office:value-type="float" office:value="397317" table:style-name="ce7">
            <text:p>397,317<text:s/>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113<text:span text:style-name="T6">年</text:span>08<text:span text:style-name="T1">月</text:span></text:p>
          </table:table-cell>
          <table:table-cell office:value-type="float" office:value="540200" table:style-name="ce9">
            <text:p>540,200<text:s/></text:p>
          </table:table-cell>
          <table:table-cell office:value-type="float" office:value="572748" table:style-name="ce9">
            <text:p>572,748<text:s/></text:p>
          </table:table-cell>
          <table:table-cell office:value-type="float" office:value="1112948" table:style-name="ce9">
            <text:p>1,112,948<text:s/></text:p>
          </table:table-cell>
          <table:table-cell office:value-type="float" office:value="2053585" table:style-name="ce9">
            <text:p>2,053,585<text:s/></text:p>
          </table:table-cell>
          <table:table-cell office:value-type="float" office:value="2220680" table:style-name="ce9">
            <text:p>2,220,680<text:s/></text:p>
          </table:table-cell>
          <table:table-cell office:value-type="float" office:value="4274265" table:formula="of:=SUM([.E12:.F12])" table:style-name="ce6">
            <text:p>4,274,265<text:s/></text:p>
          </table:table-cell>
          <table:table-cell office:value-type="float" office:value="10882" table:style-name="ce9">
            <text:p>10,882<text:s/></text:p>
          </table:table-cell>
          <table:table-cell office:value-type="float" office:value="7524" table:style-name="ce9">
            <text:p>7,524<text:s/></text:p>
          </table:table-cell>
          <table:table-cell office:value-type="float" office:value="18406" table:style-name="ce9">
            <text:p>18,406<text:s/></text:p>
          </table:table-cell>
          <table:table-cell office:value-type="float" office:value="142843" table:style-name="ce9">
            <text:p>142,843<text:s/></text:p>
          </table:table-cell>
          <table:table-cell office:value-type="float" office:value="107088" table:style-name="ce9">
            <text:p>107,088<text:s/></text:p>
          </table:table-cell>
          <table:table-cell office:value-type="float" office:value="249931" table:style-name="ce9">
            <text:p>249,931<text:s/></text:p>
          </table:table-cell>
          <table:table-cell table:number-columns-repeated="16371"/>
        </table:table-row>
        <table:table-row table:style-name="ro7">
          <table:table-cell office:value-type="string" table:style-name="ce5">
            <text:p>113年09月</text:p>
          </table:table-cell>
          <table:table-cell office:value-type="float" office:value="500000" table:style-name="ce10">
            <text:p>500,000<text:s/></text:p>
          </table:table-cell>
          <table:table-cell office:value-type="float" office:value="496870" table:style-name="ce10">
            <text:p>496,870<text:s/></text:p>
          </table:table-cell>
          <table:table-cell office:value-type="float" office:value="996870" table:style-name="ce10">
            <text:p>996,870<text:s/></text:p>
          </table:table-cell>
          <table:table-cell office:value-type="float" office:value="1887948" table:style-name="ce10">
            <text:p>1,887,948<text:s/></text:p>
          </table:table-cell>
          <table:table-cell office:value-type="float" office:value="2000301" table:style-name="ce10">
            <text:p>2,000,301<text:s/></text:p>
          </table:table-cell>
          <table:table-cell office:value-type="float" office:value="3888249" table:formula="of:=SUM([.E13:.F13])" table:style-name="ce6">
            <text:p>3,888,249<text:s/></text:p>
          </table:table-cell>
          <table:table-cell office:value-type="float" office:value="11222" table:style-name="ce10">
            <text:p>11,222<text:s/></text:p>
          </table:table-cell>
          <table:table-cell office:value-type="float" office:value="6800" table:style-name="ce10">
            <text:p>6,800<text:s/></text:p>
          </table:table-cell>
          <table:table-cell office:value-type="float" office:value="18022" table:style-name="ce10">
            <text:p>18,022<text:s/></text:p>
          </table:table-cell>
          <table:table-cell office:value-type="float" office:value="147144" table:style-name="ce10">
            <text:p>147,144<text:s/></text:p>
          </table:table-cell>
          <table:table-cell office:value-type="float" office:value="97088" table:style-name="ce10">
            <text:p>97,088<text:s/></text:p>
          </table:table-cell>
          <table:table-cell office:value-type="float" office:value="244232" table:style-name="ce10">
            <text:p>244,232<text:s/>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113<text:span text:style-name="T7">年</text:span>10月</text:p>
          </table:table-cell>
          <table:table-cell office:value-type="float" office:value="720000" table:style-name="ce12">
            <text:p>720,000<text:s/></text:p>
          </table:table-cell>
          <table:table-cell office:value-type="float" office:value="714005" table:style-name="ce12">
            <text:p>714,005<text:s/></text:p>
          </table:table-cell>
          <table:table-cell office:value-type="float" office:value="1434005" table:formula="of:=SUM([.B14:.C14])" table:style-name="ce13">
            <text:p>1,434,005<text:s/></text:p>
          </table:table-cell>
          <table:table-cell office:value-type="float" office:value="2630519" table:style-name="ce12">
            <text:p>2,630,519<text:s/></text:p>
          </table:table-cell>
          <table:table-cell office:value-type="float" office:value="2835086" table:style-name="ce12">
            <text:p>2,835,086<text:s/></text:p>
          </table:table-cell>
          <table:table-cell office:value-type="float" office:value="5465605" table:formula="of:=SUM([.E14:.F14])" table:style-name="ce13">
            <text:p>5,465,605<text:s/></text:p>
          </table:table-cell>
          <table:table-cell office:value-type="float" office:value="13447" table:style-name="ce13">
            <text:p>13,447<text:s/></text:p>
          </table:table-cell>
          <table:table-cell office:value-type="float" office:value="9508" table:style-name="ce13">
            <text:p>9,508<text:s/></text:p>
          </table:table-cell>
          <table:table-cell office:value-type="float" office:value="22955" table:formula="of:=SUM([.H14:.I14])" table:style-name="ce12">
            <text:p>22,955<text:s/></text:p>
          </table:table-cell>
          <table:table-cell office:value-type="float" office:value="175291" table:style-name="ce13">
            <text:p>175,291<text:s/></text:p>
          </table:table-cell>
          <table:table-cell office:value-type="float" office:value="134883" table:style-name="ce12">
            <text:p>134,883<text:s/></text:p>
          </table:table-cell>
          <table:table-cell office:value-type="float" office:value="310174" table:formula="of:=SUM([.K14:.L14])" table:style-name="ce12">
            <text:p>310,174<text:s/>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113年11月</text:p>
          </table:table-cell>
          <table:table-cell office:value-type="float" office:value="685000" table:style-name="ce15">
            <text:p>685,000<text:s/></text:p>
          </table:table-cell>
          <table:table-cell office:value-type="float" office:value="613617" table:style-name="ce15">
            <text:p>613,617<text:s/></text:p>
          </table:table-cell>
          <table:table-cell office:value-type="float" office:value="1298617" table:style-name="ce15">
            <text:p>1,298,617<text:s/></text:p>
          </table:table-cell>
          <table:table-cell office:value-type="float" office:value="2188989" table:style-name="ce15">
            <text:p>2,188,989<text:s/></text:p>
          </table:table-cell>
          <table:table-cell office:value-type="float" office:value="2048744" table:style-name="ce15">
            <text:p>2,048,744<text:s/></text:p>
          </table:table-cell>
          <table:table-cell office:value-type="float" office:value="4237733" table:style-name="ce16">
            <text:p>4,237,733<text:s/></text:p>
          </table:table-cell>
          <table:table-cell office:value-type="float" office:value="18052" table:style-name="ce15">
            <text:p>18,052<text:s/></text:p>
          </table:table-cell>
          <table:table-cell office:value-type="float" office:value="13386" table:style-name="ce15">
            <text:p>13,386<text:s/></text:p>
          </table:table-cell>
          <table:table-cell office:value-type="float" office:value="31438" table:style-name="ce15">
            <text:p>31,438<text:s/></text:p>
          </table:table-cell>
          <table:table-cell office:value-type="float" office:value="233539" table:style-name="ce15">
            <text:p>233,539<text:s/></text:p>
          </table:table-cell>
          <table:table-cell office:value-type="float" office:value="188068" table:style-name="ce15">
            <text:p>188,068<text:s/></text:p>
          </table:table-cell>
          <table:table-cell office:value-type="float" office:value="421607" table:style-name="ce15">
            <text:p>421,607<text:s/></text:p>
          </table:table-cell>
          <table:table-cell table:number-columns-repeated="16371"/>
        </table:table-row>
        <table:table-row table:style-name="ro6">
          <table:table-cell office:value-type="string" table:style-name="ce17">
            <text:p>113<text:span text:style-name="T6">年</text:span>12<text:span text:style-name="T1">月</text:span></text:p>
          </table:table-cell>
          <table:table-cell office:value-type="float" office:value="626000" table:style-name="ce18">
            <text:p>626,000<text:s/></text:p>
          </table:table-cell>
          <table:table-cell office:value-type="float" office:value="568105" table:style-name="ce18">
            <text:p>568,105<text:s/></text:p>
          </table:table-cell>
          <table:table-cell office:value-type="float" office:value="1194105" table:style-name="ce18">
            <text:p>1,194,105<text:s/></text:p>
          </table:table-cell>
          <table:table-cell office:value-type="float" office:value="1752727" table:style-name="ce18">
            <text:p>1,752,727<text:s/></text:p>
          </table:table-cell>
          <table:table-cell office:value-type="float" office:value="1699634" table:style-name="ce18">
            <text:p>1,699,634<text:s/></text:p>
          </table:table-cell>
          <table:table-cell office:value-type="float" office:value="3452361" table:style-name="ce19">
            <text:p>3,452,361<text:s/></text:p>
          </table:table-cell>
          <table:table-cell office:value-type="float" office:value="16113" table:style-name="ce18">
            <text:p>16,113<text:s/></text:p>
          </table:table-cell>
          <table:table-cell office:value-type="float" office:value="12602" table:style-name="ce18">
            <text:p>12,602<text:s/></text:p>
          </table:table-cell>
          <table:table-cell office:value-type="float" office:value="28715" table:style-name="ce18">
            <text:p>28,715<text:s/></text:p>
          </table:table-cell>
          <table:table-cell office:value-type="float" office:value="209011" table:style-name="ce18">
            <text:p>209,011<text:s/></text:p>
          </table:table-cell>
          <table:table-cell office:value-type="float" office:value="176938" table:style-name="ce18">
            <text:p>176,938<text:s/></text:p>
          </table:table-cell>
          <table:table-cell office:value-type="float" office:value="385949" table:style-name="ce18">
            <text:p>385,949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113<text:span text:style-name="T9">年</text:span>1~12<text:span text:style-name="T9">月合計</text:span></text:p>
          </table:table-cell>
          <table:table-cell office:value-type="float" office:value="7200134" table:formula="of:=SUM([.B5:.B16])" table:style-name="ce21">
            <text:p>7,200,134</text:p>
          </table:table-cell>
          <table:table-cell office:value-type="float" office:value="6773390" table:formula="of:=SUM([.C5:.C16])" table:style-name="ce21">
            <text:p>6,773,390</text:p>
          </table:table-cell>
          <table:table-cell office:value-type="float" office:value="13973524" table:formula="of:=SUM([.D5:.D16])" table:style-name="ce22">
            <text:p>13,973,524</text:p>
          </table:table-cell>
          <table:table-cell office:value-type="float" office:value="22972086" table:formula="of:=SUM([.E5:.E16])" table:style-name="ce21">
            <text:p>22,972,086</text:p>
          </table:table-cell>
          <table:table-cell office:value-type="float" office:value="23242183" table:formula="of:=SUM([.F5:.F16])" table:style-name="ce21">
            <text:p>23,242,183</text:p>
          </table:table-cell>
          <table:table-cell office:value-type="float" office:value="46214269" table:formula="of:=SUM([.G5:.G16])" table:style-name="ce21">
            <text:p>46,214,269</text:p>
          </table:table-cell>
          <table:table-cell office:value-type="float" office:value="177211" table:formula="of:=SUM([.H5:.H16])" table:style-name="ce21">
            <text:p>177,211</text:p>
          </table:table-cell>
          <table:table-cell office:value-type="float" office:value="139931" table:formula="of:=SUM([.I5:.I16])" table:style-name="ce21">
            <text:p>139,931</text:p>
          </table:table-cell>
          <table:table-cell office:value-type="float" office:value="317142" table:formula="of:=SUM([.J5:.J16])" table:style-name="ce21">
            <text:p>317,142</text:p>
          </table:table-cell>
          <table:table-cell office:value-type="float" office:value="2303946" table:formula="of:=SUM([.K5:.K16])" table:style-name="ce21">
            <text:p>2,303,946</text:p>
          </table:table-cell>
          <table:table-cell office:value-type="float" office:value="1895016" table:formula="of:=SUM([.L5:.L16])" table:style-name="ce21">
            <text:p>1,895,016</text:p>
          </table:table-cell>
          <table:table-cell office:value-type="float" office:value="4198962" table:formula="of:=SUM([.M5:.M16])" table:style-name="ce21">
            <text:p>4,198,962</text:p>
          </table:table-cell>
          <table:table-cell table:number-columns-repeated="16371"/>
        </table:table-row>
        <table:table-row table:number-rows-repeated="2" table:style-name="ro9">
          <table:table-cell table:number-columns-repeated="13" table:style-name="ce23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28">
            <text:p>*<text:span text:style-name="T10">月份：前一個月使用之收據月份</text:span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29">
            <text:p>*資料來源:台電台水電子帳單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1048553" table:style-name="ro11">
          <table:table-cell table:number-columns-repeated="16384"/>
        </table:table-row>
      </table:table>
      <table:table table:name="114年統計表" table:style-name="ta2"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7" table:default-cell-style-name="ce1"/>
        <table:table-column table:style-name="co10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4.12.10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1<text:span text:style-name="T6">月</text:span></text:p>
          </table:table-cell>
          <table:table-cell office:value-type="float" office:value="558400" table:style-name="ce31">
            <text:p>558,400<text:s/></text:p>
          </table:table-cell>
          <table:table-cell office:value-type="float" office:value="434801" table:style-name="ce31">
            <text:p>434,801<text:s/></text:p>
          </table:table-cell>
          <table:table-cell office:value-type="float" office:value="993201" table:formula="of:=SUM([.B5:.C5])" table:style-name="ce32">
            <text:p>993,201<text:s/></text:p>
          </table:table-cell>
          <table:table-cell office:value-type="float" office:value="1584854" table:style-name="ce31">
            <text:p>1,584,854<text:s/></text:p>
          </table:table-cell>
          <table:table-cell office:value-type="float" office:value="1363561" table:style-name="ce31">
            <text:p>1,363,561<text:s/></text:p>
          </table:table-cell>
          <table:table-cell office:value-type="float" office:value="2948415" table:formula="of:=SUM([.E5:.F5])" table:style-name="ce31">
            <text:p>2,948,415<text:s/></text:p>
          </table:table-cell>
          <table:table-cell office:value-type="float" office:value="15932" table:style-name="ce32">
            <text:p>15,932<text:s/></text:p>
          </table:table-cell>
          <table:table-cell office:value-type="float" office:value="13247" table:style-name="ce32">
            <text:p>13,247<text:s/></text:p>
          </table:table-cell>
          <table:table-cell office:value-type="float" office:value="29179" table:formula="of:=SUM([.H5:.I5])" table:style-name="ce32">
            <text:p>29,179<text:s/></text:p>
          </table:table-cell>
          <table:table-cell office:value-type="float" office:value="206721" table:style-name="ce32">
            <text:p>206,721<text:s/></text:p>
          </table:table-cell>
          <table:table-cell office:value-type="float" office:value="184512" table:style-name="ce32">
            <text:p>184,512<text:s/></text:p>
          </table:table-cell>
          <table:table-cell office:value-type="float" office:value="391233" table:formula="of:=SUM([.K5:.L5])" table:style-name="ce32">
            <text:p>391,233<text:s/></text:p>
          </table:table-cell>
          <table:table-cell table:number-columns-repeated="16371"/>
        </table:table-row>
        <table:table-row table:style-name="ro12">
          <table:table-cell office:value-type="string" table:style-name="ce30">
            <text:p>114<text:span text:style-name="T6">年</text:span>02月</text:p>
          </table:table-cell>
          <table:table-cell office:value-type="float" office:value="415200" table:style-name="ce31">
            <text:p>415,200<text:s/></text:p>
          </table:table-cell>
          <table:table-cell office:value-type="float" office:value="285401" table:style-name="ce31">
            <text:p>285,401<text:s/></text:p>
          </table:table-cell>
          <table:table-cell office:value-type="float" office:value="700601" table:formula="of:=SUM([.B6:.C6])" table:style-name="ce32">
            <text:p>700,601<text:s/></text:p>
          </table:table-cell>
          <table:table-cell office:value-type="float" office:value="1190181" table:style-name="ce31">
            <text:p>1,190,181<text:s/></text:p>
          </table:table-cell>
          <table:table-cell office:value-type="float" office:value="956288" table:style-name="ce31">
            <text:p>956,288<text:s/></text:p>
          </table:table-cell>
          <table:table-cell office:value-type="float" office:value="2146469" table:formula="of:=SUM([.E6:.F6])" table:style-name="ce31">
            <text:p>2,146,469<text:s/></text:p>
          </table:table-cell>
          <table:table-cell office:value-type="float" office:value="12419" table:style-name="ce32">
            <text:p>12,419<text:s/></text:p>
          </table:table-cell>
          <table:table-cell office:value-type="float" office:value="11077" table:style-name="ce32">
            <text:p>11,077<text:s/></text:p>
          </table:table-cell>
          <table:table-cell office:value-type="float" office:value="23496" table:formula="of:=SUM([.H6:.I6])" table:style-name="ce32">
            <text:p>23,496<text:s/></text:p>
          </table:table-cell>
          <table:table-cell office:value-type="float" office:value="191378" table:style-name="ce32">
            <text:p>191,378<text:s/></text:p>
          </table:table-cell>
          <table:table-cell office:value-type="float" office:value="181101" table:style-name="ce32">
            <text:p>181,101<text:s/></text:p>
          </table:table-cell>
          <table:table-cell office:value-type="float" office:value="372479" table:formula="of:=SUM([.K6:.L6])" table:style-name="ce32">
            <text:p>372,479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3月</text:p>
          </table:table-cell>
          <table:table-cell office:value-type="float" office:value="392400" table:style-name="ce32">
            <text:p>392,400<text:s/></text:p>
          </table:table-cell>
          <table:table-cell office:value-type="float" office:value="296375" table:style-name="ce32">
            <text:p>296,375<text:s/></text:p>
          </table:table-cell>
          <table:table-cell office:value-type="float" office:value="688775" table:formula="of:=SUM([.B7:.C7])" table:style-name="ce32">
            <text:p>688,775<text:s/></text:p>
          </table:table-cell>
          <table:table-cell office:value-type="float" office:value="1191238" table:style-name="ce32">
            <text:p>1,191,238<text:s/></text:p>
          </table:table-cell>
          <table:table-cell office:value-type="float" office:value="1019530" table:style-name="ce32">
            <text:p>1,019,530<text:s/></text:p>
          </table:table-cell>
          <table:table-cell office:value-type="float" office:value="2210768" table:formula="of:=SUM([.E7:.F7])" table:style-name="ce31">
            <text:p>2,210,768<text:s/></text:p>
          </table:table-cell>
          <table:table-cell office:value-type="float" office:value="8519" table:style-name="ce32">
            <text:p>8,519<text:s/></text:p>
          </table:table-cell>
          <table:table-cell office:value-type="float" office:value="7225" table:style-name="ce32">
            <text:p>7,225<text:s/></text:p>
          </table:table-cell>
          <table:table-cell office:value-type="float" office:value="15744" table:formula="of:=SUM([.H7:.I7])" table:style-name="ce32">
            <text:p>15,744<text:s/></text:p>
          </table:table-cell>
          <table:table-cell office:value-type="float" office:value="112946" table:style-name="ce32">
            <text:p>112,946<text:s/></text:p>
          </table:table-cell>
          <table:table-cell office:value-type="float" office:value="102019" table:style-name="ce32">
            <text:p>102,019<text:s/></text:p>
          </table:table-cell>
          <table:table-cell office:value-type="float" office:value="214965" table:formula="of:=SUM([.K7:.L7])" table:style-name="ce32">
            <text:p>214,965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4月</text:p>
          </table:table-cell>
          <table:table-cell office:value-type="float" office:value="578800" table:style-name="ce32">
            <text:p>578,800<text:s/></text:p>
          </table:table-cell>
          <table:table-cell office:value-type="float" office:value="518066" table:style-name="ce32">
            <text:p>518,066<text:s/></text:p>
          </table:table-cell>
          <table:table-cell office:value-type="float" office:value="1096866" table:formula="of:=SUM([.B8:.C8])" table:style-name="ce32">
            <text:p>1,096,866<text:s/></text:p>
          </table:table-cell>
          <table:table-cell office:value-type="float" office:value="1629504" table:style-name="ce32">
            <text:p>1,629,504<text:s/></text:p>
          </table:table-cell>
          <table:table-cell office:value-type="float" office:value="1563286" table:style-name="ce32">
            <text:p>1,563,286<text:s/></text:p>
          </table:table-cell>
          <table:table-cell office:value-type="float" office:value="3192790" table:formula="of:=SUM([.E8:.F8])" table:style-name="ce31">
            <text:p>3,192,790<text:s/></text:p>
          </table:table-cell>
          <table:table-cell office:value-type="float" office:value="15003" table:style-name="ce32">
            <text:p>15,003<text:s/></text:p>
          </table:table-cell>
          <table:table-cell office:value-type="float" office:value="12177" table:style-name="ce32">
            <text:p>12,177<text:s/></text:p>
          </table:table-cell>
          <table:table-cell office:value-type="float" office:value="27180" table:formula="of:=SUM([.H8:.I8])" table:style-name="ce32">
            <text:p>27,180<text:s/></text:p>
          </table:table-cell>
          <table:table-cell office:value-type="float" office:value="194968" table:style-name="ce32">
            <text:p>194,968<text:s/></text:p>
          </table:table-cell>
          <table:table-cell office:value-type="float" office:value="170218" table:style-name="ce32">
            <text:p>170,218<text:s/></text:p>
          </table:table-cell>
          <table:table-cell office:value-type="float" office:value="365186" table:formula="of:=SUM([.K8:.L8])" table:style-name="ce32">
            <text:p>365,186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5月</text:p>
          </table:table-cell>
          <table:table-cell office:value-type="float" office:value="621600" table:style-name="ce32">
            <text:p>621,600<text:s/></text:p>
          </table:table-cell>
          <table:table-cell office:value-type="float" office:value="542690" table:style-name="ce32">
            <text:p>542,690<text:s/></text:p>
          </table:table-cell>
          <table:table-cell office:value-type="float" office:value="1164290" table:formula="of:=SUM([.B9:.C9])" table:style-name="ce32">
            <text:p>1,164,290<text:s/></text:p>
          </table:table-cell>
          <table:table-cell office:value-type="float" office:value="1736231" table:style-name="ce32">
            <text:p>1,736,231<text:s/></text:p>
          </table:table-cell>
          <table:table-cell office:value-type="float" office:value="1649124" table:style-name="ce32">
            <text:p>1,649,124<text:s/></text:p>
          </table:table-cell>
          <table:table-cell office:value-type="float" office:value="3385355" table:formula="of:=SUM([.E9:.F9])" table:style-name="ce31">
            <text:p>3,385,355<text:s/></text:p>
          </table:table-cell>
          <table:table-cell office:value-type="float" office:value="16907" table:style-name="ce32">
            <text:p>16,907<text:s/></text:p>
          </table:table-cell>
          <table:table-cell office:value-type="float" office:value="13612" table:style-name="ce32">
            <text:p>13,612<text:s/></text:p>
          </table:table-cell>
          <table:table-cell office:value-type="float" office:value="30519" table:formula="of:=SUM([.H9:.I9])" table:style-name="ce32">
            <text:p>30,519<text:s/></text:p>
          </table:table-cell>
          <table:table-cell office:value-type="float" office:value="219054" table:style-name="ce32">
            <text:p>219,054<text:s/></text:p>
          </table:table-cell>
          <table:table-cell office:value-type="float" office:value="189319" table:style-name="ce32">
            <text:p>189,319<text:s/></text:p>
          </table:table-cell>
          <table:table-cell office:value-type="float" office:value="408373" table:formula="of:=SUM([.K9:.L9])" table:style-name="ce32">
            <text:p>408,373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6月</text:p>
          </table:table-cell>
          <table:table-cell office:value-type="float" office:value="748200" table:style-name="ce32">
            <text:p>748,200<text:s/></text:p>
          </table:table-cell>
          <table:table-cell office:value-type="float" office:value="686846" table:style-name="ce32">
            <text:p>686,846<text:s/></text:p>
          </table:table-cell>
          <table:table-cell office:value-type="float" office:value="1435046" table:formula="of:=SUM([.B10:.C10])" table:style-name="ce32">
            <text:p>1,435,046<text:s/></text:p>
          </table:table-cell>
          <table:table-cell office:value-type="float" office:value="2364856" table:style-name="ce32">
            <text:p>2,364,856<text:s/></text:p>
          </table:table-cell>
          <table:table-cell office:value-type="float" office:value="2289694" table:style-name="ce32">
            <text:p>2,289,694<text:s/></text:p>
          </table:table-cell>
          <table:table-cell office:value-type="float" office:value="4654550" table:formula="of:=SUM([.E10:.F10])" table:style-name="ce31">
            <text:p>4,654,550<text:s/></text:p>
          </table:table-cell>
          <table:table-cell office:value-type="float" office:value="15440" table:style-name="ce32">
            <text:p>15,440<text:s/></text:p>
          </table:table-cell>
          <table:table-cell office:value-type="float" office:value="13128" table:style-name="ce32">
            <text:p>13,128<text:s/></text:p>
          </table:table-cell>
          <table:table-cell office:value-type="float" office:value="28568" table:formula="of:=SUM([.H10:.I10])" table:style-name="ce32">
            <text:p>28,568<text:s/></text:p>
          </table:table-cell>
          <table:table-cell office:value-type="float" office:value="200497" table:style-name="ce32">
            <text:p>200,497<text:s/></text:p>
          </table:table-cell>
          <table:table-cell office:value-type="float" office:value="182568" table:style-name="ce32">
            <text:p>182,568<text:s/></text:p>
          </table:table-cell>
          <table:table-cell office:value-type="float" office:value="383065" table:formula="of:=SUM([.K10:.L10])" table:style-name="ce32">
            <text:p>383,065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7月</text:p>
          </table:table-cell>
          <table:table-cell office:value-type="float" office:value="647800" table:style-name="ce32">
            <text:p>647,800<text:s/></text:p>
          </table:table-cell>
          <table:table-cell office:value-type="float" office:value="628530" table:style-name="ce32">
            <text:p>628,530<text:s/></text:p>
          </table:table-cell>
          <table:table-cell office:value-type="float" office:value="1276330" table:formula="of:=SUM([.B11:.C11])" table:style-name="ce32">
            <text:p>1,276,330<text:s/></text:p>
          </table:table-cell>
          <table:table-cell office:value-type="float" office:value="2339099" table:style-name="ce32">
            <text:p>2,339,099<text:s/></text:p>
          </table:table-cell>
          <table:table-cell office:value-type="float" office:value="2388469" table:style-name="ce32">
            <text:p>2,388,469<text:s/></text:p>
          </table:table-cell>
          <table:table-cell office:value-type="float" office:value="4727568" table:formula="of:=SUM([.E11:.F11])" table:style-name="ce31">
            <text:p>4,727,568<text:s/></text:p>
          </table:table-cell>
          <table:table-cell office:value-type="float" office:value="14959" table:style-name="ce31">
            <text:p>14,959<text:s/></text:p>
          </table:table-cell>
          <table:table-cell office:value-type="float" office:value="12309" table:style-name="ce32">
            <text:p>12,309<text:s/></text:p>
          </table:table-cell>
          <table:table-cell office:value-type="float" office:value="27268" table:formula="of:=SUM([.H11:.I11])" table:style-name="ce32">
            <text:p>27,268<text:s/></text:p>
          </table:table-cell>
          <table:table-cell office:value-type="float" office:value="194412" table:style-name="ce32">
            <text:p>194,412<text:s/></text:p>
          </table:table-cell>
          <table:table-cell office:value-type="float" office:value="172991" table:style-name="ce32">
            <text:p>172,991<text:s/></text:p>
          </table:table-cell>
          <table:table-cell office:value-type="float" office:value="367403" table:formula="of:=SUM([.K11:.L11])" table:style-name="ce32">
            <text:p>367,403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8月</text:p>
          </table:table-cell>
          <table:table-cell office:value-type="float" office:value="490400" table:style-name="ce33">
            <text:p>490,400<text:s/></text:p>
          </table:table-cell>
          <table:table-cell office:value-type="float" office:value="501713" table:style-name="ce33">
            <text:p>501,713<text:s/></text:p>
          </table:table-cell>
          <table:table-cell office:value-type="float" office:value="992113" table:formula="of:=SUM([.B12:.C12])" table:style-name="ce32">
            <text:p>992,113<text:s/></text:p>
          </table:table-cell>
          <table:table-cell office:value-type="float" office:value="1857336" table:style-name="ce33">
            <text:p>1,857,336<text:s/></text:p>
          </table:table-cell>
          <table:table-cell office:value-type="float" office:value="2003609" table:style-name="ce33">
            <text:p>2,003,609<text:s/></text:p>
          </table:table-cell>
          <table:table-cell office:value-type="float" office:value="3860945" table:formula="of:=SUM([.E12:.F12])" table:style-name="ce31">
            <text:p>3,860,945<text:s/></text:p>
          </table:table-cell>
          <table:table-cell office:value-type="float" office:value="8880" table:style-name="ce33">
            <text:p>8,880<text:s/></text:p>
          </table:table-cell>
          <table:table-cell office:value-type="float" office:value="7283" table:style-name="ce33">
            <text:p>7,283<text:s/></text:p>
          </table:table-cell>
          <table:table-cell office:value-type="float" office:value="16163" table:formula="of:=SUM([.H12:.I12])" table:style-name="ce32">
            <text:p>16,163<text:s/></text:p>
          </table:table-cell>
          <table:table-cell office:value-type="float" office:value="117513" table:style-name="ce33">
            <text:p>117,513<text:s/></text:p>
          </table:table-cell>
          <table:table-cell office:value-type="float" office:value="100917" table:style-name="ce33">
            <text:p>100,917<text:s/></text:p>
          </table:table-cell>
          <table:table-cell office:value-type="float" office:value="218430" table:formula="of:=SUM([.K12:.L12])" table:style-name="ce32">
            <text:p>218,43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09月</text:p>
          </table:table-cell>
          <table:table-cell office:value-type="float" office:value="489000" table:style-name="ce34">
            <text:p>489,000<text:s/></text:p>
          </table:table-cell>
          <table:table-cell office:value-type="float" office:value="436658" table:style-name="ce34">
            <text:p>436,658<text:s/></text:p>
          </table:table-cell>
          <table:table-cell office:value-type="float" office:value="925658" table:formula="of:=SUM([.B13:.C13])" table:style-name="ce32">
            <text:p>925,658<text:s/></text:p>
          </table:table-cell>
          <table:table-cell office:value-type="float" office:value="1811614" table:style-name="ce34">
            <text:p>1,811,614<text:s/></text:p>
          </table:table-cell>
          <table:table-cell office:value-type="float" office:value="1768754" table:style-name="ce34">
            <text:p>1,768,754<text:s/></text:p>
          </table:table-cell>
          <table:table-cell office:value-type="float" office:value="3580368" table:formula="of:=SUM([.E13:.F13])" table:style-name="ce31">
            <text:p>3,580,368<text:s/></text:p>
          </table:table-cell>
          <table:table-cell office:value-type="float" office:value="9761" table:style-name="ce34">
            <text:p>9,761<text:s/></text:p>
          </table:table-cell>
          <table:table-cell office:value-type="float" office:value="6371" table:style-name="ce34">
            <text:p>6,371<text:s/></text:p>
          </table:table-cell>
          <table:table-cell office:value-type="float" office:value="16132" table:formula="of:=SUM([.H13:.I13])" table:style-name="ce32">
            <text:p>16,132<text:s/></text:p>
          </table:table-cell>
          <table:table-cell office:value-type="float" office:value="128657" table:style-name="ce34">
            <text:p>128,657<text:s/></text:p>
          </table:table-cell>
          <table:table-cell office:value-type="float" office:value="86227" table:style-name="ce34">
            <text:p>86,227<text:s/></text:p>
          </table:table-cell>
          <table:table-cell office:value-type="float" office:value="214884" table:formula="of:=SUM([.K13:.L13])" table:style-name="ce32">
            <text:p>214,884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10月</text:p>
          </table:table-cell>
          <table:table-cell office:value-type="float" office:value="705400" table:style-name="ce35">
            <text:p>705,400<text:s/></text:p>
          </table:table-cell>
          <table:table-cell office:value-type="float" office:value="665955" table:style-name="ce35">
            <text:p>665,955<text:s/></text:p>
          </table:table-cell>
          <table:table-cell office:value-type="float" office:value="1371355" table:formula="of:=SUM([.B14:.C14])" table:style-name="ce32">
            <text:p>1,371,355<text:s/></text:p>
          </table:table-cell>
          <table:table-cell office:value-type="float" office:value="2582535" table:style-name="ce35">
            <text:p>2,582,535<text:s/></text:p>
          </table:table-cell>
          <table:table-cell office:value-type="float" office:value="2644845" table:style-name="ce35">
            <text:p>2,644,845<text:s/></text:p>
          </table:table-cell>
          <table:table-cell office:value-type="float" office:value="5227380" table:formula="of:=SUM([.E14:.F14])" table:style-name="ce31">
            <text:p>5,227,380<text:s/></text:p>
          </table:table-cell>
          <table:table-cell office:value-type="float" office:value="12246" table:style-name="ce36">
            <text:p>12,246<text:s/></text:p>
          </table:table-cell>
          <table:table-cell office:value-type="float" office:value="8437" table:style-name="ce36">
            <text:p>8,437<text:s/></text:p>
          </table:table-cell>
          <table:table-cell office:value-type="float" office:value="20683" table:formula="of:=SUM([.H14:.I14])" table:style-name="ce32">
            <text:p>20,683<text:s/></text:p>
          </table:table-cell>
          <table:table-cell office:value-type="float" office:value="160093" table:style-name="ce36">
            <text:p>160,093<text:s/></text:p>
          </table:table-cell>
          <table:table-cell office:value-type="float" office:value="112456" table:style-name="ce35">
            <text:p>112,456<text:s/></text:p>
          </table:table-cell>
          <table:table-cell office:value-type="float" office:value="272549" table:formula="of:=SUM([.K14:.L14])" table:style-name="ce32">
            <text:p>272,549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4<text:span text:style-name="T6">年</text:span>11月</text:p>
          </table:table-cell>
          <table:table-cell office:value-type="float" office:value="732000" table:style-name="ce37">
            <text:p>732,000<text:s/></text:p>
          </table:table-cell>
          <table:table-cell office:value-type="float" office:value="688034" table:style-name="ce37">
            <text:p>688,034<text:s/></text:p>
          </table:table-cell>
          <table:table-cell office:value-type="float" office:value="1420034" table:style-name="ce32">
            <text:p>1,420,034<text:s/></text:p>
          </table:table-cell>
          <table:table-cell office:value-type="float" office:value="2272706" table:style-name="ce37">
            <text:p>2,272,706<text:s/></text:p>
          </table:table-cell>
          <table:table-cell office:value-type="float" office:value="2378546" table:style-name="ce37">
            <text:p>2,378,546<text:s/></text:p>
          </table:table-cell>
          <table:table-cell office:value-type="float" office:value="4651252" table:style-name="ce31">
            <text:p>4,651,252<text:s/></text:p>
          </table:table-cell>
          <table:table-cell office:value-type="float" office:value="17237" table:style-name="ce37">
            <text:p>17,237<text:s/></text:p>
          </table:table-cell>
          <table:table-cell office:value-type="float" office:value="12918" table:style-name="ce37">
            <text:p>12,918<text:s/></text:p>
          </table:table-cell>
          <table:table-cell office:value-type="float" office:value="30155" table:style-name="ce32">
            <text:p>30,155<text:s/></text:p>
          </table:table-cell>
          <table:table-cell office:value-type="float" office:value="223229" table:style-name="ce37">
            <text:p>223,229<text:s/></text:p>
          </table:table-cell>
          <table:table-cell office:value-type="float" office:value="178171" table:style-name="ce37">
            <text:p>178,171<text:s/></text:p>
          </table:table-cell>
          <table:table-cell office:value-type="float" office:value="401400" table:style-name="ce32">
            <text:p>401,400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114年12月</text:p>
          </table:table-cell>
          <table:table-cell office:value-type="float" office:value="600600" table:style-name="ce37">
            <text:p>600,600<text:s/></text:p>
          </table:table-cell>
          <table:table-cell office:value-type="float" office:value="544210" table:style-name="ce37">
            <text:p>544,210<text:s/></text:p>
          </table:table-cell>
          <table:table-cell office:value-type="float" office:value="1144810" table:style-name="ce32">
            <text:p>1,144,810<text:s/></text:p>
          </table:table-cell>
          <table:table-cell office:value-type="float" office:value="1674680" table:style-name="ce37">
            <text:p>1,674,680<text:s/></text:p>
          </table:table-cell>
          <table:table-cell office:value-type="float" office:value="1618035" table:style-name="ce37">
            <text:p>1,618,035<text:s/></text:p>
          </table:table-cell>
          <table:table-cell office:value-type="float" office:value="3292715" table:style-name="ce31">
            <text:p>3,292,715<text:s/></text:p>
          </table:table-cell>
          <table:table-cell office:value-type="float" office:value="16793" table:style-name="ce37">
            <text:p>16,793<text:s/></text:p>
          </table:table-cell>
          <table:table-cell office:value-type="float" office:value="12371" table:style-name="ce37">
            <text:p>12,371<text:s/></text:p>
          </table:table-cell>
          <table:table-cell office:value-type="float" office:value="29164" table:style-name="ce32">
            <text:p>29,164<text:s/></text:p>
          </table:table-cell>
          <table:table-cell office:value-type="float" office:value="217613" table:style-name="ce37">
            <text:p>217,613<text:s/></text:p>
          </table:table-cell>
          <table:table-cell office:value-type="float" office:value="164331" table:style-name="ce37">
            <text:p>164,331<text:s/></text:p>
          </table:table-cell>
          <table:table-cell office:value-type="float" office:value="381944" table:style-name="ce32">
            <text:p>381,944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114<text:span text:style-name="T9">年</text:span>1~12<text:span text:style-name="T9">月合計</text:span></text:p>
          </table:table-cell>
          <table:table-cell office:value-type="float" office:value="6979800" table:formula="of:=SUM([.B5:.B16])" table:style-name="ce39">
            <text:p>6,979,800</text:p>
          </table:table-cell>
          <table:table-cell office:value-type="float" office:value="6229279" table:formula="of:=SUM([.C5:.C16])" table:style-name="ce39">
            <text:p>6,229,279</text:p>
          </table:table-cell>
          <table:table-cell office:value-type="float" office:value="13209079" table:formula="of:=SUM([.B17:.C17])" table:style-name="ce40">
            <text:p>13,209,079<text:s/></text:p>
          </table:table-cell>
          <table:table-cell office:value-type="float" office:value="22234834" table:formula="of:=SUM([.E5:.E16])" table:style-name="ce39">
            <text:p>22,234,834</text:p>
          </table:table-cell>
          <table:table-cell office:value-type="float" office:value="21643741" table:formula="of:=SUM([.F5:.F16])" table:style-name="ce39">
            <text:p>21,643,741</text:p>
          </table:table-cell>
          <table:table-cell office:value-type="float" office:value="43878575" table:formula="of:=SUM([.E17:.F17])" table:style-name="ce41">
            <text:p>43,878,575<text:s/></text:p>
          </table:table-cell>
          <table:table-cell office:value-type="float" office:value="164096" table:formula="of:=SUM([.H5:.H16])" table:style-name="ce39">
            <text:p>164,096</text:p>
          </table:table-cell>
          <table:table-cell office:value-type="float" office:value="130155" table:formula="of:=SUM([.I5:.I16])" table:style-name="ce39">
            <text:p>130,155</text:p>
          </table:table-cell>
          <table:table-cell office:value-type="float" office:value="294251" table:formula="of:=SUM([.H17:.I17])" table:style-name="ce40">
            <text:p>294,251<text:s/></text:p>
          </table:table-cell>
          <table:table-cell office:value-type="float" office:value="2167081" table:formula="of:=SUM([.K5:.K16])" table:style-name="ce39">
            <text:p>2,167,081</text:p>
          </table:table-cell>
          <table:table-cell office:value-type="float" office:value="1824830" table:formula="of:=SUM([.L5:.L16])" table:style-name="ce39">
            <text:p>1,824,830</text:p>
          </table:table-cell>
          <table:table-cell office:value-type="float" office:value="3991911" table:formula="of:=SUM([.K17:.L17])" table:style-name="ce40">
            <text:p>3,991,911<text:s/></text:p>
          </table:table-cell>
          <table:table-cell table:number-columns-repeated="16371"/>
        </table:table-row>
        <table:table-row table:style-name="ro13">
          <table:table-cell table:number-columns-repeated="16384" table:style-name="ce1"/>
        </table:table-row>
        <table:table-row table:number-rows-repeated="3" table:style-name="ro10">
          <table:table-cell table:number-columns-repeated="16384" table:style-name="ce1"/>
        </table:table-row>
        <table:table-row table:number-rows-repeated="1048555" table:style-name="ro14">
          <table:table-cell table:number-columns-repeated="16384"/>
        </table:table-row>
      </table:table>
      <table:table table:name="115年統計表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22" table:number-columns-repeated="16371" table:default-cell-style-name="ce1"/>
        <table:table-row table:style-name="ro5">
          <table:table-cell office:value-type="string" table:number-columns-spanned="13" table:number-rows-spanned="1" table:style-name="ce24">
            <text:p>國立高雄師範大學每月水電度數及費用統計表 (115.07.15 網路公告版<text:span text:style-name="T1"><text:s/>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5">
            <text:p><text:span text:style-name="T2">月份</text:span></text:p>
          </table:table-cell>
          <table:table-cell office:value-type="string" table:number-columns-spanned="6" table:number-rows-spanned="1" table:style-name="ce26">
            <text:p>電力</text:p>
          </table:table-cell>
          <table:covered-table-cell table:number-columns-repeated="5"/>
          <table:table-cell office:value-type="string" table:number-columns-spanned="6" table:number-rows-spanned="1" table:style-name="ce26">
            <text:p>自來水</text:p>
          </table:table-cell>
          <table:covered-table-cell table:number-columns-repeated="5"/>
          <table:table-cell table:number-columns-repeated="16371"/>
        </table:table-row>
        <table:table-row table:style-name="ro9">
          <table:covered-table-cell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度數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3">金額</text:span>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office:value-type="string" table:style-name="ce3">
            <text:p><text:span text:style-name="T4">燕巢</text:span></text:p>
          </table:table-cell>
          <table:table-cell office:value-type="string" table:style-name="ce4">
            <text:p><text:span text:style-name="T4">和平</text:span></text:p>
          </table:table-cell>
          <table:table-cell office:value-type="string" table:style-name="ce2">
            <text:p><text:span text:style-name="T4">小計</text:span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1<text:span text:style-name="T6">月</text:span></text:p>
          </table:table-cell>
          <table:table-cell office:value-type="float" office:value="529400" table:style-name="ce31">
            <text:p>529,400<text:s/></text:p>
          </table:table-cell>
          <table:table-cell office:value-type="float" office:value="458340" table:style-name="ce31">
            <text:p>458,340<text:s/></text:p>
          </table:table-cell>
          <table:table-cell office:value-type="float" office:value="987740" table:formula="of:=SUM([.B5:.C5])" table:style-name="ce32">
            <text:p>987,740<text:s/></text:p>
          </table:table-cell>
          <table:table-cell office:value-type="float" office:value="1525509" table:style-name="ce31">
            <text:p>1,525,509<text:s/></text:p>
          </table:table-cell>
          <table:table-cell office:value-type="float" office:value="1215389" table:style-name="ce31">
            <text:p>1,215,389<text:s/></text:p>
          </table:table-cell>
          <table:table-cell office:value-type="float" office:value="2740898" table:formula="of:=SUM([.E5:.F5])" table:style-name="ce31">
            <text:p>2,740,898<text:s/></text:p>
          </table:table-cell>
          <table:table-cell office:value-type="float" office:value="15592" table:style-name="ce32">
            <text:p>15,592<text:s/></text:p>
          </table:table-cell>
          <table:table-cell office:value-type="float" office:value="10344" table:style-name="ce32">
            <text:p>10,344<text:s/></text:p>
          </table:table-cell>
          <table:table-cell office:value-type="float" office:value="25936" table:formula="of:=SUM([.H5:.I5])" table:style-name="ce32">
            <text:p>25,936<text:s/></text:p>
          </table:table-cell>
          <table:table-cell office:value-type="float" office:value="202420" table:style-name="ce32">
            <text:p>202,420<text:s/></text:p>
          </table:table-cell>
          <table:table-cell office:value-type="float" office:value="136710" table:style-name="ce32">
            <text:p>136,710<text:s/></text:p>
          </table:table-cell>
          <table:table-cell office:value-type="float" office:value="339130" table:formula="of:=SUM([.K5:.L5])" table:style-name="ce32">
            <text:p>339,13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2月</text:p>
          </table:table-cell>
          <table:table-cell office:value-type="float" office:value="394400" table:style-name="ce31">
            <text:p>394,400<text:s/></text:p>
          </table:table-cell>
          <table:table-cell office:value-type="float" office:value="300933" table:style-name="ce31">
            <text:p>300,933<text:s/></text:p>
          </table:table-cell>
          <table:table-cell office:value-type="float" office:value="695333" table:formula="of:=SUM([.B6:.C6])" table:style-name="ce32">
            <text:p>695,333<text:s/></text:p>
          </table:table-cell>
          <table:table-cell office:value-type="float" office:value="1188125" table:style-name="ce31">
            <text:p>1,188,125<text:s/></text:p>
          </table:table-cell>
          <table:table-cell office:value-type="float" office:value="1009389" table:style-name="ce31">
            <text:p>1,009,389<text:s/></text:p>
          </table:table-cell>
          <table:table-cell office:value-type="float" office:value="2197514" table:formula="of:=SUM([.E6:.F6])" table:style-name="ce31">
            <text:p>2,197,514<text:s/></text:p>
          </table:table-cell>
          <table:table-cell office:value-type="float" office:value="13852" table:style-name="ce32">
            <text:p>13,852<text:s/></text:p>
          </table:table-cell>
          <table:table-cell office:value-type="float" office:value="8306" table:style-name="ce32">
            <text:p>8,306<text:s/></text:p>
          </table:table-cell>
          <table:table-cell office:value-type="float" office:value="22158" table:formula="of:=SUM([.H6:.I6])" table:style-name="ce32">
            <text:p>22,158<text:s/></text:p>
          </table:table-cell>
          <table:table-cell office:value-type="float" office:value="211743" table:style-name="ce32">
            <text:p>211,743<text:s/></text:p>
          </table:table-cell>
          <table:table-cell office:value-type="float" office:value="129366" table:style-name="ce32">
            <text:p>129,366<text:s/></text:p>
          </table:table-cell>
          <table:table-cell office:value-type="float" office:value="341109" table:formula="of:=SUM([.K6:.L6])" table:style-name="ce32">
            <text:p>341,109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3月</text:p>
          </table:table-cell>
          <table:table-cell office:value-type="float" office:value="354200" table:style-name="ce32">
            <text:p>354,200<text:s/></text:p>
          </table:table-cell>
          <table:table-cell office:value-type="float" office:value="256384" table:style-name="ce32">
            <text:p>256,384<text:s/></text:p>
          </table:table-cell>
          <table:table-cell office:value-type="float" office:value="610584" table:formula="of:=SUM([.B7:.C7])" table:style-name="ce32">
            <text:p>610,584<text:s/></text:p>
          </table:table-cell>
          <table:table-cell office:value-type="float" office:value="1045808" table:style-name="ce32">
            <text:p>1,045,808<text:s/></text:p>
          </table:table-cell>
          <table:table-cell office:value-type="float" office:value="884776" table:style-name="ce32">
            <text:p>884,776<text:s/></text:p>
          </table:table-cell>
          <table:table-cell office:value-type="float" office:value="1930584" table:formula="of:=SUM([.E7:.F7])" table:style-name="ce31">
            <text:p>1,930,584<text:s/></text:p>
          </table:table-cell>
          <table:table-cell office:value-type="float" office:value="11144" table:style-name="ce32">
            <text:p>11,144<text:s/></text:p>
          </table:table-cell>
          <table:table-cell office:value-type="float" office:value="5717" table:style-name="ce32">
            <text:p>5,717<text:s/></text:p>
          </table:table-cell>
          <table:table-cell office:value-type="float" office:value="16861" table:formula="of:=SUM([.H7:.I7])" table:style-name="ce32">
            <text:p>16,861<text:s/></text:p>
          </table:table-cell>
          <table:table-cell office:value-type="float" office:value="146153" table:style-name="ce32">
            <text:p>146,153<text:s/></text:p>
          </table:table-cell>
          <table:table-cell office:value-type="float" office:value="77523" table:style-name="ce32">
            <text:p>77,523<text:s/></text:p>
          </table:table-cell>
          <table:table-cell office:value-type="float" office:value="223676" table:formula="of:=SUM([.K7:.L7])" table:style-name="ce32">
            <text:p>223,676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4月</text:p>
          </table:table-cell>
          <table:table-cell office:value-type="float" office:value="588600" table:style-name="ce32">
            <text:p>588,600<text:s/></text:p>
          </table:table-cell>
          <table:table-cell office:value-type="float" office:value="531909" table:style-name="ce32">
            <text:p>531,909<text:s/></text:p>
          </table:table-cell>
          <table:table-cell office:value-type="float" office:value="1120509" table:formula="of:=SUM([.B8:.C8])" table:style-name="ce32">
            <text:p>1,120,509<text:s/></text:p>
          </table:table-cell>
          <table:table-cell office:value-type="float" office:value="1677982" table:style-name="ce32">
            <text:p>1,677,982<text:s/></text:p>
          </table:table-cell>
          <table:table-cell office:value-type="float" office:value="1618276" table:style-name="ce32">
            <text:p>1,618,276<text:s/></text:p>
          </table:table-cell>
          <table:table-cell office:value-type="float" office:value="3296258" table:formula="of:=SUM([.E8:.F8])" table:style-name="ce31">
            <text:p>3,296,258<text:s/></text:p>
          </table:table-cell>
          <table:table-cell office:value-type="float" office:value="18079" table:style-name="ce32">
            <text:p>18,079<text:s/></text:p>
          </table:table-cell>
          <table:table-cell office:value-type="float" office:value="11271" table:style-name="ce32">
            <text:p>11,271<text:s/></text:p>
          </table:table-cell>
          <table:table-cell office:value-type="float" office:value="29350" table:formula="of:=SUM([.H8:.I8])" table:style-name="ce32">
            <text:p>29,350<text:s/></text:p>
          </table:table-cell>
          <table:table-cell office:value-type="float" office:value="233880" table:style-name="ce32">
            <text:p>233,880<text:s/></text:p>
          </table:table-cell>
          <table:table-cell office:value-type="float" office:value="148648" table:style-name="ce32">
            <text:p>148,648<text:s/></text:p>
          </table:table-cell>
          <table:table-cell office:value-type="float" office:value="382528" table:formula="of:=SUM([.K8:.L8])" table:style-name="ce32">
            <text:p>382,528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5月</text:p>
          </table:table-cell>
          <table:table-cell office:value-type="float" office:value="618800" table:style-name="ce32">
            <text:p>618,800<text:s/></text:p>
          </table:table-cell>
          <table:table-cell office:value-type="float" office:value="589857" table:style-name="ce32">
            <text:p>589,857<text:s/></text:p>
          </table:table-cell>
          <table:table-cell office:value-type="float" office:value="1208657" table:formula="of:=SUM([.B9:.C9])" table:style-name="ce32">
            <text:p>1,208,657<text:s/></text:p>
          </table:table-cell>
          <table:table-cell office:value-type="float" office:value="1751708" table:style-name="ce32">
            <text:p>1,751,708<text:s/></text:p>
          </table:table-cell>
          <table:table-cell office:value-type="float" office:value="1776588" table:style-name="ce32">
            <text:p>1,776,588<text:s/></text:p>
          </table:table-cell>
          <table:table-cell office:value-type="float" office:value="3528296" table:formula="of:=SUM([.E9:.F9])" table:style-name="ce31">
            <text:p>3,528,296<text:s/></text:p>
          </table:table-cell>
          <table:table-cell office:value-type="float" office:value="15179" table:style-name="ce32">
            <text:p>15,179<text:s/></text:p>
          </table:table-cell>
          <table:table-cell office:value-type="float" office:value="11529" table:style-name="ce32">
            <text:p>11,529<text:s/></text:p>
          </table:table-cell>
          <table:table-cell office:value-type="float" office:value="26708" table:formula="of:=SUM([.H9:.I9])" table:style-name="ce32">
            <text:p>26,708<text:s/></text:p>
          </table:table-cell>
          <table:table-cell office:value-type="float" office:value="197196" table:style-name="ce32">
            <text:p>197,196<text:s/></text:p>
          </table:table-cell>
          <table:table-cell office:value-type="float" office:value="151912" table:style-name="ce32">
            <text:p>151,912<text:s/></text:p>
          </table:table-cell>
          <table:table-cell office:value-type="float" office:value="349108" table:formula="of:=SUM([.K9:.L9])" table:style-name="ce32">
            <text:p>349,108<text:s/>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115年06月</text:p>
          </table:table-cell>
          <table:table-cell office:value-type="float" office:value="710800" table:style-name="ce32">
            <text:p>710,800<text:s/></text:p>
          </table:table-cell>
          <table:table-cell office:value-type="float" office:value="676815" table:style-name="ce32">
            <text:p>676,815<text:s/></text:p>
          </table:table-cell>
          <table:table-cell office:value-type="float" office:value="1387615" table:formula="of:=SUM([.B10:.C10])" table:style-name="ce32">
            <text:p>1,387,615<text:s/></text:p>
          </table:table-cell>
          <table:table-cell office:value-type="float" office:value="2214467" table:style-name="ce32">
            <text:p>2,214,467<text:s/></text:p>
          </table:table-cell>
          <table:table-cell office:value-type="float" office:value="2335556" table:style-name="ce32">
            <text:p>2,335,556<text:s/></text:p>
          </table:table-cell>
          <table:table-cell office:value-type="float" office:value="4550023" table:formula="of:=SUM([.E10:.F10])" table:style-name="ce31">
            <text:p>4,550,023<text:s/></text:p>
          </table:table-cell>
          <table:table-cell office:value-type="float" office:value="14642" table:style-name="ce32">
            <text:p>14,642<text:s/></text:p>
          </table:table-cell>
          <table:table-cell office:value-type="float" office:value="12210" table:style-name="ce32">
            <text:p>12,210<text:s/></text:p>
          </table:table-cell>
          <table:table-cell office:value-type="float" office:value="26852" table:formula="of:=SUM([.H10:.I10])" table:style-name="ce32">
            <text:p>26,852<text:s/></text:p>
          </table:table-cell>
          <table:table-cell office:value-type="float" office:value="190402" table:style-name="ce32">
            <text:p>190,402<text:s/></text:p>
          </table:table-cell>
          <table:table-cell office:value-type="float" office:value="219715" table:style-name="ce32">
            <text:p>219,715<text:s/></text:p>
          </table:table-cell>
          <table:table-cell office:value-type="float" office:value="410117" table:formula="of:=SUM([.K10:.L10])" table:style-name="ce32">
            <text:p>410,117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7月</text:p>
          </table:table-cell>
          <table:table-cell office:value-type="float" office:value="623200" table:style-name="ce32">
            <text:p>623,200<text:s/></text:p>
          </table:table-cell>
          <table:table-cell office:value-type="float" office:value="603475" table:style-name="ce32">
            <text:p>603,475<text:s/></text:p>
          </table:table-cell>
          <table:table-cell office:value-type="float" office:value="1226675" table:formula="of:=SUM([.B11:.C11])" table:style-name="ce32">
            <text:p>1,226,675<text:s/></text:p>
          </table:table-cell>
          <table:table-cell office:value-type="float" office:value="2274887" table:style-name="ce32">
            <text:p>2,274,887<text:s/></text:p>
          </table:table-cell>
          <table:table-cell office:value-type="float" office:value="2381143" table:style-name="ce32">
            <text:p>2,381,143<text:s/></text:p>
          </table:table-cell>
          <table:table-cell office:value-type="float" office:value="4656030" table:formula="of:=SUM([.E11:.F11])" table:style-name="ce31">
            <text:p>4,656,030<text:s/></text:p>
          </table:table-cell>
          <table:table-cell office:value-type="float" office:value="15343" table:style-name="ce31">
            <text:p>15,343<text:s/></text:p>
          </table:table-cell>
          <table:table-cell office:value-type="float" office:value="11343" table:style-name="ce32">
            <text:p>11,343<text:s/></text:p>
          </table:table-cell>
          <table:table-cell office:value-type="float" office:value="26686" table:formula="of:=SUM([.H11:.I11])" table:style-name="ce32">
            <text:p>26,686<text:s/></text:p>
          </table:table-cell>
          <table:table-cell office:value-type="float" office:value="199270" table:style-name="ce32">
            <text:p>199,270<text:s/></text:p>
          </table:table-cell>
          <table:table-cell office:value-type="float" office:value="204411" table:style-name="ce32">
            <text:p>204,411<text:s/></text:p>
          </table:table-cell>
          <table:table-cell office:value-type="float" office:value="403681" table:formula="of:=SUM([.K11:.L11])" table:style-name="ce32">
            <text:p>403,681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8月</text:p>
          </table:table-cell>
          <table:table-cell table:number-columns-repeated="2" table:style-name="ce33"/>
          <table:table-cell office:value-type="float" office:value="0" table:formula="of:=SUM([.B12:.C12])" table:style-name="ce32">
            <text:p>0<text:s/></text:p>
          </table:table-cell>
          <table:table-cell table:number-columns-repeated="2" table:style-name="ce33"/>
          <table:table-cell office:value-type="float" office:value="0" table:formula="of:=SUM([.E12:.F12])" table:style-name="ce31">
            <text:p>0<text:s/></text:p>
          </table:table-cell>
          <table:table-cell table:number-columns-repeated="2" table:style-name="ce33"/>
          <table:table-cell office:value-type="float" office:value="0" table:formula="of:=SUM([.H12:.I12])" table:style-name="ce32">
            <text:p>0<text:s/></text:p>
          </table:table-cell>
          <table:table-cell table:number-columns-repeated="2" table:style-name="ce33"/>
          <table:table-cell office:value-type="float" office:value="0" table:formula="of:=SUM([.K12:.L12])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09月</text:p>
          </table:table-cell>
          <table:table-cell table:number-columns-repeated="2" table:style-name="ce34"/>
          <table:table-cell office:value-type="float" office:value="0" table:formula="of:=SUM([.B13:.C13])" table:style-name="ce32">
            <text:p>0<text:s/></text:p>
          </table:table-cell>
          <table:table-cell table:number-columns-repeated="2" table:style-name="ce34"/>
          <table:table-cell office:value-type="float" office:value="0" table:formula="of:=SUM([.E13:.F13])" table:style-name="ce31">
            <text:p>0<text:s/></text:p>
          </table:table-cell>
          <table:table-cell table:number-columns-repeated="2" table:style-name="ce34"/>
          <table:table-cell office:value-type="float" office:value="0" table:formula="of:=SUM([.H13:.I13])" table:style-name="ce32">
            <text:p>0<text:s/></text:p>
          </table:table-cell>
          <table:table-cell table:number-columns-repeated="2" table:style-name="ce34"/>
          <table:table-cell office:value-type="float" office:value="0" table:formula="of:=SUM([.K13:.L13])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10月</text:p>
          </table:table-cell>
          <table:table-cell table:number-columns-repeated="2" table:style-name="ce35"/>
          <table:table-cell office:value-type="float" office:value="0" table:formula="of:=SUM([.B14:.C14])" table:style-name="ce32">
            <text:p>0<text:s/></text:p>
          </table:table-cell>
          <table:table-cell table:number-columns-repeated="2" table:style-name="ce35"/>
          <table:table-cell office:value-type="float" office:value="0" table:formula="of:=SUM([.E14:.F14])" table:style-name="ce31">
            <text:p>0<text:s/></text:p>
          </table:table-cell>
          <table:table-cell table:number-columns-repeated="2" table:style-name="ce36"/>
          <table:table-cell office:value-type="float" office:value="0" table:formula="of:=SUM([.H14:.I14])" table:style-name="ce32">
            <text:p>0<text:s/></text:p>
          </table:table-cell>
          <table:table-cell table:style-name="ce36"/>
          <table:table-cell table:style-name="ce35"/>
          <table:table-cell office:value-type="float" office:value="0" table:formula="of:=SUM([.K14:.L14])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11月</text:p>
          </table:table-cell>
          <table:table-cell table:number-columns-repeated="2" table:style-name="ce37"/>
          <table:table-cell office:value-type="float" office:value="0" table:formula="of:=SUM([.B15:.C15])" table:style-name="ce32">
            <text:p>0<text:s/></text:p>
          </table:table-cell>
          <table:table-cell table:number-columns-repeated="2" table:style-name="ce37"/>
          <table:table-cell office:value-type="float" office:value="0" table:formula="of:=SUM([.E15:.F15])" table:style-name="ce31">
            <text:p>0<text:s/></text:p>
          </table:table-cell>
          <table:table-cell table:number-columns-repeated="2" table:style-name="ce37"/>
          <table:table-cell office:value-type="float" office:value="0" table:formula="of:=SUM([.H15:.I15])" table:style-name="ce32">
            <text:p>0<text:s/></text:p>
          </table:table-cell>
          <table:table-cell table:number-columns-repeated="2" table:style-name="ce37"/>
          <table:table-cell office:value-type="float" office:value="0" table:formula="of:=SUM([.K15:.L15])" table:style-name="ce32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30">
            <text:p>115<text:span text:style-name="T6">年</text:span>12月</text:p>
          </table:table-cell>
          <table:table-cell table:number-columns-repeated="2" table:style-name="ce37"/>
          <table:table-cell office:value-type="float" office:value="0" table:formula="of:=SUM([.B16:.C16])" table:style-name="ce32">
            <text:p>0<text:s/></text:p>
          </table:table-cell>
          <table:table-cell table:number-columns-repeated="2" table:style-name="ce37"/>
          <table:table-cell office:value-type="float" office:value="0" table:formula="of:=SUM([.E16:.F16])" table:style-name="ce31">
            <text:p>0<text:s/></text:p>
          </table:table-cell>
          <table:table-cell table:number-columns-repeated="2" table:style-name="ce37"/>
          <table:table-cell office:value-type="float" office:value="0" table:formula="of:=SUM([.H16:.I16])" table:style-name="ce32">
            <text:p>0<text:s/></text:p>
          </table:table-cell>
          <table:table-cell table:number-columns-repeated="2" table:style-name="ce37"/>
          <table:table-cell office:value-type="float" office:value="0" table:formula="of:=SUM([.K16:.L16])" table:style-name="ce32">
            <text:p>0<text:s/></text:p>
          </table:table-cell>
          <table:table-cell table:number-columns-repeated="16371"/>
        </table:table-row>
        <table:table-row table:style-name="ro8">
          <table:table-cell office:value-type="string" table:style-name="ce38">
            <text:p>115<text:span text:style-name="T9">年</text:span>1~7<text:span text:style-name="T9">月合計</text:span></text:p>
          </table:table-cell>
          <table:table-cell office:value-type="float" office:value="3819400" table:formula="of:=SUM([.B5:.B16])" table:style-name="ce42">
            <text:p>3,819,400</text:p>
          </table:table-cell>
          <table:table-cell office:value-type="float" office:value="3417713" table:formula="of:=SUM([.C5:.C16])" table:style-name="ce42">
            <text:p>3,417,713</text:p>
          </table:table-cell>
          <table:table-cell office:value-type="float" office:value="7237113" table:formula="of:=SUM([.B17:.C17])" table:style-name="ce32">
            <text:p>7,237,113<text:s/></text:p>
          </table:table-cell>
          <table:table-cell office:value-type="float" office:value="11678486" table:formula="of:=SUM([.E5:.E16])" table:style-name="ce42">
            <text:p>11,678,486</text:p>
          </table:table-cell>
          <table:table-cell office:value-type="float" office:value="11221117" table:formula="of:=SUM([.F5:.F16])" table:style-name="ce42">
            <text:p>11,221,117</text:p>
          </table:table-cell>
          <table:table-cell office:value-type="float" office:value="22899603" table:formula="of:=SUM([.E17:.F17])" table:style-name="ce31">
            <text:p>22,899,603<text:s/></text:p>
          </table:table-cell>
          <table:table-cell office:value-type="float" office:value="103831" table:formula="of:=SUM([.H5:.H16])" table:style-name="ce42">
            <text:p>103,831</text:p>
          </table:table-cell>
          <table:table-cell office:value-type="float" office:value="70720" table:formula="of:=SUM([.I5:.I16])" table:style-name="ce42">
            <text:p>70,720</text:p>
          </table:table-cell>
          <table:table-cell office:value-type="float" office:value="174551" table:formula="of:=SUM([.H17:.I17])" table:style-name="ce32">
            <text:p>174,551<text:s/></text:p>
          </table:table-cell>
          <table:table-cell office:value-type="float" office:value="1381064" table:formula="of:=SUM([.K5:.K16])" table:style-name="ce42">
            <text:p>1,381,064</text:p>
          </table:table-cell>
          <table:table-cell office:value-type="float" office:value="1068285" table:formula="of:=SUM([.L5:.L16])" table:style-name="ce42">
            <text:p>1,068,285</text:p>
          </table:table-cell>
          <table:table-cell office:value-type="float" office:value="2449349" table:formula="of:=SUM([.K17:.L17])" table:style-name="ce32">
            <text:p>2,449,349<text:s/></text:p>
          </table:table-cell>
          <table:table-cell table:number-columns-repeated="16371" table:style-name="ce43"/>
        </table:table-row>
        <table:table-row table:style-name="ro10">
          <table:table-cell table:number-columns-repeated="16384"/>
        </table:table-row>
        <table:table-row table:style-name="ro5">
          <table:table-cell office:value-type="string" table:number-columns-spanned="13" table:number-rows-spanned="1" table:style-name="ce44">
            <text:p>*<text:span text:style-name="T12">電費計價時間</text:span>: 7<text:span text:style-name="T12">月份電費帳單計價時間</text:span><text:span text:style-name="T13">: 2026/06/01-2026/06/30</text:span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5">
            <text:p><text:span text:style-name="T15">*</text:span><text:span text:style-name="T12">水費計價時間</text:span>: <text:s/>7<text:span text:style-name="T12">月份水費帳單計價時間</text:span>: :2026/05/23-2026/06/23</text:p>
          </table:table-cell>
          <table:covered-table-cell table:number-columns-repeated="12"/>
          <table:table-cell table:number-columns-repeated="16371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Liberation Sans" svg:font-family="&quot;Liberation Sans&quot;"/>
    <style:font-face style:name="細明體" svg:font-family="細明體"/>
    <style:font-face style:name="SimSun" svg:font-family="SimSun"/>
    <style:font-face style:name="Times New Roman" svg:font-family="&quot;Times New Roman&quot;"/>
    <style:font-face style:name="Microsoft JhengHei" svg:font-family="&quot;Microsoft JhengHei&quot;"/>
    <style:font-face style:name="細明體1" svg:font-family="細明體1"/>
    <style:font-face style:name="Times New Roman1" svg:font-family="&quot;Times New Roman1&quot;"/>
    <style:font-face style:name="F4" svg:font-family="F4"/>
    <style:font-face style:name="F1" svg:font-family="F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/>
    </style:style>
    <style:style style:name="Text" style:family="table-cell" style:data-style-name="N0">
      <style:table-cell-properties style:vertical-align="middle"/>
    </style:style>
    <style:style style:name="Warning" style:family="table-cell" style:data-style-name="N0">
      <style:table-cell-properties style:vertical-align="middle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總務處環安組行政助理</meta:initial-creator>
    <dc:creator>user</dc:creator>
    <meta:creation-date>2024-10-16T10:21:40Z</meta:creation-date>
    <dc:date>2026-07-15T02:54:33Z</dc:date>
    <meta:print-date>2024-10-16T10:40:35Z</meta:print-date>
    <meta:editing-cycles>9</meta:editing-cycles>
    <meta:editing-duration>PT2056S</meta:editing-duration>
  </office:meta>
</office:document-meta>
</file>