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background-color="#EEEEE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1" table:default-cell-style-name="ce1"/>
        <table:table-row table:style-name="ro12">
          <table:table-cell office:value-type="string" table:number-columns-spanned="13" table:number-rows-spanned="1" table:style-name="ce24">
            <text:p>國立高雄師範大學每月水電度數及費用統計表 (114.04.14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3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table:number-columns-repeated="5" table:style-name="ce33"/>
          <table:table-cell table:number-columns-repeated="2" table:style-name="ce32"/>
          <table:table-cell table:number-columns-repeated="5" table:style-name="ce33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2"/>
          <table:table-cell table:number-columns-repeated="6" table:style-name="ce34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number-columns-repeated="3" table:style-name="ce37"/>
          <table:table-cell table:style-name="ce36"/>
          <table:table-cell table:style-name="ce37"/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9"/>
          <table:table-cell table:number-columns-repeated="6" table:style-name="ce38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2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9"/>
          <table:table-cell table:number-columns-repeated="6" table:style-name="ce38"/>
          <table:table-cell table:number-columns-repeated="16371"/>
        </table:table-row>
        <table:table-row table:style-name="ro8">
          <table:table-cell office:value-type="string" table:style-name="ce40">
            <text:p>114<text:span text:style-name="T9">年</text:span>1~12<text:span text:style-name="T9">月合計</text:span></text:p>
          </table:table-cell>
          <table:table-cell office:value-type="float" office:value="1944800" table:formula="of:=SUM([.B5:.B16])" table:style-name="ce41">
            <text:p>1,944,800</text:p>
          </table:table-cell>
          <table:table-cell office:value-type="float" office:value="1534643" table:formula="of:=SUM([.C5:.C16])" table:style-name="ce41">
            <text:p>1,534,643</text:p>
          </table:table-cell>
          <table:table-cell office:value-type="float" office:value="3479443" table:formula="of:=SUM([.D5:.D16])" table:style-name="ce41">
            <text:p>3,479,443</text:p>
          </table:table-cell>
          <table:table-cell office:value-type="float" office:value="5595777" table:formula="of:=SUM([.E5:.E16])" table:style-name="ce41">
            <text:p>5,595,777</text:p>
          </table:table-cell>
          <table:table-cell office:value-type="float" office:value="4902665" table:formula="of:=SUM([.F5:.F16])" table:style-name="ce41">
            <text:p>4,902,665</text:p>
          </table:table-cell>
          <table:table-cell office:value-type="float" office:value="10498442" table:formula="of:=SUM([.G5:.G16])" table:style-name="ce41">
            <text:p>10,498,442</text:p>
          </table:table-cell>
          <table:table-cell office:value-type="float" office:value="51873" table:formula="of:=SUM([.H5:.H16])" table:style-name="ce41">
            <text:p>51,873</text:p>
          </table:table-cell>
          <table:table-cell office:value-type="float" office:value="43726" table:formula="of:=SUM([.I5:.I16])" table:style-name="ce41">
            <text:p>43,726</text:p>
          </table:table-cell>
          <table:table-cell office:value-type="float" office:value="95599" table:formula="of:=SUM([.J5:.J16])" table:style-name="ce41">
            <text:p>95,599</text:p>
          </table:table-cell>
          <table:table-cell office:value-type="float" office:value="706013" table:formula="of:=SUM([.K5:.K16])" table:style-name="ce41">
            <text:p>706,013</text:p>
          </table:table-cell>
          <table:table-cell office:value-type="float" office:value="637850" table:formula="of:=SUM([.L5:.L16])" table:style-name="ce41">
            <text:p>637,850</text:p>
          </table:table-cell>
          <table:table-cell office:value-type="float" office:value="1343863" table:formula="of:=SUM([.M5:.M16])" table:style-name="ce41">
            <text:p>1,343,863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42">
            <text:p>*<text:span text:style-name="T13">電費計價時間</text:span>: 3<text:span text:style-name="T13">月份電費帳單計價時間</text:span><text:span text:style-name="T14">:<text:s/></text:span>2025/03/01-2025/03/31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42">
            <text:p><text:span text:style-name="T15">*</text:span><text:span text:style-name="T13">水費計價時間</text:span>: <text:s/>3<text:span text:style-name="T13">月份水費帳單計價時間</text:span>: 2025/02/20-2025/03/20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總務處環安組行政助理</meta:initial-creator>
    <dc:creator>user</dc:creator>
    <meta:creation-date>2024-10-16T10:21:40Z</meta:creation-date>
    <dc:date>2025-04-14T02:20:47Z</dc:date>
    <meta:print-date>2024-10-16T10:40:35Z</meta:print-date>
    <meta:editing-cycles>9</meta:editing-cycles>
    <meta:editing-duration>PT2056S</meta:editing-duration>
  </office:meta>
</office:document-meta>
</file>