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background-color="#EEEEE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9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1">
          <table:table-cell table:number-columns-repeated="16384"/>
        </table:table-row>
      </table:table>
      <table:table table:name="114年統計表" table:style-name="ta2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1" table:default-cell-style-name="ce1"/>
        <table:table-row table:style-name="ro12">
          <table:table-cell office:value-type="string" table:number-columns-spanned="13" table:number-rows-spanned="1" table:style-name="ce24">
            <text:p>國立高雄師範大學每月水電度數及費用統計表 (114.05.05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3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office:value-type="float" office:value="621600" table:style-name="ce33">
            <text:p>621,600<text:s/></text:p>
          </table:table-cell>
          <table:table-cell office:value-type="float" office:value="542690" table:style-name="ce33">
            <text:p>542,690<text:s/></text:p>
          </table:table-cell>
          <table:table-cell office:value-type="float" office:value="1164290" table:style-name="ce33">
            <text:p>1,164,290<text:s/></text:p>
          </table:table-cell>
          <table:table-cell office:value-type="float" office:value="1736231" table:style-name="ce33">
            <text:p>1,736,231<text:s/></text:p>
          </table:table-cell>
          <table:table-cell office:value-type="float" office:value="1649124" table:style-name="ce33">
            <text:p>1,649,124<text:s/></text:p>
          </table:table-cell>
          <table:table-cell office:value-type="float" office:value="3385355" table:style-name="ce32">
            <text:p>3,385,355<text:s/></text:p>
          </table:table-cell>
          <table:table-cell office:value-type="float" office:value="16907" table:style-name="ce33">
            <text:p>16,907<text:s/></text:p>
          </table:table-cell>
          <table:table-cell office:value-type="float" office:value="13612" table:style-name="ce33">
            <text:p>13,612<text:s/></text:p>
          </table:table-cell>
          <table:table-cell office:value-type="float" office:value="30519" table:style-name="ce33">
            <text:p>30,519<text:s/></text:p>
          </table:table-cell>
          <table:table-cell office:value-type="float" office:value="219054" table:style-name="ce33">
            <text:p>219,054<text:s/></text:p>
          </table:table-cell>
          <table:table-cell office:value-type="float" office:value="189319" table:style-name="ce33">
            <text:p>189,319<text:s/></text:p>
          </table:table-cell>
          <table:table-cell office:value-type="float" office:value="408373" table:style-name="ce33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table:number-columns-repeated="5" table:style-name="ce33"/>
          <table:table-cell table:number-columns-repeated="2" table:style-name="ce32"/>
          <table:table-cell table:number-columns-repeated="5" table:style-name="ce33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2"/>
          <table:table-cell table:number-columns-repeated="6" table:style-name="ce34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number-columns-repeated="3" table:style-name="ce37"/>
          <table:table-cell table:style-name="ce36"/>
          <table:table-cell table:style-name="ce37"/>
          <table:table-cell table:number-columns-repeated="2" table:style-name="ce36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9"/>
          <table:table-cell table:number-columns-repeated="6" table:style-name="ce38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2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9"/>
          <table:table-cell table:number-columns-repeated="6" table:style-name="ce38"/>
          <table:table-cell table:number-columns-repeated="16371"/>
        </table:table-row>
        <table:table-row table:style-name="ro8">
          <table:table-cell office:value-type="string" table:style-name="ce40">
            <text:p>114<text:span text:style-name="T9">年</text:span>1~12<text:span text:style-name="T9">月合計</text:span></text:p>
          </table:table-cell>
          <table:table-cell office:value-type="float" office:value="2566400" table:formula="of:=SUM([.B5:.B16])" table:style-name="ce41">
            <text:p>2,566,400</text:p>
          </table:table-cell>
          <table:table-cell office:value-type="float" office:value="2077333" table:formula="of:=SUM([.C5:.C16])" table:style-name="ce41">
            <text:p>2,077,333</text:p>
          </table:table-cell>
          <table:table-cell office:value-type="float" office:value="4643733" table:formula="of:=SUM([.D5:.D16])" table:style-name="ce41">
            <text:p>4,643,733</text:p>
          </table:table-cell>
          <table:table-cell office:value-type="float" office:value="7332008" table:formula="of:=SUM([.E5:.E16])" table:style-name="ce41">
            <text:p>7,332,008</text:p>
          </table:table-cell>
          <table:table-cell office:value-type="float" office:value="6551789" table:formula="of:=SUM([.F5:.F16])" table:style-name="ce41">
            <text:p>6,551,789</text:p>
          </table:table-cell>
          <table:table-cell office:value-type="float" office:value="13883797" table:formula="of:=SUM([.G5:.G16])" table:style-name="ce41">
            <text:p>13,883,797</text:p>
          </table:table-cell>
          <table:table-cell office:value-type="float" office:value="68780" table:formula="of:=SUM([.H5:.H16])" table:style-name="ce41">
            <text:p>68,780</text:p>
          </table:table-cell>
          <table:table-cell office:value-type="float" office:value="57338" table:formula="of:=SUM([.I5:.I16])" table:style-name="ce41">
            <text:p>57,338</text:p>
          </table:table-cell>
          <table:table-cell office:value-type="float" office:value="126118" table:formula="of:=SUM([.J5:.J16])" table:style-name="ce41">
            <text:p>126,118</text:p>
          </table:table-cell>
          <table:table-cell office:value-type="float" office:value="925067" table:formula="of:=SUM([.K5:.K16])" table:style-name="ce41">
            <text:p>925,067</text:p>
          </table:table-cell>
          <table:table-cell office:value-type="float" office:value="827169" table:formula="of:=SUM([.L5:.L16])" table:style-name="ce41">
            <text:p>827,169</text:p>
          </table:table-cell>
          <table:table-cell office:value-type="float" office:value="1752236" table:formula="of:=SUM([.M5:.M16])" table:style-name="ce41">
            <text:p>1,752,236</text:p>
          </table:table-cell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42">
            <text:p>*<text:span text:style-name="T13">電費計價時間</text:span>: 5<text:span text:style-name="T13">月份電費帳單計價時間</text:span><text:span text:style-name="T14">:<text:s/></text:span>2025/04/01-2025/04/30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42">
            <text:p><text:span text:style-name="T15">*</text:span><text:span text:style-name="T13">水費計價時間</text:span>: <text:s/>5<text:span text:style-name="T13">月份水費帳單計價時間</text:span>: 2025/03/21-2025/04/22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總務處環安組行政助理</meta:initial-creator>
    <dc:creator>user</dc:creator>
    <meta:creation-date>2024-10-16T10:21:40Z</meta:creation-date>
    <dc:date>2025-05-05T03:29:14Z</dc:date>
    <meta:print-date>2024-10-16T10:40:35Z</meta:print-date>
    <meta:editing-cycles>9</meta:editing-cycles>
    <meta:editing-duration>PT2056S</meta:editing-duration>
  </office:meta>
</office:document-meta>
</file>