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8">
      <style:table-cell-properties fo:border="thin solid #000000" style:vertical-align="automatic" fo:background-color="#FFFFFF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8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8">
      <style:table-cell-properties fo:border="thin solid #000000" style:vertical-align="automatic" fo:background-color="#D9D9D9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#EEEEE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SimSun" style:font-name-asian="SimSun" style:font-name-complex="SimSu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middle" fo:background-color="#EEEEE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33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1" style:font-name-asian="細明體1" style:font-name-complex="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F4" style:font-name-asian="F4" style:font-name-complex="F4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2.603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56116666666667cm"/>
    </style:style>
    <style:style style:name="co17" style:family="table-column">
      <style:table-column-properties fo:break-before="auto" style:column-width="2.39183333333333cm"/>
    </style:style>
    <style:style style:name="co18" style:family="table-column">
      <style:table-column-properties fo:break-before="auto" style:column-width="2.3495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2.96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2.2pt" style:use-optimal-row-height="tru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國立高雄師範大學每月水電度數及費用統計表 (113.12.03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6">年</text:span>01<text:span text:style-name="T6">月</text:span></text:p>
          </table:table-cell>
          <table:table-cell office:value-type="float" office:value="554200" table:style-name="ce6">
            <text:p>554,200<text:s/></text:p>
          </table:table-cell>
          <table:table-cell office:value-type="float" office:value="481589" table:style-name="ce6">
            <text:p>481,589<text:s/></text:p>
          </table:table-cell>
          <table:table-cell office:value-type="float" office:value="1035789" table:style-name="ce7">
            <text:p>1,035,789<text:s/></text:p>
          </table:table-cell>
          <table:table-cell office:value-type="float" office:value="1569831" table:style-name="ce6">
            <text:p>1,569,831<text:s/></text:p>
          </table:table-cell>
          <table:table-cell office:value-type="float" office:value="1461876" table:style-name="ce6">
            <text:p>1,461,876<text:s/></text:p>
          </table:table-cell>
          <table:table-cell office:value-type="float" office:value="3031707" table:formula="of:=SUM([.E5:.F5])" table:style-name="ce6">
            <text:p>3,031,707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5444" table:style-name="ce7">
            <text:p>15,444<text:s/></text:p>
          </table:table-cell>
          <table:table-cell office:value-type="float" office:value="31303" table:style-name="ce7">
            <text:p>31,303<text:s/></text:p>
          </table:table-cell>
          <table:table-cell office:value-type="float" office:value="205803" table:style-name="ce7">
            <text:p>205,803<text:s/></text:p>
          </table:table-cell>
          <table:table-cell office:value-type="float" office:value="202016" table:style-name="ce7">
            <text:p>202,016<text:s/></text:p>
          </table:table-cell>
          <table:table-cell office:value-type="float" office:value="407819" table:style-name="ce7">
            <text:p>407,819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2<text:span text:style-name="T1">月</text:span></text:p>
          </table:table-cell>
          <table:table-cell office:value-type="float" office:value="446200" table:style-name="ce6">
            <text:p>446,200<text:s/></text:p>
          </table:table-cell>
          <table:table-cell office:value-type="float" office:value="340365" table:style-name="ce6">
            <text:p>340,365<text:s/></text:p>
          </table:table-cell>
          <table:table-cell office:value-type="float" office:value="786565" table:style-name="ce7">
            <text:p>786,565<text:s/></text:p>
          </table:table-cell>
          <table:table-cell office:value-type="float" office:value="1314542" table:style-name="ce6">
            <text:p>1,314,542<text:s/></text:p>
          </table:table-cell>
          <table:table-cell office:value-type="float" office:value="1124417" table:style-name="ce6">
            <text:p>1,124,417<text:s/></text:p>
          </table:table-cell>
          <table:table-cell office:value-type="float" office:value="2438959" table:formula="of:=SUM([.E6:.F6])" table:style-name="ce6">
            <text:p>2,438,959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28490" table:style-name="ce7">
            <text:p>28,490<text:s/></text:p>
          </table:table-cell>
          <table:table-cell office:value-type="float" office:value="198592" table:style-name="ce7">
            <text:p>198,592<text:s/></text:p>
          </table:table-cell>
          <table:table-cell office:value-type="float" office:value="173173" table:style-name="ce7">
            <text:p>173,173<text:s/></text:p>
          </table:table-cell>
          <table:table-cell office:value-type="float" office:value="371765" table:style-name="ce7">
            <text:p>371,76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3<text:span text:style-name="T1">月</text:span></text:p>
          </table:table-cell>
          <table:table-cell office:value-type="float" office:value="405000" table:style-name="ce7">
            <text:p>405,000<text:s/></text:p>
          </table:table-cell>
          <table:table-cell office:value-type="float" office:value="338380" table:style-name="ce7">
            <text:p>338,380<text:s/></text:p>
          </table:table-cell>
          <table:table-cell office:value-type="float" office:value="743380" table:style-name="ce7">
            <text:p>743,380<text:s/></text:p>
          </table:table-cell>
          <table:table-cell office:value-type="float" office:value="1172008" table:style-name="ce7">
            <text:p>1,172,008<text:s/></text:p>
          </table:table-cell>
          <table:table-cell office:value-type="float" office:value="1084094" table:style-name="ce7">
            <text:p>1,084,094<text:s/></text:p>
          </table:table-cell>
          <table:table-cell office:value-type="float" office:value="2256102" table:formula="of:=SUM([.E7:.F7])" table:style-name="ce6">
            <text:p>2,256,102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162034" table:style-name="ce7">
            <text:p>162,034<text:s/></text:p>
          </table:table-cell>
          <table:table-cell office:value-type="float" office:value="123852" table:style-name="ce7">
            <text:p>123,852<text:s/></text:p>
          </table:table-cell>
          <table:table-cell office:value-type="float" office:value="285886" table:style-name="ce7">
            <text:p>285,88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4<text:span text:style-name="T1">月</text:span></text:p>
          </table:table-cell>
          <table:table-cell office:value-type="float" office:value="596600" table:style-name="ce7">
            <text:p>596,600<text:s/></text:p>
          </table:table-cell>
          <table:table-cell office:value-type="float" office:value="568291" table:style-name="ce7">
            <text:p>568,291<text:s/></text:p>
          </table:table-cell>
          <table:table-cell office:value-type="float" office:value="1164891" table:style-name="ce7">
            <text:p>1,164,891<text:s/></text:p>
          </table:table-cell>
          <table:table-cell office:value-type="float" office:value="1668524" table:style-name="ce7">
            <text:p>1,668,524<text:s/></text:p>
          </table:table-cell>
          <table:table-cell office:value-type="float" office:value="1678178" table:style-name="ce7">
            <text:p>1,678,178<text:s/></text:p>
          </table:table-cell>
          <table:table-cell office:value-type="float" office:value="3346702" table:formula="of:=SUM([.E8:.F8])" table:style-name="ce6">
            <text:p>3,346,702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193052" table:style-name="ce7">
            <text:p>193,052<text:s/></text:p>
          </table:table-cell>
          <table:table-cell office:value-type="float" office:value="165579" table:style-name="ce7">
            <text:p>165,579<text:s/></text:p>
          </table:table-cell>
          <table:table-cell office:value-type="float" office:value="358631" table:style-name="ce7">
            <text:p>358,63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5<text:span text:style-name="T1">月</text:span></text:p>
          </table:table-cell>
          <table:table-cell office:value-type="float" office:value="685800" table:style-name="ce7">
            <text:p>685,800<text:s/></text:p>
          </table:table-cell>
          <table:table-cell office:value-type="float" office:value="658015" table:style-name="ce7">
            <text:p>658,015<text:s/></text:p>
          </table:table-cell>
          <table:table-cell office:value-type="float" office:value="1343815" table:style-name="ce7">
            <text:p>1,343,815<text:s/></text:p>
          </table:table-cell>
          <table:table-cell office:value-type="float" office:value="1897088" table:style-name="ce7">
            <text:p>1,897,088<text:s/></text:p>
          </table:table-cell>
          <table:table-cell office:value-type="float" office:value="1955283" table:style-name="ce7">
            <text:p>1,955,283<text:s/></text:p>
          </table:table-cell>
          <table:table-cell office:value-type="float" office:value="3852371" table:formula="of:=SUM([.E9:.F9])" table:style-name="ce6">
            <text:p>3,852,371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28028" table:style-name="ce7">
            <text:p>28,028<text:s/></text:p>
          </table:table-cell>
          <table:table-cell office:value-type="float" office:value="202109" table:style-name="ce7">
            <text:p>202,109<text:s/></text:p>
          </table:table-cell>
          <table:table-cell office:value-type="float" office:value="163976" table:style-name="ce7">
            <text:p>163,976<text:s/></text:p>
          </table:table-cell>
          <table:table-cell office:value-type="float" office:value="366085" table:style-name="ce7">
            <text:p>366,08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1">年</text:span>06<text:span text:style-name="T1">月</text:span></text:p>
          </table:table-cell>
          <table:table-cell office:value-type="float" office:value="758334" table:style-name="ce7">
            <text:p>758,334<text:s/></text:p>
          </table:table-cell>
          <table:table-cell office:value-type="float" office:value="742276" table:style-name="ce7">
            <text:p>742,276<text:s/></text:p>
          </table:table-cell>
          <table:table-cell office:value-type="float" office:value="1500610" table:style-name="ce7">
            <text:p>1,500,610<text:s/></text:p>
          </table:table-cell>
          <table:table-cell office:value-type="float" office:value="2406182" table:style-name="ce7">
            <text:p>2,406,182<text:s/></text:p>
          </table:table-cell>
          <table:table-cell office:value-type="float" office:value="2526482" table:style-name="ce7">
            <text:p>2,526,482<text:s/></text:p>
          </table:table-cell>
          <table:table-cell office:value-type="float" office:value="4932664" table:formula="of:=SUM([.E10:.F10])" table:style-name="ce6">
            <text:p>4,932,664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220654" table:style-name="ce7">
            <text:p>220,654<text:s/></text:p>
          </table:table-cell>
          <table:table-cell office:value-type="float" office:value="178912" table:style-name="ce7">
            <text:p>178,912<text:s/></text:p>
          </table:table-cell>
          <table:table-cell office:value-type="float" office:value="399566" table:style-name="ce7">
            <text:p>399,56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7<text:span text:style-name="T1">月</text:span></text:p>
          </table:table-cell>
          <table:table-cell office:value-type="float" office:value="682800" table:style-name="ce7">
            <text:p>682,800<text:s/></text:p>
          </table:table-cell>
          <table:table-cell office:value-type="float" office:value="679129" table:style-name="ce7">
            <text:p>679,129<text:s/></text:p>
          </table:table-cell>
          <table:table-cell office:value-type="float" office:value="1361929" table:style-name="ce7">
            <text:p>1,361,929<text:s/></text:p>
          </table:table-cell>
          <table:table-cell office:value-type="float" office:value="2430143" table:style-name="ce7">
            <text:p>2,430,143<text:s/></text:p>
          </table:table-cell>
          <table:table-cell office:value-type="float" office:value="2607408" table:style-name="ce7">
            <text:p>2,607,408<text:s/></text:p>
          </table:table-cell>
          <table:table-cell office:value-type="float" office:value="5037551" table:formula="of:=SUM([.E11:.F11])" table:style-name="ce6">
            <text:p>5,037,551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29992" table:style-name="ce7">
            <text:p>29,992<text:s/></text:p>
          </table:table-cell>
          <table:table-cell office:value-type="float" office:value="213874" table:style-name="ce7">
            <text:p>213,874<text:s/></text:p>
          </table:table-cell>
          <table:table-cell office:value-type="float" office:value="183443" table:style-name="ce7">
            <text:p>183,443<text:s/></text:p>
          </table:table-cell>
          <table:table-cell office:value-type="float" office:value="397317" table:style-name="ce7">
            <text:p>397,317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113<text:span text:style-name="T6">年</text:span>08<text:span text:style-name="T1">月</text:span></text:p>
          </table:table-cell>
          <table:table-cell office:value-type="float" office:value="540200" table:style-name="ce9">
            <text:p>540,200<text:s/></text:p>
          </table:table-cell>
          <table:table-cell office:value-type="float" office:value="572748" table:style-name="ce9">
            <text:p>572,748<text:s/></text:p>
          </table:table-cell>
          <table:table-cell office:value-type="float" office:value="1112948" table:style-name="ce9">
            <text:p>1,112,948<text:s/></text:p>
          </table:table-cell>
          <table:table-cell office:value-type="float" office:value="2053585" table:style-name="ce9">
            <text:p>2,053,585<text:s/></text:p>
          </table:table-cell>
          <table:table-cell office:value-type="float" office:value="2220680" table:style-name="ce9">
            <text:p>2,220,680<text:s/></text:p>
          </table:table-cell>
          <table:table-cell office:value-type="float" office:value="4274265" table:formula="of:=SUM([.E12:.F12])" table:style-name="ce6">
            <text:p>4,274,265<text:s/></text:p>
          </table:table-cell>
          <table:table-cell office:value-type="float" office:value="10882" table:style-name="ce9">
            <text:p>10,882<text:s/></text:p>
          </table:table-cell>
          <table:table-cell office:value-type="float" office:value="7524" table:style-name="ce9">
            <text:p>7,524<text:s/></text:p>
          </table:table-cell>
          <table:table-cell office:value-type="float" office:value="18406" table:style-name="ce9">
            <text:p>18,406<text:s/></text:p>
          </table:table-cell>
          <table:table-cell office:value-type="float" office:value="142843" table:style-name="ce9">
            <text:p>142,843<text:s/></text:p>
          </table:table-cell>
          <table:table-cell office:value-type="float" office:value="107088" table:style-name="ce9">
            <text:p>107,088<text:s/></text:p>
          </table:table-cell>
          <table:table-cell office:value-type="float" office:value="249931" table:style-name="ce9">
            <text:p>249,931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113年09月</text:p>
          </table:table-cell>
          <table:table-cell office:value-type="float" office:value="500000" table:style-name="ce10">
            <text:p>500,000<text:s/></text:p>
          </table:table-cell>
          <table:table-cell office:value-type="float" office:value="496870" table:style-name="ce10">
            <text:p>496,870<text:s/></text:p>
          </table:table-cell>
          <table:table-cell office:value-type="float" office:value="996870" table:style-name="ce10">
            <text:p>996,870<text:s/></text:p>
          </table:table-cell>
          <table:table-cell office:value-type="float" office:value="1887948" table:style-name="ce10">
            <text:p>1,887,948<text:s/></text:p>
          </table:table-cell>
          <table:table-cell office:value-type="float" office:value="2000301" table:style-name="ce10">
            <text:p>2,000,301<text:s/></text:p>
          </table:table-cell>
          <table:table-cell office:value-type="float" office:value="3888249" table:formula="of:=SUM([.E13:.F13])" table:style-name="ce6">
            <text:p>3,888,249<text:s/></text:p>
          </table:table-cell>
          <table:table-cell office:value-type="float" office:value="11222" table:style-name="ce10">
            <text:p>11,222<text:s/></text:p>
          </table:table-cell>
          <table:table-cell office:value-type="float" office:value="6800" table:style-name="ce10">
            <text:p>6,800<text:s/></text:p>
          </table:table-cell>
          <table:table-cell office:value-type="float" office:value="18022" table:style-name="ce10">
            <text:p>18,022<text:s/></text:p>
          </table:table-cell>
          <table:table-cell office:value-type="float" office:value="147144" table:style-name="ce10">
            <text:p>147,144<text:s/></text:p>
          </table:table-cell>
          <table:table-cell office:value-type="float" office:value="97088" table:style-name="ce10">
            <text:p>97,088<text:s/></text:p>
          </table:table-cell>
          <table:table-cell office:value-type="float" office:value="244232" table:style-name="ce10">
            <text:p>244,23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13<text:span text:style-name="T7">年</text:span>10月</text:p>
          </table:table-cell>
          <table:table-cell office:value-type="float" office:value="720000" table:style-name="ce12">
            <text:p>720,000<text:s/></text:p>
          </table:table-cell>
          <table:table-cell office:value-type="float" office:value="714005" table:style-name="ce12">
            <text:p>714,005<text:s/></text:p>
          </table:table-cell>
          <table:table-cell office:value-type="float" office:value="1434005" table:formula="of:=SUM([.B14:.C14])" table:style-name="ce13">
            <text:p>1,434,005<text:s/></text:p>
          </table:table-cell>
          <table:table-cell office:value-type="float" office:value="2630519" table:style-name="ce12">
            <text:p>2,630,519<text:s/></text:p>
          </table:table-cell>
          <table:table-cell office:value-type="float" office:value="2835086" table:style-name="ce12">
            <text:p>2,835,086<text:s/></text:p>
          </table:table-cell>
          <table:table-cell office:value-type="float" office:value="5465605" table:formula="of:=SUM([.E14:.F14])" table:style-name="ce13">
            <text:p>5,465,605<text:s/></text:p>
          </table:table-cell>
          <table:table-cell office:value-type="float" office:value="13447" table:style-name="ce13">
            <text:p>13,447<text:s/></text:p>
          </table:table-cell>
          <table:table-cell office:value-type="float" office:value="9508" table:style-name="ce13">
            <text:p>9,508<text:s/></text:p>
          </table:table-cell>
          <table:table-cell office:value-type="float" office:value="22955" table:formula="of:=SUM([.H14:.I14])" table:style-name="ce12">
            <text:p>22,955<text:s/></text:p>
          </table:table-cell>
          <table:table-cell office:value-type="float" office:value="175291" table:style-name="ce13">
            <text:p>175,291<text:s/></text:p>
          </table:table-cell>
          <table:table-cell office:value-type="float" office:value="134883" table:style-name="ce12">
            <text:p>134,883<text:s/></text:p>
          </table:table-cell>
          <table:table-cell office:value-type="float" office:value="310174" table:formula="of:=SUM([.K14:.L14])" table:style-name="ce12">
            <text:p>310,17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113年11月</text:p>
          </table:table-cell>
          <table:table-cell office:value-type="float" office:value="685000" table:style-name="ce15">
            <text:p>685,000<text:s/></text:p>
          </table:table-cell>
          <table:table-cell office:value-type="float" office:value="613617" table:style-name="ce15">
            <text:p>613,617<text:s/></text:p>
          </table:table-cell>
          <table:table-cell office:value-type="float" office:value="1298617" table:style-name="ce15">
            <text:p>1,298,617<text:s/></text:p>
          </table:table-cell>
          <table:table-cell office:value-type="float" office:value="2188989" table:style-name="ce15">
            <text:p>2,188,989<text:s/></text:p>
          </table:table-cell>
          <table:table-cell office:value-type="float" office:value="2048744" table:style-name="ce15">
            <text:p>2,048,744<text:s/></text:p>
          </table:table-cell>
          <table:table-cell office:value-type="float" office:value="4237733" table:style-name="ce16">
            <text:p>4,237,733<text:s/></text:p>
          </table:table-cell>
          <table:table-cell office:value-type="float" office:value="18052" table:style-name="ce15">
            <text:p>18,052<text:s/></text:p>
          </table:table-cell>
          <table:table-cell office:value-type="float" office:value="13386" table:style-name="ce15">
            <text:p>13,386<text:s/></text:p>
          </table:table-cell>
          <table:table-cell office:value-type="float" office:value="31438" table:style-name="ce15">
            <text:p>31,438<text:s/></text:p>
          </table:table-cell>
          <table:table-cell office:value-type="float" office:value="233539" table:style-name="ce15">
            <text:p>233,539<text:s/></text:p>
          </table:table-cell>
          <table:table-cell office:value-type="float" office:value="188068" table:style-name="ce15">
            <text:p>188,068<text:s/></text:p>
          </table:table-cell>
          <table:table-cell office:value-type="float" office:value="421607" table:style-name="ce15">
            <text:p>421,60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113<text:span text:style-name="T6">年</text:span>12<text:span text:style-name="T1">月</text:span></text:p>
          </table:table-cell>
          <table:table-cell office:value-type="float" office:value="626000" table:style-name="ce18">
            <text:p>626,000<text:s/></text:p>
          </table:table-cell>
          <table:table-cell office:value-type="float" office:value="568105" table:style-name="ce18">
            <text:p>568,105<text:s/></text:p>
          </table:table-cell>
          <table:table-cell office:value-type="float" office:value="1194105" table:style-name="ce18">
            <text:p>1,194,105<text:s/></text:p>
          </table:table-cell>
          <table:table-cell office:value-type="float" office:value="1752727" table:style-name="ce18">
            <text:p>1,752,727<text:s/></text:p>
          </table:table-cell>
          <table:table-cell office:value-type="float" office:value="1699634" table:style-name="ce18">
            <text:p>1,699,634<text:s/></text:p>
          </table:table-cell>
          <table:table-cell office:value-type="float" office:value="3452361" table:style-name="ce19">
            <text:p>3,452,361<text:s/></text:p>
          </table:table-cell>
          <table:table-cell office:value-type="float" office:value="16113" table:style-name="ce18">
            <text:p>16,113<text:s/></text:p>
          </table:table-cell>
          <table:table-cell office:value-type="float" office:value="12602" table:style-name="ce18">
            <text:p>12,602<text:s/></text:p>
          </table:table-cell>
          <table:table-cell office:value-type="float" office:value="28715" table:style-name="ce18">
            <text:p>28,715<text:s/></text:p>
          </table:table-cell>
          <table:table-cell office:value-type="float" office:value="209011" table:style-name="ce18">
            <text:p>209,011<text:s/></text:p>
          </table:table-cell>
          <table:table-cell office:value-type="float" office:value="176938" table:style-name="ce18">
            <text:p>176,938<text:s/></text:p>
          </table:table-cell>
          <table:table-cell office:value-type="float" office:value="385949" table:style-name="ce18">
            <text:p>385,949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113<text:span text:style-name="T9">年</text:span>1~12<text:span text:style-name="T9">月合計</text:span></text:p>
          </table:table-cell>
          <table:table-cell office:value-type="float" office:value="7200134" table:formula="of:=SUM([.B5:.B16])" table:style-name="ce21">
            <text:p>7,200,134</text:p>
          </table:table-cell>
          <table:table-cell office:value-type="float" office:value="6773390" table:formula="of:=SUM([.C5:.C16])" table:style-name="ce21">
            <text:p>6,773,390</text:p>
          </table:table-cell>
          <table:table-cell office:value-type="float" office:value="13973524" table:formula="of:=SUM([.D5:.D16])" table:style-name="ce22">
            <text:p>13,973,524</text:p>
          </table:table-cell>
          <table:table-cell office:value-type="float" office:value="22972086" table:formula="of:=SUM([.E5:.E16])" table:style-name="ce21">
            <text:p>22,972,086</text:p>
          </table:table-cell>
          <table:table-cell office:value-type="float" office:value="23242183" table:formula="of:=SUM([.F5:.F16])" table:style-name="ce21">
            <text:p>23,242,183</text:p>
          </table:table-cell>
          <table:table-cell office:value-type="float" office:value="46214269" table:formula="of:=SUM([.G5:.G16])" table:style-name="ce21">
            <text:p>46,214,269</text:p>
          </table:table-cell>
          <table:table-cell office:value-type="float" office:value="177211" table:formula="of:=SUM([.H5:.H16])" table:style-name="ce21">
            <text:p>177,211</text:p>
          </table:table-cell>
          <table:table-cell office:value-type="float" office:value="139931" table:formula="of:=SUM([.I5:.I16])" table:style-name="ce21">
            <text:p>139,931</text:p>
          </table:table-cell>
          <table:table-cell office:value-type="float" office:value="317142" table:formula="of:=SUM([.J5:.J16])" table:style-name="ce21">
            <text:p>317,142</text:p>
          </table:table-cell>
          <table:table-cell office:value-type="float" office:value="2303946" table:formula="of:=SUM([.K5:.K16])" table:style-name="ce21">
            <text:p>2,303,946</text:p>
          </table:table-cell>
          <table:table-cell office:value-type="float" office:value="1895016" table:formula="of:=SUM([.L5:.L16])" table:style-name="ce21">
            <text:p>1,895,016</text:p>
          </table:table-cell>
          <table:table-cell office:value-type="float" office:value="4198962" table:formula="of:=SUM([.M5:.M16])" table:style-name="ce21">
            <text:p>4,198,962</text:p>
          </table:table-cell>
          <table:table-cell table:number-columns-repeated="16371"/>
        </table:table-row>
        <table:table-row table:number-rows-repeated="2" table:style-name="ro9">
          <table:table-cell table:number-columns-repeated="13" table:style-name="ce2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8">
            <text:p>*<text:span text:style-name="T10">月份：前一個月使用之收據月份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9">
            <text:p><text:span text:style-name="T11">*</text:span><text:span text:style-name="T4">電費計價時間</text:span><text:span text:style-name="T11">: 2024/11/01-2024/11/30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9">
            <text:p><text:span text:style-name="T11">*</text:span><text:span text:style-name="T4">水費計價時間</text:span><text:span text:style-name="T11">: 2024/10/23-2024/11/21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0">
            <text:p>*資料來源:台電台水電子帳單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11">
          <table:table-cell table:number-columns-repeated="16384"/>
        </table:table-row>
      </table:table>
      <table:table table:name="114年統計表" table:style-name="ta2"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71" table:default-cell-style-name="ce1"/>
        <table:table-row table:style-name="ro12">
          <table:table-cell office:value-type="string" table:number-columns-spanned="13" table:number-rows-spanned="1" table:style-name="ce24">
            <text:p>國立高雄師範大學每月水電度數及費用統計表 (114.07.09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1<text:span text:style-name="T6">月</text:span></text:p>
          </table:table-cell>
          <table:table-cell office:value-type="float" office:value="558400" table:style-name="ce32">
            <text:p>558,400<text:s/></text:p>
          </table:table-cell>
          <table:table-cell office:value-type="float" office:value="434801" table:style-name="ce32">
            <text:p>434,801<text:s/></text:p>
          </table:table-cell>
          <table:table-cell office:value-type="float" office:value="993201" table:formula="of:=SUM([.B5:.C5])" table:style-name="ce33">
            <text:p>993,201<text:s/></text:p>
          </table:table-cell>
          <table:table-cell office:value-type="float" office:value="1584854" table:style-name="ce32">
            <text:p>1,584,854<text:s/></text:p>
          </table:table-cell>
          <table:table-cell office:value-type="float" office:value="1363561" table:style-name="ce32">
            <text:p>1,363,561<text:s/></text:p>
          </table:table-cell>
          <table:table-cell office:value-type="float" office:value="2948415" table:formula="of:=SUM([.E5:.F5])" table:style-name="ce32">
            <text:p>2,948,415<text:s/></text:p>
          </table:table-cell>
          <table:table-cell office:value-type="float" office:value="15932" table:style-name="ce33">
            <text:p>15,932<text:s/></text:p>
          </table:table-cell>
          <table:table-cell office:value-type="float" office:value="13247" table:style-name="ce33">
            <text:p>13,247<text:s/></text:p>
          </table:table-cell>
          <table:table-cell office:value-type="float" office:value="29179" table:formula="of:=SUM([.H5:.I5])" table:style-name="ce33">
            <text:p>29,179<text:s/></text:p>
          </table:table-cell>
          <table:table-cell office:value-type="float" office:value="206721" table:style-name="ce33">
            <text:p>206,721<text:s/></text:p>
          </table:table-cell>
          <table:table-cell office:value-type="float" office:value="184512" table:style-name="ce33">
            <text:p>184,512<text:s/></text:p>
          </table:table-cell>
          <table:table-cell office:value-type="float" office:value="391233" table:formula="of:=SUM([.K5:.L5])" table:style-name="ce33">
            <text:p>391,233<text:s/></text:p>
          </table:table-cell>
          <table:table-cell table:number-columns-repeated="16371"/>
        </table:table-row>
        <table:table-row table:style-name="ro13">
          <table:table-cell office:value-type="string" table:style-name="ce31">
            <text:p>114<text:span text:style-name="T6">年</text:span>02月</text:p>
          </table:table-cell>
          <table:table-cell office:value-type="float" office:value="415200" table:style-name="ce32">
            <text:p>415,200<text:s/></text:p>
          </table:table-cell>
          <table:table-cell office:value-type="float" office:value="285401" table:style-name="ce32">
            <text:p>285,401<text:s/></text:p>
          </table:table-cell>
          <table:table-cell office:value-type="float" office:value="700601" table:formula="of:=SUM([.B6:.C6])" table:style-name="ce33">
            <text:p>700,601<text:s/></text:p>
          </table:table-cell>
          <table:table-cell office:value-type="float" office:value="1190181" table:style-name="ce32">
            <text:p>1,190,181<text:s/></text:p>
          </table:table-cell>
          <table:table-cell office:value-type="float" office:value="956288" table:style-name="ce32">
            <text:p>956,288<text:s/></text:p>
          </table:table-cell>
          <table:table-cell office:value-type="float" office:value="2146469" table:formula="of:=SUM([.E6:.F6])" table:style-name="ce32">
            <text:p>2,146,469<text:s/></text:p>
          </table:table-cell>
          <table:table-cell office:value-type="float" office:value="12419" table:style-name="ce33">
            <text:p>12,419<text:s/></text:p>
          </table:table-cell>
          <table:table-cell office:value-type="float" office:value="11077" table:style-name="ce33">
            <text:p>11,077<text:s/></text:p>
          </table:table-cell>
          <table:table-cell office:value-type="float" office:value="23496" table:formula="of:=SUM([.H6:.I6])" table:style-name="ce33">
            <text:p>23,496<text:s/></text:p>
          </table:table-cell>
          <table:table-cell office:value-type="float" office:value="191378" table:style-name="ce33">
            <text:p>191,378<text:s/></text:p>
          </table:table-cell>
          <table:table-cell office:value-type="float" office:value="181101" table:style-name="ce33">
            <text:p>181,101<text:s/></text:p>
          </table:table-cell>
          <table:table-cell office:value-type="float" office:value="372479" table:formula="of:=SUM([.K6:.L6])" table:style-name="ce33">
            <text:p>372,479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3月</text:p>
          </table:table-cell>
          <table:table-cell office:value-type="float" office:value="392400" table:style-name="ce33">
            <text:p>392,400<text:s/></text:p>
          </table:table-cell>
          <table:table-cell office:value-type="float" office:value="296375" table:style-name="ce33">
            <text:p>296,375<text:s/></text:p>
          </table:table-cell>
          <table:table-cell office:value-type="float" office:value="688775" table:formula="of:=SUM([.B7:.C7])" table:style-name="ce33">
            <text:p>688,775<text:s/></text:p>
          </table:table-cell>
          <table:table-cell office:value-type="float" office:value="1191238" table:style-name="ce33">
            <text:p>1,191,238<text:s/></text:p>
          </table:table-cell>
          <table:table-cell office:value-type="float" office:value="1019530" table:style-name="ce33">
            <text:p>1,019,530<text:s/></text:p>
          </table:table-cell>
          <table:table-cell office:value-type="float" office:value="2210768" table:formula="of:=SUM([.E7:.F7])" table:style-name="ce32">
            <text:p>2,210,768<text:s/></text:p>
          </table:table-cell>
          <table:table-cell office:value-type="float" office:value="8519" table:style-name="ce33">
            <text:p>8,519<text:s/></text:p>
          </table:table-cell>
          <table:table-cell office:value-type="float" office:value="7225" table:style-name="ce33">
            <text:p>7,225<text:s/></text:p>
          </table:table-cell>
          <table:table-cell office:value-type="float" office:value="15744" table:formula="of:=SUM([.H7:.I7])" table:style-name="ce33">
            <text:p>15,744<text:s/></text:p>
          </table:table-cell>
          <table:table-cell office:value-type="float" office:value="112946" table:style-name="ce33">
            <text:p>112,946<text:s/></text:p>
          </table:table-cell>
          <table:table-cell office:value-type="float" office:value="102019" table:style-name="ce33">
            <text:p>102,019<text:s/></text:p>
          </table:table-cell>
          <table:table-cell office:value-type="float" office:value="214965" table:formula="of:=SUM([.K7:.L7])" table:style-name="ce33">
            <text:p>214,9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4月</text:p>
          </table:table-cell>
          <table:table-cell office:value-type="float" office:value="578800" table:style-name="ce33">
            <text:p>578,800<text:s/></text:p>
          </table:table-cell>
          <table:table-cell office:value-type="float" office:value="518066" table:style-name="ce33">
            <text:p>518,066<text:s/></text:p>
          </table:table-cell>
          <table:table-cell office:value-type="float" office:value="1096866" table:formula="of:=SUM([.B8:.C8])" table:style-name="ce33">
            <text:p>1,096,866<text:s/></text:p>
          </table:table-cell>
          <table:table-cell office:value-type="float" office:value="1629504" table:style-name="ce33">
            <text:p>1,629,504<text:s/></text:p>
          </table:table-cell>
          <table:table-cell office:value-type="float" office:value="1563286" table:style-name="ce33">
            <text:p>1,563,286<text:s/></text:p>
          </table:table-cell>
          <table:table-cell office:value-type="float" office:value="3192790" table:formula="of:=SUM([.E8:.F8])" table:style-name="ce32">
            <text:p>3,192,790<text:s/></text:p>
          </table:table-cell>
          <table:table-cell office:value-type="float" office:value="15003" table:style-name="ce33">
            <text:p>15,003<text:s/></text:p>
          </table:table-cell>
          <table:table-cell office:value-type="float" office:value="12177" table:style-name="ce33">
            <text:p>12,177<text:s/></text:p>
          </table:table-cell>
          <table:table-cell office:value-type="float" office:value="27180" table:formula="of:=SUM([.H8:.I8])" table:style-name="ce33">
            <text:p>27,180<text:s/></text:p>
          </table:table-cell>
          <table:table-cell office:value-type="float" office:value="194968" table:style-name="ce33">
            <text:p>194,968<text:s/></text:p>
          </table:table-cell>
          <table:table-cell office:value-type="float" office:value="170218" table:style-name="ce33">
            <text:p>170,218<text:s/></text:p>
          </table:table-cell>
          <table:table-cell office:value-type="float" office:value="365186" table:formula="of:=SUM([.K8:.L8])" table:style-name="ce33">
            <text:p>365,186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5月</text:p>
          </table:table-cell>
          <table:table-cell office:value-type="float" office:value="621600" table:style-name="ce33">
            <text:p>621,600<text:s/></text:p>
          </table:table-cell>
          <table:table-cell office:value-type="float" office:value="542690" table:style-name="ce33">
            <text:p>542,690<text:s/></text:p>
          </table:table-cell>
          <table:table-cell office:value-type="float" office:value="1164290" table:formula="of:=SUM([.B9:.C9])" table:style-name="ce33">
            <text:p>1,164,290<text:s/></text:p>
          </table:table-cell>
          <table:table-cell office:value-type="float" office:value="1736231" table:style-name="ce33">
            <text:p>1,736,231<text:s/></text:p>
          </table:table-cell>
          <table:table-cell office:value-type="float" office:value="1649124" table:style-name="ce33">
            <text:p>1,649,124<text:s/></text:p>
          </table:table-cell>
          <table:table-cell office:value-type="float" office:value="3385355" table:formula="of:=SUM([.E9:.F9])" table:style-name="ce32">
            <text:p>3,385,355<text:s/></text:p>
          </table:table-cell>
          <table:table-cell office:value-type="float" office:value="16907" table:style-name="ce33">
            <text:p>16,907<text:s/></text:p>
          </table:table-cell>
          <table:table-cell office:value-type="float" office:value="13612" table:style-name="ce33">
            <text:p>13,612<text:s/></text:p>
          </table:table-cell>
          <table:table-cell office:value-type="float" office:value="30519" table:style-name="ce33">
            <text:p>30,519<text:s/></text:p>
          </table:table-cell>
          <table:table-cell office:value-type="float" office:value="219054" table:style-name="ce33">
            <text:p>219,054<text:s/></text:p>
          </table:table-cell>
          <table:table-cell office:value-type="float" office:value="189319" table:style-name="ce33">
            <text:p>189,319<text:s/></text:p>
          </table:table-cell>
          <table:table-cell office:value-type="float" office:value="408373" table:style-name="ce33">
            <text:p>408,373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6月</text:p>
          </table:table-cell>
          <table:table-cell office:value-type="float" office:value="748200" table:style-name="ce33">
            <text:p>748,200<text:s/></text:p>
          </table:table-cell>
          <table:table-cell office:value-type="float" office:value="686846" table:style-name="ce33">
            <text:p>686,846<text:s/></text:p>
          </table:table-cell>
          <table:table-cell office:value-type="float" office:value="1435046" table:formula="of:=SUM([.B10:.C10])" table:style-name="ce33">
            <text:p>1,435,046<text:s/></text:p>
          </table:table-cell>
          <table:table-cell office:value-type="float" office:value="2364856" table:style-name="ce33">
            <text:p>2,364,856<text:s/></text:p>
          </table:table-cell>
          <table:table-cell office:value-type="float" office:value="2289694" table:style-name="ce33">
            <text:p>2,289,694<text:s/></text:p>
          </table:table-cell>
          <table:table-cell office:value-type="float" office:value="4654550" table:formula="of:=SUM([.E10:.F10])" table:style-name="ce32">
            <text:p>4,654,550<text:s/></text:p>
          </table:table-cell>
          <table:table-cell office:value-type="float" office:value="15440" table:style-name="ce33">
            <text:p>15,440<text:s/></text:p>
          </table:table-cell>
          <table:table-cell office:value-type="float" office:value="13128" table:style-name="ce33">
            <text:p>13,128<text:s/></text:p>
          </table:table-cell>
          <table:table-cell office:value-type="float" office:value="28568" table:style-name="ce33">
            <text:p>28,568<text:s/></text:p>
          </table:table-cell>
          <table:table-cell office:value-type="float" office:value="200497" table:style-name="ce33">
            <text:p>200,497<text:s/></text:p>
          </table:table-cell>
          <table:table-cell office:value-type="float" office:value="182568" table:style-name="ce33">
            <text:p>182,568<text:s/></text:p>
          </table:table-cell>
          <table:table-cell office:value-type="float" office:value="383065" table:style-name="ce33">
            <text:p>383,0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7月</text:p>
          </table:table-cell>
          <table:table-cell office:value-type="float" office:value="647800" table:style-name="ce33">
            <text:p>647,800<text:s/></text:p>
          </table:table-cell>
          <table:table-cell office:value-type="float" office:value="628530" table:style-name="ce33">
            <text:p>628,530<text:s/></text:p>
          </table:table-cell>
          <table:table-cell office:value-type="float" office:value="1276330" table:style-name="ce33">
            <text:p>1,276,330<text:s/></text:p>
          </table:table-cell>
          <table:table-cell office:value-type="float" office:value="2339099" table:style-name="ce33">
            <text:p>2,339,099<text:s/></text:p>
          </table:table-cell>
          <table:table-cell office:value-type="float" office:value="2388469" table:style-name="ce33">
            <text:p>2,388,469<text:s/></text:p>
          </table:table-cell>
          <table:table-cell office:value-type="float" office:value="4727568" table:style-name="ce32">
            <text:p>4,727,568<text:s/></text:p>
          </table:table-cell>
          <table:table-cell office:value-type="float" office:value="14959" table:style-name="ce32">
            <text:p>14,959<text:s/></text:p>
          </table:table-cell>
          <table:table-cell office:value-type="float" office:value="12309" table:style-name="ce33">
            <text:p>12,309<text:s/></text:p>
          </table:table-cell>
          <table:table-cell office:value-type="float" office:value="27268" table:style-name="ce33">
            <text:p>27,268<text:s/></text:p>
          </table:table-cell>
          <table:table-cell office:value-type="float" office:value="194412" table:style-name="ce33">
            <text:p>194,412<text:s/></text:p>
          </table:table-cell>
          <table:table-cell office:value-type="float" office:value="172991" table:style-name="ce33">
            <text:p>172,991<text:s/></text:p>
          </table:table-cell>
          <table:table-cell office:value-type="float" office:value="367403" table:style-name="ce33">
            <text:p>367,403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8月</text:p>
          </table:table-cell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2"/>
          <table:table-cell table:number-columns-repeated="6" table:style-name="ce34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9月</text:p>
          </table:table-cell>
          <table:table-cell table:number-columns-repeated="2" table:style-name="ce35"/>
          <table:table-cell table:style-name="ce33"/>
          <table:table-cell table:number-columns-repeated="2" table:style-name="ce35"/>
          <table:table-cell table:style-name="ce32"/>
          <table:table-cell table:number-columns-repeated="6" table:style-name="ce35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0月</text:p>
          </table:table-cell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2"/>
          <table:table-cell table:number-columns-repeated="2" table:style-name="ce37"/>
          <table:table-cell table:style-name="ce36"/>
          <table:table-cell table:style-name="ce37"/>
          <table:table-cell table:number-columns-repeated="2" table:style-name="ce36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1月</text:p>
          </table:table-cell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2"/>
          <table:table-cell table:number-columns-repeated="6" table:style-name="ce38"/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2月</text:p>
          </table:table-cell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2"/>
          <table:table-cell table:number-columns-repeated="6" table:style-name="ce38"/>
          <table:table-cell table:number-columns-repeated="16371"/>
        </table:table-row>
        <table:table-row table:style-name="ro8">
          <table:table-cell office:value-type="string" table:style-name="ce39">
            <text:p>114<text:span text:style-name="T9">年</text:span>1~12<text:span text:style-name="T9">月合計</text:span></text:p>
          </table:table-cell>
          <table:table-cell office:value-type="float" office:value="3962400" table:formula="of:=SUM([.B5:.B16])" table:style-name="ce40">
            <text:p>3,962,400</text:p>
          </table:table-cell>
          <table:table-cell office:value-type="float" office:value="3392709" table:formula="of:=SUM([.C5:.C16])" table:style-name="ce40">
            <text:p>3,392,709</text:p>
          </table:table-cell>
          <table:table-cell office:value-type="float" office:value="7355109" table:formula="of:=SUM([.D5:.D16])" table:style-name="ce41">
            <text:p>7,355,109</text:p>
          </table:table-cell>
          <table:table-cell office:value-type="float" office:value="12035963" table:formula="of:=SUM([.E5:.E16])" table:style-name="ce40">
            <text:p>12,035,963</text:p>
          </table:table-cell>
          <table:table-cell office:value-type="float" office:value="11229952" table:formula="of:=SUM([.F5:.F16])" table:style-name="ce40">
            <text:p>11,229,952</text:p>
          </table:table-cell>
          <table:table-cell office:value-type="float" office:value="23265915" table:formula="of:=SUM([.G5:.G16])" table:style-name="ce41">
            <text:p>23,265,915</text:p>
          </table:table-cell>
          <table:table-cell office:value-type="float" office:value="99179" table:formula="of:=SUM([.H5:.H16])" table:style-name="ce40">
            <text:p>99,179</text:p>
          </table:table-cell>
          <table:table-cell office:value-type="float" office:value="82775" table:formula="of:=SUM([.I5:.I16])" table:style-name="ce40">
            <text:p>82,775</text:p>
          </table:table-cell>
          <table:table-cell office:value-type="float" office:value="181954" table:formula="of:=SUM([.J5:.J16])" table:style-name="ce41">
            <text:p>181,954</text:p>
          </table:table-cell>
          <table:table-cell office:value-type="float" office:value="1319976" table:formula="of:=SUM([.K5:.K16])" table:style-name="ce40">
            <text:p>1,319,976</text:p>
          </table:table-cell>
          <table:table-cell office:value-type="float" office:value="1182728" table:formula="of:=SUM([.L5:.L16])" table:style-name="ce40">
            <text:p>1,182,728</text:p>
          </table:table-cell>
          <table:table-cell office:value-type="float" office:value="2502704" table:formula="of:=SUM([.M5:.M16])" table:style-name="ce41">
            <text:p>2,502,704</text:p>
          </table:table-cell>
          <table:table-cell table:number-columns-repeated="16371"/>
        </table:table-row>
        <table:table-row table:style-name="ro14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42">
            <text:p>*<text:span text:style-name="T13">電費計價時間</text:span>: 7<text:span text:style-name="T13">月份電費帳單計價時間</text:span><text:span text:style-name="T14">: 2025/06/01-2025/06/30</text:span>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43">
            <text:p><text:span text:style-name="T15">*</text:span><text:span text:style-name="T13">水費計價時間</text:span>: <text:s/>7<text:span text:style-name="T13">月份水費帳單計價時間</text:span>: 2025/05/22-2025/06/23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總務處環安組行政助理</meta:initial-creator>
    <dc:creator>user</dc:creator>
    <meta:creation-date>2024-10-16T10:21:40Z</meta:creation-date>
    <dc:date>2025-07-09T07:19:55Z</dc:date>
    <meta:print-date>2024-10-16T10:40:35Z</meta:print-date>
    <meta:editing-cycles>9</meta:editing-cycles>
    <meta:editing-duration>PT2056S</meta:editing-duration>
  </office:meta>
</office:document-meta>
</file>