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2.1902in"/>
    </style:style>
    <style:style style:name="TableColumn7" style:family="table-column">
      <style:table-column-properties style:column-width="1.8277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2.8506in"/>
    </style:style>
    <style:style style:name="Table5" style:family="table">
      <style:table-properties style:width="7.2319in" fo:margin-left="0in" table:align="center"/>
    </style:style>
    <style:style style:name="TableRow10" style:family="table-row">
      <style:table-row-properties style:min-row-height="0.088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0" style:family="table-row">
      <style:table-row-properties style:min-row-height="0.9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top="0.125in" fo:margin-bottom="0.125in" fo:margin-left="4.041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9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top="0.125in" fo:margin-bottom="0.125in" fo:margin-left="4.041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9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239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125in" fo:margin-bottom="0.125in" fo:margin-left="2.361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7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師範大學-虛驚事件報告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事件地點：</text:p>
          </table:table-cell>
          <table:covered-table-cell/>
          <table:table-cell table:style-name="TableCell13" table:number-columns-spanned="2">
            <text:p text:style-name="P14">通報單位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事件日期及時間：</text:p>
          </table:table-cell>
          <table:covered-table-cell/>
          <table:table-cell table:style-name="TableCell18" table:number-columns-spanned="2">
            <text:p text:style-name="P19">通報日期：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發生經過與現場描述：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陳述人員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其他目擊者補充說明：(無則免填)</text:p>
            <text:p text:style-name="P33"/>
            <text:p text:style-name="P34"/>
            <text:p text:style-name="P35"/>
            <text:p text:style-name="P36"/>
            <text:p text:style-name="P37">陳述人員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預防及改善措施說明：(由作業場所負責人或設備管理單位填寫)</text:p>
            <text:p text:style-name="P41">1.發生原因(選擇下列最直接可能造成事件的原因)</text:p>
            <text:p text:style-name="P42">□缺少經驗<text:s/>□技能不熟<text:s/>□判斷錯誤<text:s/>□過渡疲勞<text:s/>□身體衰弱<text:s/>□生病<text:s/>□注意力分散</text:p>
            <text:p text:style-name="P43">□不遵守規定<text:s/>□受人干擾<text:s/>□忽略指示<text:s/>□未配戴護具<text:s/>□服裝不妥<text:s/>□家庭煩惱</text:p>
            <text:p text:style-name="P44">□情緒不穩<text:s/>□設備欠缺保養<text:s/>□通風不良<text:s/>□採光不足<text:s/>□溫度過高<text:s/>□佈置不良</text:p>
            <text:p text:style-name="P45">□缺乏工具<text:s/>□指示錯誤<text:s/>□未獲指示<text:s/>□護具失效</text:p>
            <text:p text:style-name="P46">□其他：</text:p>
            <text:p text:style-name="P47"/>
            <text:p text:style-name="P48">2.預防及改善措施</text:p>
            <text:p text:style-name="P49"/>
            <text:p text:style-name="P50"/>
            <text:p text:style-name="P51"/>
            <text:p text:style-name="P52"/>
            <text:p text:style-name="P53"/>
            <text:p text:style-name="P54"><text:span text:style-name="T55">承辦人：</text:span><text:span text:style-name="T56"><text:s text:c="16"/></text:span><text:span text:style-name="T57">單位主管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環安組</text:p>
          </table:table-cell>
          <table:table-cell table:style-name="TableCell61" table:number-columns-spanned="2">
            <text:p text:style-name="P62">總務長</text:p>
          </table:table-cell>
          <table:covered-table-cell/>
          <table:table-cell table:style-name="TableCell63">
            <text:p text:style-name="P64">校長</text:p>
          </table:table-cell>
        </table:table-row>
      </table:table>
      <text:p text:style-name="內文"><text:span text:style-name="T65">虛驚事件定義：未造成人員傷亡、財產損失、製程中斷，但引起人員驚嚇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454-ES22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勝光學事故報告書</dc:title>
    <dc:subject/>
    <meta:initial-creator>asd</meta:initial-creator>
    <dc:creator>user</dc:creator>
    <meta:creation-date>2024-01-18T03:33:00Z</meta:creation-date>
    <dc:date>2024-01-18T03:33:00Z</dc:date>
    <meta:print-date>2001-06-13T05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