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TableColumn6" style:family="table-column">
      <style:table-column-properties style:column-width="2.1902in"/>
    </style:style>
    <style:style style:name="TableColumn7" style:family="table-column">
      <style:table-column-properties style:column-width="1.8277in"/>
    </style:style>
    <style:style style:name="TableColumn8" style:family="table-column">
      <style:table-column-properties style:column-width="0.3631in"/>
    </style:style>
    <style:style style:name="TableColumn9" style:family="table-column">
      <style:table-column-properties style:column-width="2.8506in"/>
    </style:style>
    <style:style style:name="Table5" style:family="table">
      <style:table-properties style:width="7.2319in" fo:margin-left="0in" table:align="center"/>
    </style:style>
    <style:style style:name="TableRow10" style:family="table-row">
      <style:table-row-properties style:min-row-height="0.0888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fo:margin-top="0.125in" fo:margin-bottom="0.125in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margin-top="0.125in" fo:margin-bottom="0.125in"/>
      <style:text-properties style:font-name="標楷體" style:font-name-asian="標楷體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margin-top="0.125in" fo:margin-bottom="0.125in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margin-top="0.125in" fo:margin-bottom="0.125in"/>
      <style:text-properties style:font-name="標楷體" style:font-name-asian="標楷體"/>
    </style:style>
    <style:style style:name="TableRow20" style:family="table-row">
      <style:table-row-properties style:min-row-height="0.9118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paragraph-properties fo:margin-top="0.125in" fo:margin-bottom="0.125in" fo:margin-left="4.0416in">
        <style:tab-stops/>
      </style:paragraph-properties>
      <style:text-properties style:font-name="標楷體" style:font-name-asian="標楷體"/>
    </style:style>
    <style:style style:name="TableRow29" style:family="table-row">
      <style:table-row-properties style:min-row-height="0.9118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paragraph-properties fo:margin-top="0.125in" fo:margin-bottom="0.125in" fo:margin-left="4.0416in">
        <style:tab-stops/>
      </style:paragraph-properties>
      <style:text-properties style:font-name="標楷體" style:font-name-asian="標楷體"/>
    </style:style>
    <style:style style:name="TableRow37" style:family="table-row">
      <style:table-row-properties style:min-row-height="0.9118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P41" style:parent-style-name="內文" style:family="paragraph">
      <style:paragraph-properties fo:margin-left="0.2395in">
        <style:tab-stops/>
      </style:paragraph-properties>
      <style:text-properties style:font-name="標楷體" style:font-name-asian="標楷體" style:font-size-complex="12pt"/>
    </style:style>
    <style:style style:name="P42" style:parent-style-name="內文" style:family="paragraph">
      <style:paragraph-properties fo:margin-left="0.2395in">
        <style:tab-stops/>
      </style:paragraph-properties>
      <style:text-properties style:font-name="標楷體" style:font-name-asian="標楷體" style:font-size-complex="12pt"/>
    </style:style>
    <style:style style:name="P43" style:parent-style-name="內文" style:family="paragraph">
      <style:paragraph-properties fo:margin-left="0.2395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P57" style:parent-style-name="內文" style:family="paragraph">
      <style:paragraph-properties fo:margin-left="0.2395in">
        <style:tab-stops/>
      </style:paragraph-properties>
      <style:text-properties style:font-name="標楷體" style:font-name-asian="標楷體" style:font-size-complex="12pt"/>
    </style:style>
    <style:style style:name="P58" style:parent-style-name="內文" style:family="paragraph">
      <style:paragraph-properties fo:margin-left="0.2395in">
        <style:tab-stops/>
      </style:paragraph-properties>
      <style:text-properties style:font-name="標楷體" style:font-name-asian="標楷體" style:font-size-complex="12pt"/>
    </style:style>
    <style:style style:name="P59" style:parent-style-name="內文" style:family="paragraph">
      <style:text-properties style:font-name="標楷體" style:font-name-asian="標楷體" style:font-size-complex="12pt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P66" style:parent-style-name="內文" style:family="paragraph">
      <style:paragraph-properties fo:margin-top="0.125in" fo:margin-bottom="0.125in" fo:margin-left="2.3618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ableRow72" style:family="table-row">
      <style:table-row-properties style:min-row-height="1.793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高雄師範大學-虛驚事件報告書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事件地點：致理大樓一樓郵局旁</text:p>
          </table:table-cell>
          <table:covered-table-cell/>
          <table:table-cell table:style-name="TableCell13" table:number-columns-spanned="2">
            <text:p text:style-name="P14">通報單位：環安組</text:p>
          </table:table-cell>
          <table:covered-table-cell/>
        </table:table-row>
        <table:table-row table:style-name="TableRow15">
          <table:table-cell table:style-name="TableCell16" table:number-columns-spanned="2">
            <text:p text:style-name="P17">事件日期及時間：112年XX月XX日XX時XX分</text:p>
          </table:table-cell>
          <table:covered-table-cell/>
          <table:table-cell table:style-name="TableCell18" table:number-columns-spanned="2">
            <text:p text:style-name="P19">通報日期：112年XX月XX日</text:p>
          </table:table-cell>
          <table:covered-table-cell/>
        </table:table-row>
        <table:table-row table:style-name="TableRow20">
          <table:table-cell table:style-name="TableCell21" table:number-columns-spanned="4">
            <text:p text:style-name="P22">發生經過與現場描述：</text:p>
            <text:p text:style-name="P23">112年XX月XX日XX時XX分消防警鈴作動，連續鈴響30秒後停止，經確認非火警發生屬於誤響之虛驚事故。</text:p>
            <text:p text:style-name="P24"/>
            <text:p text:style-name="P25"/>
            <text:p text:style-name="P26"/>
            <text:p text:style-name="P27"/>
            <text:p text:style-name="P28">陳述人員：XXX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4">
            <text:p text:style-name="P31">其他目擊者補充說明：(無則免填)</text:p>
            <text:p text:style-name="P32"/>
            <text:p text:style-name="P33"/>
            <text:p text:style-name="P34"/>
            <text:p text:style-name="P35"/>
            <text:p text:style-name="P36">陳述人員：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預防及改善措施說明：(由作業場所負責人或設備管理單位填寫)</text:p>
            <text:p text:style-name="P40">1.發生原因(選擇下列最直接可能造成事件的原因)</text:p>
            <text:p text:style-name="P41">□缺少經驗<text:s/>□技能不熟<text:s/>□判斷錯誤<text:s/>□過渡疲勞<text:s/>□身體衰弱<text:s/>□生病<text:s/>□注意力分散</text:p>
            <text:p text:style-name="P42">□不遵守規定<text:s/>□受人干擾<text:s/>□忽略指示<text:s/>□未配戴護具<text:s/>□服裝不妥<text:s/>□家庭煩惱</text:p>
            <text:p text:style-name="P43"><text:span text:style-name="T44">□</text:span><text:span text:style-name="T45">情緒不穩</text:span><text:span text:style-name="T46"><text:s/></text:span><text:span text:style-name="T47">■</text:span><text:span text:style-name="T48">設備欠缺保養</text:span><text:span text:style-name="T49"><text:s/>□</text:span><text:span text:style-name="T50">通風不良</text:span><text:span text:style-name="T51"><text:s/>□</text:span><text:span text:style-name="T52">採光不足</text:span><text:span text:style-name="T53"><text:s/>□</text:span><text:span text:style-name="T54">溫度過高</text:span><text:span text:style-name="T55"><text:s/>□</text:span><text:span text:style-name="T56">佈置不良</text:span></text:p>
            <text:p text:style-name="P57">□缺乏工具<text:s/>□指示錯誤<text:s/>□未獲指示<text:s/>□護具失效</text:p>
            <text:p text:style-name="P58">□其他：</text:p>
            <text:p text:style-name="P59"/>
            <text:p text:style-name="P60">2.預防及改善措施</text:p>
            <text:p text:style-name="P61">全面檢視校內所有消防警報器狀態，有異常者進行檢修。</text:p>
            <text:p text:style-name="P62"/>
            <text:p text:style-name="P63"/>
            <text:p text:style-name="P64"/>
            <text:p text:style-name="P65"/>
            <text:p text:style-name="P66"><text:span text:style-name="T67">承辦人：</text:span><text:span text:style-name="T68">XXX</text:span><text:span text:style-name="T69"><text:s text:c="13"/></text:span><text:span text:style-name="T70">單位主管：</text:span><text:span text:style-name="T71">XXX</text:span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環安組</text:p>
          </table:table-cell>
          <table:table-cell table:style-name="TableCell75" table:number-columns-spanned="2">
            <text:p text:style-name="P76">總務長</text:p>
          </table:table-cell>
          <table:covered-table-cell/>
          <table:table-cell table:style-name="TableCell77">
            <text:p text:style-name="P78">校長</text:p>
          </table:table-cell>
        </table:table-row>
      </table:table>
      <text:p text:style-name="內文"><text:span text:style-name="T79">虛驚事件定義：未造成人員傷亡、財產損失、製程中斷，但引起人員驚嚇之事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5in" fo:margin-bottom="0.3937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.106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fo:font-size="11.5pt" style:font-size-asian="11.5pt" style:font-size-complex="11.5pt"/>
    </style:style>
    <style:style style:name="T4" style:parent-style-name="預設段落字型" style:family="text">
      <style:text-properties style:font-name-asian="標楷體" style:font-size-complex="12pt"/>
    </style:style>
  </office:automatic-styles>
  <office:master-styles>
    <style:master-page style:name="MP0" style:page-layout-name="PL0">
      <style:header>
        <text:p text:style-name="P2"><text:span text:style-name="T3">表單編號：</text:span><text:span text:style-name="T4">454-ES22000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保勝光學事故報告書</dc:title>
    <dc:subject/>
    <meta:initial-creator>asd</meta:initial-creator>
    <dc:creator>user</dc:creator>
    <meta:creation-date>2024-01-18T03:33:00Z</meta:creation-date>
    <dc:date>2024-01-18T04:53:00Z</dc:date>
    <meta:print-date>2001-06-13T05:48:00Z</meta:print-date>
    <meta:template xlink:href="Normal" xlink:type="simple"/>
    <meta:editing-cycles>7</meta:editing-cycles>
    <meta:editing-duration>PT4800S</meta:editing-duration>
    <meta:document-statistic meta:page-count="1" meta:paragraph-count="1" meta:word-count="76" meta:character-count="510" meta:row-count="3" meta:non-whitespace-character-count="435"/>
  </office:meta>
</office:document-meta>
</file>