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P6" style:parent-style-name="標題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本文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8" style:parent-style-name="本文" style:family="paragraph">
      <style:paragraph-properties fo:text-align="justify" fo:line-height="0.3333in" fo:margin-left="0.5909in" fo:margin-right="0.0763in" fo:text-indent="-0.4298in">
        <style:tab-stops/>
      </style:paragraph-properties>
      <style:text-properties style:font-name="標楷體" style:font-name-asian="標楷體" style:font-name-complex="Times New Roman"/>
    </style:style>
    <style:style style:name="P9" style:parent-style-name="本文" style:family="paragraph">
      <style:paragraph-properties fo:text-align="justify" fo:line-height="0.3333in" fo:margin-left="0.5909in" fo:margin-right="0.0763in" fo:text-indent="-0.4298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本文" style:family="paragraph">
      <style:paragraph-properties fo:text-align="justify" fo:line-height="0.3333in" fo:margin-right="0.0763in"/>
      <style:text-properties style:font-name="標楷體" style:font-name-asian="標楷體" style:font-name-complex="Times New Roman"/>
    </style:style>
    <style:style style:name="P11" style:parent-style-name="本文" style:family="paragraph">
      <style:paragraph-properties fo:text-align="justify" fo:line-height="0.3333in" fo:margin-right="0.0763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justify" fo:line-height="0.3333in" fo:margin-right="0.0763in"/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fo:text-align="justify" fo:line-height="0.3333in" fo:margin-left="1.5743in" fo:margin-right="0.0763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Times New Roman" fo:letter-spacing="0.0173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letter-spacing="0.0069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7" style:parent-style-name="內文" style:family="paragraph">
      <style:paragraph-properties fo:text-align="justify" fo:line-height="0.3333in" fo:margin-left="1.5743in" fo:margin-right="0.0763in" fo:text-indent="-0.5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8" style:parent-style-name="本文" style:family="paragraph">
      <style:paragraph-properties fo:text-align="justify" fo:line-height="0.3333in" fo:margin-left="1.7722in" fo:margin-right="0.0763in" fo:text-indent="-0.2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P32" style:parent-style-name="本文" style:family="paragraph">
      <style:paragraph-properties fo:text-align="justify" fo:line-height="0.3333in" fo:margin-left="1.7722in" fo:margin-right="0.0763in" fo:text-indent="-0.2347in">
        <style:tab-stops/>
      </style:paragraph-properties>
      <style:text-properties style:font-name="標楷體" style:font-name-asian="標楷體" style:font-name-complex="Times New Roman"/>
    </style:style>
    <style:style style:name="P33" style:parent-style-name="本文" style:family="paragraph">
      <style:paragraph-properties fo:text-align="justify" fo:line-height="0.3333in" fo:margin-left="1.7722in" fo:margin-right="0.0763in" fo:text-indent="-0.2347in">
        <style:tab-stops/>
      </style:paragraph-properties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fo:text-align="justify" fo:line-height="0.3333in" fo:margin-left="0.9847in" fo:margin-right="0.0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國立高雄師範大學環境暨安全衛生委員會</text:span></text:p>
      <text:p text:style-name="P6">114年第2次會議紀錄(書面審查)</text:p>
      <text:p text:style-name="P7"/>
      <text:list text:style-name="LFO1" text:continue-numbering="true">
        <text:list-item>
          <text:p text:style-name="P8">審查時間：114年4月11日至114年4月18止。</text:p>
        </text:list-item>
        <text:list-item>
          <text:p text:style-name="P9">提案審查結果：</text:p>
        </text:list-item>
      </text:list>
      <text:list text:style-name="LFO2" text:continue-numbering="true">
        <text:list-item>
          <text:p text:style-name="P10">審查委員共15人，回傳審查意見者共14人，同意者共14人。</text:p>
        </text:list-item>
        <text:list-item>
          <text:p text:style-name="P11">提案共1件，照案通過。</text:p>
        </text:list-item>
        <text:list-item>
          <text:p text:style-name="P12">提案一：<text:s text:c="32"/>提案單位：總務處環安組</text:p>
        </text:list-item>
      </text:list>
      <text:p text:style-name="P13"><text:span text:style-name="T14">案由：檢送本校燕巢校區</text:span><text:span text:style-name="T15">11</text:span><text:span text:style-name="T16">4</text:span><text:span text:style-name="T17">年第</text:span><text:span text:style-name="T18">1</text:span><text:span text:style-name="T19">季</text:span><text:span text:style-name="T20">(</text:span><text:span text:style-name="T21">1</text:span><text:span text:style-name="T22">~</text:span><text:span text:style-name="T23">3</text:span><text:span text:style-name="T24">月</text:span><text:span text:style-name="T25">)</text:span><text:span text:style-name="T26">運作環境部列管毒化物申報資料，提請審議。</text:span></text:p>
      <text:p text:style-name="P27">說明：</text:p>
      <text:list text:style-name="LFO3" text:continue-numbering="true">
        <text:list-item>
          <text:p text:style-name="P28"><text:span text:style-name="T29">依據「</text:span><text:a xlink:href="https://law.moj.gov.tw/LawClass/LawAll.aspx?pcode=O0060018" office:target-frame-name="_top" xlink:show="replace"><text:span text:style-name="T30">學術機構運作毒性及關注化學物質管理辦法</text:span></text:a><text:span text:style-name="T31">」第八條辦理。</text:span></text:p>
        </text:list-item>
        <text:list-item>
          <text:p text:style-name="P32">依據教育部函(102.04.12)臺教資(六)字第1020053405號函等相關規定辦理。</text:p>
        </text:list-item>
        <text:list-item>
          <text:p text:style-name="P33">檢附114年第1季(1~3月)環境部列管毒化物運作申報參考資料(請參閱附件)。</text:p>
        </text:list-item>
      </text:list>
      <text:p text:style-name="P34"><text:span text:style-name="T35">決議：照案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55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2847in" fo:margin-left="1.342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138in" fo:margin-bottom="0.8583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56806in" svg:y="10.68194in" svg:width="0.15278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2:53:00Z</meta:creation-date>
    <dc:date>2025-04-21T04:02:00Z</dc:date>
    <meta:print-date>2024-10-28T07:27:00Z</meta:print-date>
    <meta:template xlink:href="Normal" xlink:type="simple"/>
    <meta:editing-cycles>4</meta:editing-cycles>
    <meta:editing-duration>PT4140S</meta:editing-duration>
    <meta:user-defined meta:name="Created" meta:value-type="date">2024-10-28T00:00:00Z</meta:user-defined>
    <meta:user-defined meta:name="Creator">Microsoft® Word 2019</meta:user-defined>
    <meta:user-defined meta:name="LastSaved" meta:value-type="date">2024-10-28T00:00:00Z</meta:user-defined>
    <meta:document-statistic meta:page-count="1" meta:paragraph-count="1" meta:word-count="61" meta:character-count="411" meta:row-count="2" meta:non-whitespace-character-count="351"/>
  </office:meta>
</office:document-meta>
</file>