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right="0.034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9" style:parent-style-name="Textbody" style:family="paragraph">
      <style:paragraph-properties style:snap-to-layout-grid="false" style:line-height-at-least="0.1666in" fo:margin-right="1.4979in"/>
      <style:text-properties style:font-name="細明體" style:font-name-asian="細明體" style:letter-kerning="false" style:font-size-complex="12pt"/>
    </style:style>
    <style:style style:name="P10" style:parent-style-name="Textbody" style:family="paragraph">
      <style:paragraph-properties style:snap-to-layout-grid="false" style:line-height-at-least="0.1666in" fo:margin-right="1.4979in"/>
    </style:style>
    <style:style style:name="T11" style:parent-style-name="預設段落字型" style:family="text">
      <style:text-properties style:font-name="細明體" style:font-name-asian="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22" style:family="table-column">
      <style:table-column-properties style:column-width="1.0798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7611in" style:use-optimal-column-width="false"/>
    </style:style>
    <style:style style:name="TableColumn26" style:family="table-column">
      <style:table-column-properties style:column-width="1.4465in" style:use-optimal-column-width="false"/>
    </style:style>
    <style:style style:name="TableColumn27" style:family="table-column">
      <style:table-column-properties style:column-width="0.2263in" style:use-optimal-column-width="false"/>
    </style:style>
    <style:style style:name="TableColumn28" style:family="table-column">
      <style:table-column-properties style:column-width="0.9541in" style:use-optimal-column-width="false"/>
    </style:style>
    <style:style style:name="TableColumn29" style:family="table-column">
      <style:table-column-properties style:column-width="2.6284in" style:use-optimal-column-width="false"/>
    </style:style>
    <style:style style:name="Table21" style:family="table">
      <style:table-properties style:width="7.8812in" style:rel-width="102.28%" fo:margin-left="0in" table:align="left"/>
    </style:style>
    <style:style style:name="TableRow30" style:family="table-row">
      <style:table-row-properties style:min-row-height="0.401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319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38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37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1.1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5" style:parent-style-name="Textbody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08" style:parent-style-name="Textbody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P109" style:parent-style-name="Textbody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3" style:family="table-row">
      <style:table-row-properties style:min-row-height="0.39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Textbody" style:family="paragraph">
      <style:paragraph-properties fo:text-align="justify" fo:line-height="0.2777in"/>
      <style:text-properties style:font-name="標楷體" style:font-name-asian="標楷體" style:letter-kerning="false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 style:min-row-height="0.3812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5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5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684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780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7805in" style:use-optimal-row-height="false"/>
    </style:style>
    <style:style style:name="P161" style:parent-style-name="Textbody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70" style:family="table-row">
      <style:table-row-properties style:min-row-height="0.7805in" style:use-optimal-row-height="false"/>
    </style:style>
    <style:style style:name="P171" style:parent-style-name="Textbody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80" style:family="table-row">
      <style:table-row-properties style:min-row-height="0.57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>
        <style:tab-stops>
          <style:tab-stop style:type="left" style:position="5.491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>
        <style:tab-stops>
          <style:tab-stop style:type="left" style:position="5.491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>
        <style:tab-stops>
          <style:tab-stop style:type="left" style:position="5.491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>
        <style:tab-stops>
          <style:tab-stop style:type="left" style:position="5.4916in"/>
        </style:tab-stops>
      </style:paragraph-properties>
    </style:style>
    <style:style style:name="TableRow190" style:family="table-row">
      <style:table-row-properties style:min-row-height="2.261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194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202" style:family="table-row">
      <style:table-row-properties style:min-row-height="0.883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209" style:family="table-row">
      <style:table-row-properties style:min-row-height="0.912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國立高雄師範大學意外事故處理及調查分析表</text:span></text:p>
      <text:p text:style-name="P9"/>
      <text:p text:style-name="P10"><text:span text:style-name="T11">◎</text:span><text:span text:style-name="T12">適用場所</text:span><text:span text:style-name="T13">: (1)</text:span><text:span text:style-name="T14">實驗</text:span><text:span text:style-name="T15">(</text:span><text:span text:style-name="T16">習</text:span><text:span text:style-name="T17">)</text:span><text:span text:style-name="T18">場所</text:span><text:span text:style-name="T19"><text:s text:c="2"/>(2)</text:span><text:span text:style-name="T20">勞動場所發生職業災害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發生事故單位：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通報人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通報日期/時間</text:p>
          </table:table-cell>
          <table:covered-table-cell/>
          <table:covered-table-cell/>
          <table:table-cell table:style-name="TableCell38" table:number-columns-spanned="5">
            <text:p text:style-name="P39"><text:span text:style-name="T40"><text:s text:c="8"/>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text:span text:style-name="T46"><text:s text:c="5"/></text:span><text:span text:style-name="T47">時</text:span><text:span text:style-name="T48"><text:s text:c="5"/></text:span><text:span text:style-name="T49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事故發生日期/時間</text:p>
          </table:table-cell>
          <table:covered-table-cell/>
          <table:covered-table-cell/>
          <table:table-cell table:style-name="TableCell53" table:number-columns-spanned="5">
            <text:p text:style-name="P54"><text:span text:style-name="T55"><text:s text:c="8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text:span text:style-name="T61"><text:s text:c="5"/></text:span><text:span text:style-name="T62">時</text:span><text:span text:style-name="T63"><text:s text:c="5"/></text:span><text:span text:style-name="T6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發生地點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災害類型</text:p>
          </table:table-cell>
          <table:covered-table-cell/>
          <table:table-cell table:style-name="TableCell73" table:number-columns-spanned="6">
            <text:p text:style-name="P74"><text:span text:style-name="T75">□</text:span><text:span text:style-name="T76">墜落、滾落</text:span><text:span text:style-name="T77"><text:s/></text:span><text:span text:style-name="T78">□</text:span><text:span text:style-name="T79">跌倒</text:span><text:span text:style-name="T80"><text:s/></text:span><text:span text:style-name="T81">□</text:span><text:span text:style-name="T82">衝撞</text:span><text:span text:style-name="T83"><text:s/></text:span><text:span text:style-name="T84">□</text:span><text:span text:style-name="T85">物體飛落</text:span><text:span text:style-name="T86"><text:s/></text:span><text:span text:style-name="T87">□</text:span><text:span text:style-name="T88">物體倒塌、崩塌</text:span><text:span text:style-name="T89"><text:s/></text:span><text:span text:style-name="T90">□</text:span><text:span text:style-name="T91">被撞</text:span><text:span text:style-name="T92"><text:s/></text:span><text:span text:style-name="T93">□</text:span><text:span text:style-name="T94">被夾、被捲</text:span></text:p>
            <text:p text:style-name="P95"><text:span text:style-name="T96">□</text:span><text:span text:style-name="T97">被切、割、擦傷</text:span><text:span text:style-name="T98"><text:s/>□</text:span><text:span text:style-name="T99">踩踏</text:span><text:span text:style-name="T100"><text:s/>□</text:span><text:span text:style-name="T101">溺斃</text:span><text:span text:style-name="T102"><text:s/>□</text:span><text:span text:style-name="T103">與高溫、低溫之接觸</text:span><text:span text:style-name="T104"><text:s/>□</text:span><text:span text:style-name="T105">與有害物等之接觸</text:span><text:span text:style-name="T106"><text:s/>□</text:span><text:span text:style-name="T107">感電</text:span></text:p>
            <text:p text:style-name="P108">□爆炸<text:s/>□物體破裂□火災<text:s/>□不當動作<text:s/>□「執行職務」所發生之交通事故<text:s/>□上下班交通事故</text:p>
            <text:p text:style-name="P109"><text:span text:style-name="T110">□</text:span><text:span text:style-name="T111">其他</text:span><text:span text:style-name="T112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罹災者概況</text:p>
            <text:p text:style-name="P116">(若無人受傷免填)</text:p>
          </table:table-cell>
          <table:covered-table-cell/>
          <table:table-cell table:style-name="TableCell117" table:number-columns-spanned="4">
            <text:p text:style-name="P118">姓名：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身分: □<text:s/>學生<text:s text:c="3"/>□工作者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罹災程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事故發生經過</text:span></text:p>
          </table:table-cell>
          <table:covered-table-cell/>
          <table:table-cell table:style-name="TableCell129" table:number-columns-spanned="6"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事故現場概況</text:span></text:p>
          </table:table-cell>
          <table:covered-table-cell/>
          <table:table-cell table:style-name="TableCell137" table:number-columns-spanned="6"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事故處理過程</text:p>
          </table:table-cell>
          <table:covered-table-cell/>
          <table:table-cell table:style-name="TableCell144" table:number-columns-spanned="6"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<text:span text:style-name="T151">事故原因分析</text:span></text:p>
          </table:table-cell>
          <table:covered-table-cell/>
          <table:table-cell table:style-name="TableCell152" table:number-columns-spanned="6">
            <text:p text:style-name="Textbody"><text:span text:style-name="T153">直接原因</text:span><text:span text:style-name="T154">(</text:span><text:span text:style-name="T155">能量或危害物</text:span><text:span text:style-name="T156">)</text:span><text:span text:style-name="T157">：</text:span>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6">
            <text:p text:style-name="Textbody"><text:span text:style-name="T163">間接原因</text:span><text:span text:style-name="T164">(</text:span><text:span text:style-name="T165">不安全行為或環境</text:span><text:span text:style-name="T166">)</text:span><text:span text:style-name="T167">：</text:span></text:p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6">
            <text:p text:style-name="Textbody"><text:span text:style-name="T173">基本原因</text:span><text:span text:style-name="T174">(</text:span><text:span text:style-name="T175">管理缺失</text:span><text:span text:style-name="T176">)</text:span><text:span text:style-name="T177">：</text:span></text:p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事故防止對策</text:span></text:p>
          </table:table-cell>
          <table:covered-table-cell/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2">
            <text:p text:style-name="P192">現場照片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工作場所/實驗室負責人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單位主管</text:p>
          </table:table-cell>
          <table:covered-table-cell/>
          <table:covered-table-cell/>
          <table:table-cell table:style-name="TableCell200">
            <text:p text:style-name="P201">總務長</text:p>
          </table:table-cell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勞工代表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14">備註：本表於事故發生三日內送總務處環安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1.5pt" style:font-size-asian="11.5pt" style:font-size-complex="11.5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446-ES</text:span><text:span text:style-name="T5">22</text:span><text:span text:style-name="T6">000</text:span><text:span text:style-name="T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0T04:10:00Z</meta:creation-date>
    <dc:date>2024-01-30T03:53:00Z</dc:date>
    <meta:print-date>2019-04-25T01:39:00Z</meta:print-date>
    <meta:template xlink:href="Normal" xlink:type="simple"/>
    <meta:editing-cycles>17</meta:editing-cycles>
    <meta:editing-duration>PT2580S</meta:editing-duration>
    <meta:document-statistic meta:page-count="2" meta:paragraph-count="1" meta:word-count="81" meta:character-count="542" meta:row-count="3" meta:non-whitespace-character-count="462"/>
  </office:meta>
</office:document-meta>
</file>