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666in" style:use-optimal-column-width="false"/>
    </style:style>
    <style:style style:name="TableColumn3" style:family="table-column">
      <style:table-column-properties style:column-width="1.5666in" style:use-optimal-column-width="false"/>
    </style:style>
    <style:style style:name="TableColumn4" style:family="table-column">
      <style:table-column-properties style:column-width="1.0166in" style:use-optimal-column-width="false"/>
    </style:style>
    <style:style style:name="TableColumn5" style:family="table-column">
      <style:table-column-properties style:column-width="1.2472in" style:use-optimal-column-width="false"/>
    </style:style>
    <style:style style:name="TableColumn6" style:family="table-column">
      <style:table-column-properties style:column-width="1.0027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 style:line-height-at-least="0.1666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style:line-break="normal" fo:text-align="end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margin-top="0.1152in" fo:margin-bottom="0.115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152in" fo:margin-bottom="0.115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top="0.1152in" fo:margin-bottom="0.1152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top="0.1152in" fo:margin-bottom="0.1152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6638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top="0.1152in" style:line-height-at-least="0.0694in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text-align="end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text-align="justify" fo:margin-bottom="0.1152in" style:line-height-at-least="0.0694in"/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margin-top="0.1152in" style:line-height-at-least="0.1666in"/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style:snap-to-layout-grid="false" fo:text-align="justify" fo:margin-bottom="0.1152in" style:line-height-at-least="0.1666in" fo:margin-left="0.0131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8" style:parent-style-name="內文" style:family="paragraph">
      <style:paragraph-properties style:snap-to-layout-grid="false" fo:text-align="justify" fo:margin-bottom="0.1152in" style:line-height-at-least="0.1666in" fo:margin-left="0.0131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6" style:parent-style-name="內文" style:family="paragraph">
      <style:text-properties style:font-name="標楷體" style:font-name-asian="標楷體" fo:color="#A6A6A6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bfbfbf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國立高雄師範大學</text:p>
            <text:p text:style-name="P11"><text:span text:style-name="T12">來校洽公或訪問來賓之汽車臨時通報單</text:span></text:p>
            <text:p text:style-name="P13"><text:span text:style-name="T14">中華民國</text:span><text:span text:style-name="T15"><text:s text:c="5"/></text:span><text:span text:style-name="T16">年</text:span><text:span text:style-name="T17"><text:s text:c="4"/></text:span><text:span text:style-name="T18">月</text:span><text:span text:style-name="T19"><text:s text:c="4"/></text:span><text:span text:style-name="T2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6">
            <text:p text:style-name="P23">來訪單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來訪者</text:p>
          </table:table-cell>
          <table:table-cell table:style-name="TableCell27">
            <text:p text:style-name="P28"/>
          </table:table-cell>
          <table:table-cell table:style-name="TableCell29">
            <text:p text:style-name="P30">連絡電話</text:p>
          </table:table-cell>
          <table:table-cell table:style-name="TableCell31">
            <text:p text:style-name="P32"/>
          </table:table-cell>
          <table:table-cell table:style-name="TableCell33">
            <text:p text:style-name="P34">車牌號碼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拜訪單位及對象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拜訪原因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拜<text:s text:c="2"/>訪</text:p>
            <text:p text:style-name="P50"/>
            <text:p text:style-name="P51"><text:span text:style-name="T52">時</text:span><text:span text:style-name="T53"><text:s text:c="2"/></text:span><text:span text:style-name="T54">間</text:span></text:p>
          </table:table-cell>
          <table:table-cell table:style-name="TableCell55" table:number-columns-spanned="5">
            <text:p text:style-name="P56"><text:span text:style-name="T57"><draw:frame draw:z-index="251656704" draw:id="id0" draw:style-name="a0" draw:name="Text Box 5" text:anchor-type="paragraph" svg:x="4.64028in" svg:y="0.07014in" svg:width="1.34167in" svg:height="0.4875in" style:rel-width="scale" style:rel-height="scale"><draw:text-box><text:p text:style-name="P58"><text:span text:style-name="T59">共</text:span><text:span text:style-name="T60"><text:s text:c="2"/></text:span><text:span text:style-name="T61">日</text:span><text:span text:style-name="T62"><text:s text:c="2"/></text:span><text:span text:style-name="T63">時</text:span></text:p></draw:text-box><svg:title/><svg:desc/></draw:frame></text:span><text:span text:style-name="T64">自中華民國</text:span><text:span text:style-name="T65"><text:s text:c="3"/></text:span><text:span text:style-name="T66">年</text:span><text:span text:style-name="T67"><text:s text:c="3"/></text:span><text:span text:style-name="T68">月</text:span><text:span text:style-name="T69"><text:s text:c="3"/></text:span><text:span text:style-name="T70">日星期</text:span><text:span text:style-name="T71">( <text:s text:c="2"/>) <text:s text:c="2"/></text:span><text:span text:style-name="T72">午</text:span><text:span text:style-name="T73"><text:s text:c="3"/></text:span><text:span text:style-name="T74">時</text:span><text:span text:style-name="T75"><text:s text:c="3"/></text:span><text:span text:style-name="T76">分起</text:span></text:p>
            <text:p text:style-name="P77">至中華民國<text:s text:c="3"/>年<text:s text:c="3"/>月<text:s text:c="3"/>日星期( <text:s text:c="2"/>) <text:s text:c="2"/>午<text:s text:c="3"/>時<text:s/><text:s text:c="2"/>分止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備<text:s text:c="5"/>註</text:p>
          </table:table-cell>
          <table:table-cell table:style-name="TableCell81" table:number-columns-spanned="5">
            <text:p text:style-name="P82">一、依據本校「國立高雄師範大學車輛行駛暨停放校區管理辦法」第十一條規定如下：</text:p>
            <text:p text:style-name="P83"><text:span text:style-name="T84">平常上班日來校洽公或訪問等貴賓之汽車，得以有效證件（如邀請函及身分證、駕照等）換取臨時通行證進入校區，另需</text:span><text:span text:style-name="T85">填具表單交由受訪者確認簽章暨單位核章</text:span><text:span text:style-name="T86">，</text:span><text:span text:style-name="T87">於離校時交予駐衛警。倘無相關人員、單位簽章，</text:span><text:span text:style-name="T88">應依規定繳納臨時停車費，收費標準：</text:span><text:span text:style-name="T89">30</text:span><text:span text:style-name="T90">元</text:span><text:span text:style-name="T91">/</text:span><text:span text:style-name="T92">小時（平日最高</text:span><text:span text:style-name="T93">240</text:span><text:span text:style-name="T94">元、假日</text:span><text:span text:style-name="T95">300</text:span><text:span text:style-name="T96">元）</text:span><text:span text:style-name="T97">。</text:span></text:p>
            <text:p text:style-name="P98"><text:span text:style-name="T99">二、</text:span><text:span text:style-name="T100">如因故無法加蓋單位戳章時，請受訪者於來訪者離校前先電洽警衛室，警衛室分機：和平校區</text:span><text:span text:style-name="T101">1119</text:span><text:span text:style-name="T102">、燕巢校區</text:span><text:span text:style-name="T103">6119</text:span><text:span text:style-name="T104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05"><draw:custom-shape svg:x="4.86528in" svg:y="7.74514in" svg:width="1.46875in" svg:height="1.04514in" draw:z-index="251657728" draw:id="id1" draw:style-name="a1" draw:name="Oval 6" text:anchor-type="paragraph"><svg:title/><svg:desc/><text:p text:style-name="內文"/><text:p text:style-name="P106">受訪單位戳章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內文"><text:span text:style-name="T107">受訪者簽章：</text:span><text:span text:style-name="T108"><text:s text:c="16"/></text:span></text:p>
      <text:p text:style-name="內文"><text:span text:style-name="T109"><draw:custom-shape svg:x="3.68125in" svg:y="0.45556in" svg:width="3.66875in" svg:height="0.98403in" draw:z-index="251658752" draw:id="id2" draw:style-name="a2" draw:name="Rectangle 7" text:anchor-type="paragraph"><svg:title/><svg:desc/><text:p text:style-name="P110">(如因故無法加蓋單位戳章時，請電洽警衛室，警衛室分機：和平校區1119、燕巢校區6119)</text:p><draw:enhanced-geometry draw:type="non-primitive" svg:viewBox="0 0 21600 21600" draw:enhanced-path="M 0 0 L 21600 0 21600 21600 0 21600 Z N"/></draw:custom-shape></text:span>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118in" fo:margin-bottom="0.7875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師範大學各單位舉辦活動(會議)通報單   年  月  日</dc:title>
    <dc:subject/>
    <meta:initial-creator>pp</meta:initial-creator>
    <dc:creator>user</dc:creator>
    <meta:creation-date>2025-08-15T07:38:00Z</meta:creation-date>
    <dc:date>2025-08-15T07:44:00Z</dc:date>
    <meta:print-date>2017-11-04T00:41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67" meta:character-count="449" meta:row-count="3" meta:non-whitespace-character-count="383"/>
  </office:meta>
</office:document-meta>
</file>