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華康中黑體"/>
      </text:list-level-style-bullet>
      <text:list-level-style-bullet text:level="2" text:style-name="WW_CharLFO6LVL2" text:bullet-char="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style:line-break="normal" fo:text-align="end" fo:margin-right="0.1666in" fo:text-indent="0.0833in"/>
      <style:text-properties style:font-name="標楷體" style:font-name-asian="標楷體"/>
    </style:style>
    <style:style style:name="TableColumn13" style:family="table-column">
      <style:table-column-properties style:column-width="1.243in" style:use-optimal-column-width="false"/>
    </style:style>
    <style:style style:name="TableColumn14" style:family="table-column">
      <style:table-column-properties style:column-width="0.55in" style:use-optimal-column-width="false"/>
    </style:style>
    <style:style style:name="TableColumn15" style:family="table-column">
      <style:table-column-properties style:column-width="1.0152in" style:use-optimal-column-width="false"/>
    </style:style>
    <style:style style:name="TableColumn16" style:family="table-column">
      <style:table-column-properties style:column-width="0.5576in" style:use-optimal-column-width="false"/>
    </style:style>
    <style:style style:name="TableColumn17" style:family="table-column">
      <style:table-column-properties style:column-width="0.2034in" style:use-optimal-column-width="false"/>
    </style:style>
    <style:style style:name="TableColumn18" style:family="table-column">
      <style:table-column-properties style:column-width="0.0506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4784in" style:use-optimal-column-width="false"/>
    </style:style>
    <style:style style:name="TableColumn21" style:family="table-column">
      <style:table-column-properties style:column-width="0.5937in" style:use-optimal-column-width="false"/>
    </style:style>
    <style:style style:name="TableColumn22" style:family="table-column">
      <style:table-column-properties style:column-width="0.2861in" style:use-optimal-column-width="false"/>
    </style:style>
    <style:style style:name="TableColumn23" style:family="table-column">
      <style:table-column-properties style:column-width="0.1416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225in" style:use-optimal-column-width="false"/>
    </style:style>
    <style:style style:name="TableColumn26" style:family="table-column">
      <style:table-column-properties style:column-width="1.6027in" style:use-optimal-column-width="false"/>
    </style:style>
    <style:style style:name="Table12" style:family="table">
      <style:table-properties style:width="7.25in" fo:margin-left="-0.341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58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562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bottom="0.1152in" style:line-height-at-least="0.1666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2.390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r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list-style-name="LFO5" style:family="paragraph">
      <style:paragraph-properties fo:line-height="0.25in" fo:margin-right="-0.075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25in" fo:margin-righ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style:snap-to-layout-grid="false" fo:margin-bottom="0.1152in" fo:line-height="0.25in" fo:margin-right="-0.075in" fo:text-indent="0.1527in"/>
      <style:text-properties style:font-name="標楷體" style:font-name-asian="標楷體" fo:font-size="11pt" style:font-size-asian="11pt" style:font-size-complex="11pt"/>
    </style:style>
    <style:style style:name="P98" style:parent-style-name="內文" style:list-style-name="LFO5" style:family="paragraph">
      <style:paragraph-properties fo:line-height="0.25in" fo:margin-right="-0.075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5in" fo:margin-right="-0.075in" fo:text-indent="0.0076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11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P117" style:parent-style-name="內文" style:family="paragraph">
      <style:paragraph-properties fo:line-height="0.25in" fo:margin-right="-0.075in" fo:text-indent="0.0062in"/>
    </style:style>
    <style:style style:name="T11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letter-spacing="-0.018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letter-spacing="-0.018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letter-spacing="-0.018in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letter-spacing="-0.018in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letter-spacing="-0.018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letter-spacing="-0.018in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letter-spacing="-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-0.01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P140" style:parent-style-name="內文" style:family="paragraph">
      <style:paragraph-properties fo:line-height="0.25in" fo:margin-left="-0.084in" fo:margin-right="-0.075in" fo:text-indent="-0.15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 fo:margin-r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5in" fo:margin-right="0.3611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5in" fo:margin-right="0.0083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25in" fo:margin-right="0.0083in" fo:text-indent="0.0763in"/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25in" fo:margin-left="0.1506in" fo:margin-right="0.008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margin-bottom="0.1152in" fo:line-height="0.25in" fo:margin-right="-0.075in" fo:text-indent="0.0763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line-height="0.25in" fo:margin-right="-0.075in" fo:text-indent="0.0763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25in" fo:margin-right="-0.075in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25in" fo:margin-right="-0.075in" fo:text-indent="0.0763in"/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fo:line-height="0.25in" fo:margin-right="-0.075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111in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25in" fo:margin-right="-0.075in" fo:text-indent="0.0763in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439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margin-right="0.5416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5083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2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0.4486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368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407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1.5465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2.24028in" svg:y="-0.08542in" svg:width="2.28472in" svg:height="0.68264in" style:rel-width="scale" style:rel-height="scale"><draw:text-box><text:p text:style-name="P3">□和平校區<text:s/>招待所</text:p><text:p text:style-name="P4">□燕巢校區<text:s/>文萃樓</text:p></draw:text-box><svg:title/><svg:desc/></draw:frame></text:span><text:span text:style-name="T5">國立高雄師範大學</text:span><text:span text:style-name="T6"><text:s/></text:span><text:span text:style-name="T7"><text:s text:c="17"/></text:span><text:span text:style-name="T8"><text:s/></text:span><text:span text:style-name="T9"><text:s/></text:span><text:span text:style-name="T10">住宿登記申請單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單位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申請日</text:span><text:span text:style-name="T36">期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 text:c="3"/>年<text:s/><text:s/><text:s text:c="2"/>月<text:s/><text:s text:c="2"/><text:s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人姓名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申請人聯絡電話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住宿人姓名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住宿人聯絡電話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住宿人性別</text:p>
          </table:table-cell>
          <table:table-cell table:style-name="TableCell60" table:number-columns-spanned="13">
            <text:p text:style-name="內文"><text:span text:style-name="T61">□</text:span><text:span text:style-name="T62">男 <text:s/></text:span><text:span text:style-name="T63">□</text:span><text:span text:style-name="T64">女：計</text:span><text:span text:style-name="T65"><text:s/></text:span><text:span text:style-name="T66"><text:s/></text:span><text:span text:style-name="T67"><text:s/></text:span><text:span text:style-name="T6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住宿事由</text:p>
          </table:table-cell>
          <table:table-cell table:style-name="TableCell72" table:number-columns-spanned="13">
            <text:p text:style-name="P73">□學院系所活動 <text:s/>□公務 <text:s/>□會議 <text:s text:c="2"/>□學生家長會親 <text:s/>□校友回校活動</text:p>
            <text:p text:style-name="P74">□其他校務相關活動，請列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房房間種類</text:p>
            <text:p text:style-name="P78">收費標準</text:p>
            <text:p text:style-name="P79">訂房數</text:p>
          </table:table-cell>
          <table:table-cell table:style-name="TableCell80" table:number-columns-spanned="7">
            <text:p text:style-name="P81">和平校區</text:p>
            <text:list text:style-name="LFO5" text:continue-numbering="true">
              <text:list-item>
                <text:p text:style-name="P82">甲類套房：<text:s/></text:p>
              </text:list-item>
            </text:list>
            <text:p text:style-name="P83"><text:span text:style-name="T84"><text:s text:c="2"/></text:span><text:span text:style-name="T85">□</text:span><text:span text:style-name="T86"><text:s/></text:span><text:span text:style-name="T87">一房一廳(</text:span><text:span text:style-name="T88"><text:s/></text:span><text:span text:style-name="T89">1</text:span><text:span text:style-name="T90">,</text:span><text:span text:style-name="T91">7</text:span><text:span text:style-name="T92">00元)</text:span><text:span text:style-name="T93"><text:s text:c="2"/></text:span><text:span text:style-name="T94"><text:s/></text:span><text:span text:style-name="T95"><text:s text:c="3"/></text:span><text:span text:style-name="T96">間</text:span></text:p>
            <text:p text:style-name="P97"><text:s text:c="2"/>(場地費850元，水電維護850元)</text:p>
            <text:list text:style-name="LFO5" text:continue-numbering="true">
              <text:list-item>
                <text:p text:style-name="P98">乙類套房：</text:p>
              </text:list-item>
            </text:list>
            <text:p text:style-name="P99"><text:span text:style-name="T100"><text:s/></text:span><text:span text:style-name="T101"><text:s/></text:span><text:span text:style-name="T102">□</text:span><text:span text:style-name="T103"><text:s/></text:span><text:span text:style-name="T104">雙人房【一床】(</text:span><text:span text:style-name="T105"><text:s/></text:span><text:span text:style-name="T106">1</text:span><text:span text:style-name="T107">,3</text:span><text:span text:style-name="T108">00</text:span><text:span text:style-name="T109">元</text:span><text:span text:style-name="T110">）</text:span><text:span text:style-name="T111"><text:s/></text:span><text:span text:style-name="T112"><text:s/></text:span><text:span text:style-name="T113"><text:s text:c="2"/></text:span><text:span text:style-name="T114"><text:s text:c="2"/></text:span><text:span text:style-name="T115"><text:s/></text:span><text:span text:style-name="T116">間</text:span></text:p>
            <text:p text:style-name="P117"><text:span text:style-name="T118"><text:s text:c="3"/></text:span><text:span text:style-name="T119">□</text:span><text:span text:style-name="T120"><text:s/></text:span><text:span text:style-name="T121">單人床</text:span><text:span text:style-name="T122">【</text:span><text:span text:style-name="T123">二床</text:span><text:span text:style-name="T124">】</text:span><text:span text:style-name="T125">(</text:span><text:span text:style-name="T126"><text:s/></text:span><text:span text:style-name="T127">1</text:span><text:span text:style-name="T128">,3</text:span><text:span text:style-name="T129">00</text:span><text:span text:style-name="T130">元</text:span><text:span text:style-name="T131"><text:s/></text:span><text:span text:style-name="T132">）</text:span><text:span text:style-name="T133"><text:s text:c="2"/></text:span><text:span text:style-name="T134"><text:s/></text:span><text:span text:style-name="T135"><text:s/></text:span><text:span text:style-name="T136"><text:s text:c="2"/></text:span><text:span text:style-name="T137"><text:s/></text:span><text:span text:style-name="T138"><text:s/></text:span><text:span text:style-name="T139">間</text:span></text:p>
            <text:p text:style-name="P140"><text:span text:style-name="T141"><text:s text:c="7"/></text:span><text:span text:style-name="T142"><text:s text:c="2"/></text:span><text:span text:style-name="T143">(</text:span><text:span text:style-name="T144">場地費</text:span><text:span text:style-name="T145">60</text:span><text:span text:style-name="T146">0元，水電</text:span><text:span text:style-name="T147">維護</text:span><text:span text:style-name="T148">費</text:span><text:span text:style-name="T149">70</text:span><text:span text:style-name="T150">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燕巢校區</text:p>
            <text:p text:style-name="P153">★甲類套房：</text:p>
            <text:p text:style-name="P154"><text:span text:style-name="T155"><text:s text:c="2"/></text:span><text:span text:style-name="T156">□</text:span><text:span text:style-name="T157"><text:s/></text:span><text:span text:style-name="T158">兩房一廳(</text:span><text:span text:style-name="T159"><text:s/></text:span><text:span text:style-name="T160">2</text:span><text:span text:style-name="T161">,</text:span><text:span text:style-name="T162">9</text:span><text:span text:style-name="T163">00元)</text:span><text:span text:style-name="T164"><text:s text:c="3"/></text:span><text:span text:style-name="T165"><text:s/></text:span><text:span text:style-name="T166"><text:s/></text:span><text:span text:style-name="T167"><text:s/></text:span><text:span text:style-name="T168">間</text:span></text:p>
            <text:p text:style-name="P169"><text:s/>(場地費1,550元，水電維護費1,350元)</text:p>
            <text:p text:style-name="P170"><text:span text:style-name="T171">□</text:span><text:span text:style-name="T172"><text:s/></text:span><text:span text:style-name="T173">一</text:span><text:span text:style-name="T174">房一廳</text:span><text:span text:style-name="T175">(</text:span><text:span text:style-name="T176"><text:s/></text:span><text:span text:style-name="T177">1</text:span><text:span text:style-name="T178">,</text:span><text:span text:style-name="T179">9</text:span><text:span text:style-name="T180">00</text:span><text:span text:style-name="T181">元)</text:span><text:span text:style-name="T182"><text:s text:c="2"/></text:span><text:span text:style-name="T183"><text:s/></text:span><text:span text:style-name="T184"><text:s/></text:span><text:span text:style-name="T185"><text:s text:c="2"/></text:span><text:span text:style-name="T186">間</text:span></text:p>
            <text:p text:style-name="P187"><text:s text:c="2"/>(場地費950元，水電維護費950元)</text:p>
            <text:p text:style-name="P188">★乙類套房：</text:p>
            <text:p text:style-name="P189"><text:span text:style-name="T190"><text:s text:c="2"/></text:span><text:span text:style-name="T191">□</text:span><text:span text:style-name="T192"><text:s/></text:span><text:span text:style-name="T193">雙人房【一床】(</text:span><text:span text:style-name="T194"><text:s/></text:span><text:span text:style-name="T195">1</text:span><text:span text:style-name="T196">,</text:span><text:span text:style-name="T197">5</text:span><text:span text:style-name="T198">00</text:span><text:span text:style-name="T199">元</text:span><text:span text:style-name="T200">)</text:span><text:span text:style-name="T201"><text:s text:c="2"/></text:span><text:span text:style-name="T202"><text:s/></text:span><text:span text:style-name="T203"><text:s/></text:span><text:span text:style-name="T204"><text:s/></text:span><text:span text:style-name="T205">間</text:span></text:p>
            <text:p text:style-name="P206"><text:s/><text:s/>(場地費700元，水電維護費800元)</text:p>
            <text:p text:style-name="P207"><text:span text:style-name="T208"><text:s/></text:span><text:span text:style-name="T209">□</text:span><text:span text:style-name="T210"><text:s/></text:span><text:span text:style-name="T211">單人床【二床】(</text:span><text:span text:style-name="T212"><text:s/></text:span><text:span text:style-name="T213">1</text:span><text:span text:style-name="T214">,</text:span><text:span text:style-name="T215">7</text:span><text:span text:style-name="T216">00</text:span><text:span text:style-name="T217">元</text:span><text:span text:style-name="T218">）</text:span><text:span text:style-name="T219"><text:s/></text:span><text:span text:style-name="T220"><text:s/></text:span><text:span text:style-name="T221"><text:s/></text:span><text:span text:style-name="T222"><text:s text:c="2"/></text:span><text:span text:style-name="T223">間</text:span></text:p>
            <text:p text:style-name="P224"><text:s/><text:s/>(場地費850元，水電維護費850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住宿日期</text:p>
          </table:table-cell>
          <table:table-cell table:style-name="TableCell228" table:number-columns-spanned="2">
            <text:p text:style-name="P229"><text:s text:c="3"/>年<text:s/><text:s/><text:s/>月<text:s text:c="3"/>日</text:p>
          </table:table-cell>
          <table:covered-table-cell/>
          <table:table-cell table:style-name="TableCell230">
            <text:p text:style-name="P231">退房</text:p>
            <text:p text:style-name="P232">日期</text:p>
          </table:table-cell>
          <table:table-cell table:style-name="TableCell233" table:number-columns-spanned="6">
            <text:p text:style-name="P234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收費金額</text:p>
          </table:table-cell>
          <table:covered-table-cell/>
          <table:covered-table-cell/>
          <table:table-cell table:style-name="TableCell237">
            <text:p text:style-name="P238"><text:s text:c="3"/></text:p>
          </table:table-cell>
        </table:table-row>
        <table:table-row table:style-name="TableRow239">
          <table:table-cell table:style-name="TableCell240">
            <text:p text:style-name="P241">房 <text:s text:c="7"/>號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出納組</text:p>
            <text:p text:style-name="P246">收費註記</text:p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>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收據抬頭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收據編號</text:p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收據寄送地點</text:p>
          </table:table-cell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承辦人</text:p>
          </table:table-cell>
          <table:covered-table-cell/>
          <table:table-cell table:style-name="TableCell266" table:number-columns-spanned="4">
            <text:p text:style-name="P267">事務組長</text:p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>總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校長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</table:table>
      <text:p text:style-name="內文"><text:span text:style-name="T281">備註:本校為響應環保，即日起，不再提供盥洗用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中黑體" style:font-name-asian="華康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華康中黑體" style:font-name-asian="華康中黑體" style:font-name-complex="Times New Roman" fo:font-size="15pt" style:font-size-asian="15pt" style:font-size-complex="15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中黑體" style:font-name-asian="華康中黑體" style:font-name-complex="Times New Roman" fo:font-size="15pt" style:font-size-asian="15pt" style:font-size-complex="15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5pt" style:font-size-asian="15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5pt" style:font-size-asian="15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5pt" style:font-size-asian="15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125in" text:min-label-width="0.25in" text:list-level-position-and-space-mode="label-alignment">
          <style:list-level-label-alignment text:label-followed-by="listtab" fo:margin-left="0.4625in" fo:text-indent="-0.25in"/>
        </style:list-level-properties>
        <style:text-properties style:font-name="華康中黑體"/>
      </text:list-level-style-bullet>
      <text:list-level-style-bullet text:level="2" text:style-name="WW_CharLFO6LVL2" text:bullet-char="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756in" fo:margin-left="0.9451in" fo:margin-bottom="0.4923in" fo:margin-right="0.768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                   住宿登記申請單</dc:title>
    <dc:subject/>
    <meta:initial-creator>pp</meta:initial-creator>
    <dc:creator>user</dc:creator>
    <meta:creation-date>2025-08-15T06:44:00Z</meta:creation-date>
    <dc:date>2025-08-15T06:44:00Z</dc:date>
    <meta:print-date>2025-03-18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