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0.28cm"/>
    </style:style>
    <style:style style:name="表格1.C" style:family="table-column">
      <style:table-column-properties style:column-width="4.8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787cm"/>
    </style:style>
    <style:style style:name="表格1.F" style:family="table-column">
      <style:table-column-properties style:column-width="3.129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1.591cm" fo:keep-together="auto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style:min-row-height="1.513cm" fo:keep-together="auto"/>
    </style:style>
    <style:style style:name="表格1.8" style:family="table-row">
      <style:table-row-properties style:min-row-height="1.129cm" fo:keep-together="auto"/>
    </style:style>
    <style:style style:name="表格1.9" style:family="table-row">
      <style:table-row-properties style:min-row-height="4.40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.318cm" fo:margin-bottom="0cm" style:contextual-spacing="false" fo:orphans="0" fo:widows="0" style:snap-to-layout-grid="false"/>
      <style:text-properties fo:color="#ff0000" loext:opacity="100%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1.482cm" fo:margin-right="0cm" fo:margin-top="0.191cm" fo:margin-bottom="0.191cm" style:contextual-spacing="false" fo:line-height="0.706cm" fo:text-indent="-1.482cm" style:auto-text-indent="false" style:snap-to-layout-grid="false"/>
    </style:style>
    <style:style style:name="P11" style:family="paragraph" style:parent-style-name="Standard" style:list-style-name="WWNum2">
      <style:paragraph-properties fo:margin-left="0.85cm" fo:margin-right="0cm" fo:margin-top="0cm" fo:margin-bottom="0.318cm" style:contextual-spacing="false" fo:line-height="0.635cm" fo:text-indent="-0.85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loext:opacity="100%" fo:font-size="18pt" fo:font-weight="bold" style:font-size-asian="18pt" style:font-weight-asian="bold" style:font-size-complex="18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4pt" style:font-size-asian="14pt" style:font-size-complex="14pt"/>
    </style:style>
    <style:style style:name="T5" style:family="text">
      <style:text-properties fo:color="#ff0000" loext:opacity="100%" fo:font-size="13pt" fo:font-weight="bold" style:font-size-asian="13pt" style:font-weight-asian="bold" style:font-size-complex="13pt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d8d8d8" loext:char-shading-value="38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style:font-name="新細明體" fo:font-size="11pt" style:font-size-asian="11pt" style:font-size-complex="11pt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Arial Unicode MS" style:font-name-asian="Arial Unicode MS1" style:font-name-complex="Arial Unicode MS1"/>
    </style:style>
    <style:style style:name="T1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高雄師範大學開班</text:span><text:span text:style-name="T2">多元繳費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別名稱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多元收費起訖日期</text:p>
          </table:table-cell>
          <table:table-cell table:style-name="表格1.A1" table:number-columns-spanned="5" office:value-type="string">
            <text:p text:style-name="P3">自　 <text:s/>年 　 月　　日 至 　 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收費單價</text:p>
          </table:table-cell>
          <table:table-cell table:style-name="表格1.A1" table:number-columns-spanned="5" office:value-type="string">
            <text:p text:style-name="P7">元／人件<text:span text:style-name="T9">（特殊減免：</text:span><text:span text:style-name="T11">□</text:span><text:span text:style-name="T9">有 </text:span><text:span text:style-name="T11">□無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接受報名人數</text:p>
          </table:table-cell>
          <table:table-cell table:style-name="表格1.A1" table:number-columns-spanned="5" office:value-type="string">
            <text:p text:style-name="P3"><text:span text:style-name="T11">□無</text:span>上限<text:span text:style-name="T11">, </text:span><text:span text:style-name="T9">預估約</text:span>______人 <text:span text:style-name="T11">□</text:span>有上限, _________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報名業務聯絡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分機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經費會計編碼</text:p>
          </table:table-cell>
          <table:table-cell table:style-name="表格1.A1" table:number-columns-spanned="5" office:value-type="string">
            <text:p text:style-name="P6"><text:span text:style-name="T3">（本欄請填主計室配給代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13">多元</text:span>收費別代碼</text:p>
          </table:table-cell>
          <table:table-cell table:style-name="表格1.A1" table:number-columns-spanned="5" office:value-type="string">
            <text:p text:style-name="P6"><text:span text:style-name="T3">（本欄請填圖資處配給代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承 辦 單 位</text:p>
          </table:table-cell>
          <table:covered-table-cell/>
          <table:table-cell table:style-name="表格1.A1" table:number-columns-spanned="2" office:value-type="string">
            <text:p text:style-name="P2">主 計 室</text:p>
          </table:table-cell>
          <table:covered-table-cell/>
          <table:table-cell table:style-name="表格1.A1" table:number-columns-spanned="2" office:value-type="string">
            <text:p text:style-name="P2">圖書資訊處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C9" table:number-columns-spanned="2" office:value-type="string">
            <text:p text:style-name="P9">(先會主計單位)</text:p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</table:table-row>
      </table:table>
      <text:p text:style-name="P10"><text:span text:style-name="T8">備註：</text:span></text:p>
      <text:list xml:id="list3182082369" text:style-name="WWNum2">
        <text:list-item>
          <text:p text:style-name="P11">請您於開始報名收費前完成本表, (經相關單位核章後)並將<text:span text:style-name="T6">正本送出納組</text:span>存查, <text:span text:style-name="T14">並於繳費期限截止後1個月內</text:span><text:span text:style-name="T12">將繳款人名冊送出納組開立收據</text:span><text:span text:style-name="T14">, </text:span><text:span text:style-name="T12">俾憑轉列實收款後始得支用</text:span>。</text:p>
        </text:list-item>
        <text:list-item>
          <text:p text:style-name="P11">您所設定的繳費期限截止日期至當日24:00前均為報名人可操作多元繳費轉帳時間。</text:p>
        </text:list-item>
        <text:list-item>
          <text:p text:style-name="P11">收入款項應依據本校校務基金管理要點規定提撥校務基金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師範大學專案研習／開班收費申請表</dc:title>
    <meta:initial-creator>bu1</meta:initial-creator>
    <dc:creator>user</dc:creator>
    <meta:editing-cycles>2</meta:editing-cycles>
    <meta:print-date>2004-10-20T09:25:00</meta:print-date>
    <meta:creation-date>2022-05-31T08:08:00</meta:creation-date>
    <dc:date>2022-05-31T08:08:00</dc:date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2" meta:word-count="292" meta:character-count="340" meta:non-whitespace-character-count="312"/>
    <meta:user-defined meta:name="AppVersion">14.0000</meta:user-defined>
    <meta:template xlink:type="simple" xlink:actuate="onRequest" xlink:title="Normal" xlink:href=""/>
  </office:meta>
</office:document-meta>
</file>