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HK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style:snap-to-layout-grid="false" style:line-height-at-least="0.3333in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style:line-height-at-least="0.3333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style:line-height-at-least="0.3333in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style:line-height-at-least="0.3333in" fo:margin-left="1.5555in" fo:text-indent="-1.5555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style:line-height-at-least="0.3333in" fo:margin-left="1.5555in" fo:text-indent="-0.3888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超連結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style:line-height-at-least="0.3333in" fo:margin-left="1.1666in" fo:text-indent="-1.1666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widows="2" fo:orphans="2"/>
      <style:text-properties style:font-name="華康魏碑體" style:font-name-asian="華康魏碑體" fo:font-weight="bold" style:font-weight-asian="bold" fo:color="#000000" fo:font-size="18pt" style:font-size-asian="18pt" fo:hyphenate="true"/>
    </style:style>
    <style:style style:name="P102" style:parent-style-name="內文" style:family="paragraph">
      <style:paragraph-properties fo:break-before="page" style:snap-to-layout-grid="false" fo:text-align="center" style:line-height-at-least="0.2777in" fo:margin-left="1.1666in" fo:text-indent="-1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107" style:family="table-column">
      <style:table-column-properties style:column-width="0.7423in" style:use-optimal-column-width="false"/>
    </style:style>
    <style:style style:name="TableColumn108" style:family="table-column">
      <style:table-column-properties style:column-width="0.0076in" style:use-optimal-column-width="false"/>
    </style:style>
    <style:style style:name="TableColumn109" style:family="table-column">
      <style:table-column-properties style:column-width="0.75in" style:use-optimal-column-width="false"/>
    </style:style>
    <style:style style:name="TableColumn110" style:family="table-column">
      <style:table-column-properties style:column-width="1.75in" style:use-optimal-column-width="false"/>
    </style:style>
    <style:style style:name="TableColumn111" style:family="table-column">
      <style:table-column-properties style:column-width="0.625in" style:use-optimal-column-width="false"/>
    </style:style>
    <style:style style:name="TableColumn112" style:family="table-column">
      <style:table-column-properties style:column-width="0.8312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106" style:family="table">
      <style:table-properties style:width="6.7736in" fo:margin-left="-0.3555in" table:align="left"/>
    </style:style>
    <style:style style:name="TableRow115" style:family="table-row">
      <style:table-row-properties style:min-row-height="0.4847in" style:use-optimal-row-height="false" fo:keep-together="always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20" style:family="table-row">
      <style:table-row-properties style:min-row-height="0.4756in" style:use-optimal-row-height="false" fo:keep-together="always"/>
    </style:style>
    <style:style style:name="TableCell121" style:family="table-cell">
      <style:table-cell-properties fo:border-top="none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29" style:family="table-cell">
      <style:table-cell-properties fo:border-top="none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31" style:family="table-row">
      <style:table-row-properties style:min-row-height="0.4819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41" style:family="table-row">
      <style:table-row-properties style:min-row-height="0.4951in" style:use-optimal-row-height="false" fo:keep-together="always"/>
    </style:style>
    <style:style style:name="TableCell14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46" style:family="table-row">
      <style:table-row-properties style:min-row-height="0.4902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TableCell153" style:family="table-cell">
      <style:table-cell-properties fo:border-top="0.0104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155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TableRow156" style:family="table-row">
      <style:table-row-properties style:min-row-height="0.4979in" style:use-optimal-row-height="false" fo:keep-together="always"/>
    </style:style>
    <style:style style:name="TableCell157" style:family="table-cell">
      <style:table-cell-properties fo:border-top="0.0104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161" style:family="table-row">
      <style:table-row-properties style:min-row-height="1.2375in" style:use-optimal-row-height="false" fo:keep-together="always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TableCell16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167" style:parent-style-name="內文" style:family="paragraph">
      <style:paragraph-properties style:snap-to-layout-grid="false" style:line-height-at-least="0.2083in" fo:text-indent="0.1666in"/>
      <style:text-properties style:font-name-asian="標楷體"/>
    </style:style>
    <style:style style:name="P168" style:parent-style-name="內文" style:family="paragraph">
      <style:paragraph-properties style:snap-to-layout-grid="false" style:line-height-at-least="0.2083in" fo:text-indent="0.1666in"/>
      <style:text-properties style:font-name-asian="標楷體"/>
    </style:style>
    <style:style style:name="TableRow169" style:family="table-row">
      <style:table-row-properties style:min-row-height="1.4284in" style:use-optimal-row-height="false" fo:keep-together="always"/>
    </style:style>
    <style:style style:name="TableCell170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174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175" style:parent-style-name="內文" style:family="paragraph">
      <style:paragraph-properties style:snap-to-layout-grid="false" style:line-height-at-least="0.2083in"/>
    </style:style>
    <style:style style:name="T176" style:parent-style-name="預設段落字型" style:family="text">
      <style:text-properties style:font-name-asian="標楷體" fo:font-weight="bold" style:font-weight-asian="bold" fo:background-color="#FFFF00"/>
    </style:style>
    <style:style style:name="P177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P178" style:parent-style-name="內文" style:family="paragraph">
      <style:paragraph-properties fo:text-align="end"/>
      <style:text-properties style:font-name="華康魏碑體" style:font-name-asian="華康魏碑體" fo:font-size="16pt" style:font-size-asian="16pt"/>
    </style:style>
  </office:automatic-styles>
  <office:body>
    <office:text text:use-soft-page-breaks="true">
      <text:p text:style-name="P1">高雄市教育學會</text:p>
      <text:p text:style-name="P2"><text:span text:style-name="T3">【高雄教育簡訊】第七十</text:span><text:span text:style-name="T4">二</text:span><text:span text:style-name="T5">期</text:span><text:span text:style-name="T6">徵稿啟事</text:span></text:p>
      <text:p text:style-name="P7"/>
      <text:p text:style-name="P8"><text:span text:style-name="T9">1.</text:span><text:span text:style-name="T10">徵稿對象</text:span><text:span text:style-name="T11">：本會會員、高師大研究生、高雄市中小學校長、主任、教師。</text:span></text:p>
      <text:p text:style-name="P12"><text:span text:style-name="T13">2.</text:span><text:span text:style-name="T14">徵稿內容</text:span><text:span text:style-name="T15">：教學經驗或教育問題評析。</text:span></text:p>
      <text:p text:style-name="P16"><text:span text:style-name="T17">3.</text:span><text:span text:style-name="T18">徵稿字數</text:span><text:span text:style-name="T19">：</text:span><text:span text:style-name="T20">3,000</text:span><text:span text:style-name="T21">字以內。</text:span></text:p>
      <text:p text:style-name="P22"><text:span text:style-name="T23">4.</text:span><text:span text:style-name="T24">截稿日期</text:span><text:span text:style-name="T25">：</text:span><text:span text:style-name="T26">114</text:span><text:span text:style-name="T27">年</text:span><text:span text:style-name="T28">12</text:span><text:span text:style-name="T29">月</text:span><text:span text:style-name="T30">15</text:span><text:span text:style-name="T31">日。</text:span></text:p>
      <text:p text:style-name="P32"><text:span text:style-name="T33">5.</text:span><text:span text:style-name="T34">出版日期</text:span><text:span text:style-name="T35">：</text:span><text:span text:style-name="T36">114</text:span><text:span text:style-name="T37">年</text:span><text:span text:style-name="T38">12</text:span><text:span text:style-name="T39">月</text:span><text:span text:style-name="T40">30</text:span><text:span text:style-name="T41">日。</text:span></text:p>
      <text:p text:style-name="P42"><text:span text:style-name="T43">6.</text:span><text:span text:style-name="T44">出刊頻率</text:span><text:span text:style-name="T45">：本刊每年出版二期電子版，六月及十二月各出刊一期，刊於高雄市教育學會網頁：</text:span><text:span text:style-name="T46">https://reurl.cc/Gj857W</text:span></text:p>
      <text:p text:style-name="P47"><text:span text:style-name="T48">7.</text:span><text:span text:style-name="T49">刊登費用：</text:span><text:span text:style-name="T50">基於使用者付費原則，自第七十期起每篇稿件經審查通過後，須繳交刊登費</text:span><text:span text:style-name="T51">1,000</text:span><text:span text:style-name="T52">元，始刊登。</text:span></text:p>
      <text:p text:style-name="P53"><text:span text:style-name="T54">8.</text:span><text:span text:style-name="T55">投稿方式</text:span><text:span text:style-name="T56">：</text:span><text:span text:style-name="T57">(1)</text:span><text:span text:style-name="T58">申請表檔名</text:span><text:span text:style-name="T59">:</text:span><text:span text:style-name="T60">○○○</text:span><text:span text:style-name="T61">(</text:span><text:span text:style-name="T62">作者姓名</text:span><text:span text:style-name="T63">)</text:span><text:span text:style-name="T64">申請表</text:span></text:p>
      <text:p text:style-name="P65"><text:span text:style-name="T66"><text:s text:c="15"/></text:span><text:span text:style-name="T67">投稿稿件檔名</text:span><text:span text:style-name="T68">:○○○(</text:span><text:span text:style-name="T69">作者姓名</text:span><text:span text:style-name="T70">)</text:span><text:span text:style-name="T71">○○○○</text:span><text:span text:style-name="T72">(</text:span><text:span text:style-name="T73">文章篇名</text:span><text:span text:style-name="T74">)</text:span></text:p>
      <text:p text:style-name="P75"><text:span text:style-name="T76">(2)</text:span><text:span text:style-name="T77">請將申請表</text:span><text:span text:style-name="T78">(</text:span><text:span text:style-name="T79">簽名掃瞄</text:span><text:span text:style-name="T80">PDF</text:span><text:span text:style-name="T81">檔</text:span><text:span text:style-name="T82">)</text:span><text:span text:style-name="T83">、稿件</text:span><text:span text:style-name="T84">word</text:span><text:span text:style-name="T85">檔</text:span><text:span text:style-name="T86">email</text:span><text:span text:style-name="T87">至</text:span><text:a xlink:href="mailto:tb@mail.nknu.edu.tw" office:target-frame-name="_top" xlink:show="replace"><text:span text:style-name="T88">tb@mail.nknu.edu.tw</text:span></text:a><text:span text:style-name="T89">，</text:span><text:span text:style-name="T90">email</text:span><text:span text:style-name="T91">主旨：</text:span><text:span text:style-name="T92">投稿高雄教育簡訊。</text:span></text:p>
      <text:p text:style-name="P93"><text:span text:style-name="T94">9.</text:span><text:span text:style-name="T95">連絡方式：</text:span><text:span text:style-name="T96">07-7172930</text:span><text:span text:style-name="T97">轉</text:span><text:span text:style-name="T98">2152</text:span><text:span text:style-name="T99">江</text:span><text:span text:style-name="T100">岱奕執行祕書。</text:span></text:p>
      <text:p text:style-name="P101"><text:bookmark-start text:name="_Hlk174546886"/></text:p>
      <text:soft-page-break/>
      <text:p text:style-name="P102"><text:span text:style-name="T103">「高雄教育簡訊」第七十</text:span><text:span text:style-name="T104">二</text:span><text:span text:style-name="T105">期投稿申請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bookmark-end text:name="_Hlk174546886"/>文章篇名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作<text:s text:c="2"/>者</text:p>
          </table:table-cell>
          <table:covered-table-cell/>
          <table:table-cell table:style-name="TableCell123">
            <text:p text:style-name="P124">姓<text:s text:c="4"/>名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職稱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任職機構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單位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文章字數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E-mail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電話</text:p>
          </table:table-cell>
          <table:table-cell table:style-name="TableCell153" table:number-columns-spanned="3">
            <text:p text:style-name="P154">O:</text:p>
            <text:p text:style-name="P155">手機: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通<text:s/>訊<text:s/>處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生成式AI使用情形之說明：</text:p>
          </table:table-cell>
          <table:table-cell table:style-name="TableCell164" table:number-columns-spanned="7">
            <text:p text:style-name="P165">□寫作過程使用生成式AI或其他AI工具，除了提高寫作流暢性外，尚用於其他部分，請說明使用情形與理由：__________________________</text:p>
            <text:p text:style-name="P166">□無上述情形</text:p>
            <text:p text:style-name="P167">備註：請務必檢閱，進行必要修改，以確保使用方式與生成內容合乎倫理，並為</text:p>
            <text:p text:style-name="P168">投稿內容負全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作者聲明</text:p>
          </table:table-cell>
          <table:covered-table-cell/>
          <table:table-cell table:style-name="TableCell172" table:number-columns-spanned="6">
            <text:p text:style-name="P173">本篇著作未曾以任何方式出版或發行，且無一稿多投之情況，若有違反著作權法或引起版權糾紛，本人願負一切法律責任。</text:p>
            <text:p text:style-name="P174"/>
            <text:p text:style-name="P175"><text:span text:style-name="T176">作者簽名：</text:span></text:p>
            <text:p text:style-name="P177">　　　　　　　　　　　　　　　　　　　　　<text:s text:c="3"/>　年　　<text:s/>月　<text:s/>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高雄市教育簡訊】第二十二期</dc:title>
    <dc:subject/>
    <meta:initial-creator>.</meta:initial-creator>
    <dc:creator>user</dc:creator>
    <meta:creation-date>2025-07-30T09:36:00Z</meta:creation-date>
    <dc:date>2025-09-26T06:44:00Z</dc:date>
    <meta:print-date>2024-07-10T06:32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21" meta:character-count="810" meta:row-count="5" meta:non-whitespace-character-count="690"/>
  </office:meta>
</office:document-meta>
</file>