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style:snap-to-layout-grid="false" style:line-height-at-least="0.3333in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style:line-height-at-least="0.3333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style:line-height-at-least="0.3333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style:line-height-at-least="0.3333in" fo:margin-left="1.1666in" fo:text-indent="0.0145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style:line-height-at-least="0.3333in" fo:margin-left="1.1812in" fo:text-indent="-0.0145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超連結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fo:widows="2" fo:orphans="2"/>
      <style:text-properties style:font-name="華康魏碑體" style:font-name-asian="華康魏碑體" fo:font-weight="bold" style:font-weight-asian="bold" fo:color="#000000" fo:font-size="18pt" style:font-size-asian="18pt" fo:hyphenate="true"/>
    </style:style>
    <style:style style:name="P90" style:parent-style-name="內文" style:family="paragraph">
      <style:paragraph-properties fo:break-before="page" style:snap-to-layout-grid="false" fo:text-align="center" style:line-height-at-least="0.2777in" fo:margin-left="1.1666in" fo:text-indent="-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95" style:family="table-column">
      <style:table-column-properties style:column-width="0.7513in" style:use-optimal-column-width="false"/>
    </style:style>
    <style:style style:name="TableColumn96" style:family="table-column">
      <style:table-column-properties style:column-width="0.0083in" style:use-optimal-column-width="false"/>
    </style:style>
    <style:style style:name="TableColumn97" style:family="table-column">
      <style:table-column-properties style:column-width="0.7597in" style:use-optimal-column-width="false"/>
    </style:style>
    <style:style style:name="TableColumn98" style:family="table-column">
      <style:table-column-properties style:column-width="1.7722in" style:use-optimal-column-width="false"/>
    </style:style>
    <style:style style:name="TableColumn99" style:family="table-column">
      <style:table-column-properties style:column-width="0.6326in" style:use-optimal-column-width="false"/>
    </style:style>
    <style:style style:name="TableColumn100" style:family="table-column">
      <style:table-column-properties style:column-width="0.843in" style:use-optimal-column-width="false"/>
    </style:style>
    <style:style style:name="TableColumn101" style:family="table-column">
      <style:table-column-properties style:column-width="0.5986in" style:use-optimal-column-width="false"/>
    </style:style>
    <style:style style:name="TableColumn102" style:family="table-column">
      <style:table-column-properties style:column-width="1.4951in" style:use-optimal-column-width="false"/>
    </style:style>
    <style:style style:name="Table94" style:family="table">
      <style:table-properties style:width="6.8611in" fo:margin-left="-0.3555in" table:align="left"/>
    </style:style>
    <style:style style:name="TableRow103" style:family="table-row">
      <style:table-row-properties style:min-row-height="0.5763in"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08" style:family="table-row">
      <style:table-row-properties style:min-row-height="0.5659in" style:use-optimal-row-height="false" fo:keep-together="always"/>
    </style:style>
    <style:style style:name="TableCell109" style:family="table-cell">
      <style:table-cell-properties fo:border-top="none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19" style:family="table-row">
      <style:table-row-properties style:min-row-height="0.5729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29" style:family="table-row">
      <style:table-row-properties style:min-row-height="0.5888in" style:use-optimal-row-height="false" fo:keep-together="always"/>
    </style:style>
    <style:style style:name="TableCell13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34" style:family="table-row">
      <style:table-row-properties style:min-row-height="0.5833in" style:use-optimal-row-height="false" fo:keep-together="always"/>
    </style:style>
    <style:style style:name="TableCell135" style:family="table-cell">
      <style:table-cell-properties fo:border-top="0.0104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37" style:family="table-cell">
      <style:table-cell-properties fo:border-top="0.010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143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Row144" style:family="table-row">
      <style:table-row-properties style:min-row-height="0.5923in" style:use-optimal-row-height="false" fo:keep-together="always"/>
    </style:style>
    <style:style style:name="TableCell145" style:family="table-cell">
      <style:table-cell-properties fo:border-top="0.0104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49" style:family="table-row">
      <style:table-row-properties style:min-row-height="1.4722in" style:use-optimal-row-height="false" fo:keep-together="always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155" style:parent-style-name="內文" style:family="paragraph">
      <style:paragraph-properties style:snap-to-layout-grid="false" style:line-height-at-least="0.2083in" fo:text-indent="0.1666in"/>
      <style:text-properties style:font-name-asian="標楷體"/>
    </style:style>
    <style:style style:name="P156" style:parent-style-name="內文" style:family="paragraph">
      <style:paragraph-properties style:snap-to-layout-grid="false" style:line-height-at-least="0.2083in" fo:text-indent="0.1666in"/>
      <style:text-properties style:font-name-asian="標楷體"/>
    </style:style>
    <style:style style:name="TableRow157" style:family="table-row">
      <style:table-row-properties style:min-row-height="1.6993in" style:use-optimal-row-height="false" fo:keep-together="always"/>
    </style:style>
    <style:style style:name="TableCell15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163" style:parent-style-name="內文" style:family="paragraph">
      <style:paragraph-properties style:snap-to-layout-grid="false" style:line-height-at-least="0.2083in"/>
    </style:style>
    <style:style style:name="T164" style:parent-style-name="預設段落字型" style:family="text">
      <style:text-properties style:font-name-asian="標楷體" fo:font-weight="bold" style:font-weight-asian="bold" fo:background-color="#FFFF00"/>
    </style:style>
    <style:style style:name="P165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P166" style:parent-style-name="內文" style:family="paragraph">
      <style:paragraph-properties fo:text-align="end"/>
      <style:text-properties style:font-name="華康魏碑體" style:font-name-asian="華康魏碑體" fo:font-size="16pt" style:font-size-asian="16pt"/>
    </style:style>
  </office:automatic-styles>
  <office:body>
    <office:text text:use-soft-page-breaks="true">
      <text:p text:style-name="P1">高雄市教育學會</text:p>
      <text:p text:style-name="P2"><text:span text:style-name="T3">【高雄教育簡訊】第</text:span><text:span text:style-name="T4"><text:s/>73<text:s/></text:span><text:span text:style-name="T5">期</text:span><text:span text:style-name="T6">徵稿啟事</text:span></text:p>
      <text:p text:style-name="P7"/>
      <text:p text:style-name="P8"><text:span text:style-name="T9">1.</text:span><text:span text:style-name="T10">徵稿對象：本會會員、高師大研究生、高雄市中小學校長、主任、教師。</text:span></text:p>
      <text:p text:style-name="P11"><text:span text:style-name="T12">2.</text:span><text:span text:style-name="T13">徵稿內容：教學經驗或教育問題評析。</text:span></text:p>
      <text:p text:style-name="P14"><text:span text:style-name="T15">3.</text:span><text:span text:style-name="T16">徵稿字數：</text:span><text:span text:style-name="T17">3,000</text:span><text:span text:style-name="T18">字以內。</text:span></text:p>
      <text:p text:style-name="P19"><text:span text:style-name="T20">4.</text:span><text:span text:style-name="T21">截稿日期：</text:span><text:span text:style-name="T22">11</text:span><text:span text:style-name="T23">5</text:span><text:span text:style-name="T24">年</text:span><text:span text:style-name="T25">6</text:span><text:span text:style-name="T26">月</text:span><text:span text:style-name="T27">15</text:span><text:span text:style-name="T28">日。</text:span></text:p>
      <text:p text:style-name="P29"><text:span text:style-name="T30">5.</text:span><text:span text:style-name="T31">出版日期：</text:span><text:span text:style-name="T32">11</text:span><text:span text:style-name="T33">5</text:span><text:span text:style-name="T34">年</text:span><text:span text:style-name="T35">6</text:span><text:span text:style-name="T36">月</text:span><text:span text:style-name="T37">30</text:span><text:span text:style-name="T38">日。</text:span></text:p>
      <text:p text:style-name="P39"><text:span text:style-name="T40">6.</text:span><text:span text:style-name="T41">出刊頻率：本刊每年出版二期電子版，六月及十二月各出刊一期，刊於高雄市教育學會網頁：</text:span><text:span text:style-name="T42">https://reurl.cc/Gj857W</text:span></text:p>
      <text:p text:style-name="P43"><text:span text:style-name="T44">7.</text:span><text:span text:style-name="T45">刊登費用：基於使用者付費原則，自第七十期起每篇稿件經審查通過後，須繳交刊登費</text:span><text:span text:style-name="T46">1,000</text:span><text:span text:style-name="T47">元，始刊登。</text:span></text:p>
      <text:p text:style-name="P48"><text:span text:style-name="T49">8.</text:span><text:span text:style-name="T50">投稿方式：</text:span><text:span text:style-name="T51">(1)</text:span><text:span text:style-name="T52">申請表檔名</text:span><text:span text:style-name="T53">:○○○(</text:span><text:span text:style-name="T54">作者姓名</text:span><text:span text:style-name="T55">)</text:span><text:span text:style-name="T56">申請表</text:span></text:p>
      <text:p text:style-name="P57"><text:span text:style-name="T58">投稿稿件檔名</text:span><text:span text:style-name="T59">:○○○(</text:span><text:span text:style-name="T60">作者姓名</text:span><text:span text:style-name="T61">)○○○○(</text:span><text:span text:style-name="T62">文章篇名</text:span><text:span text:style-name="T63">)</text:span></text:p>
      <text:p text:style-name="P64"><text:span text:style-name="T65">(2)</text:span><text:span text:style-name="T66">請將申請表</text:span><text:span text:style-name="T67">(</text:span><text:span text:style-name="T68">簽名掃瞄</text:span><text:span text:style-name="T69">PDF</text:span><text:span text:style-name="T70">檔</text:span><text:span text:style-name="T71">)</text:span><text:span text:style-name="T72">、稿件</text:span><text:span text:style-name="T73">word</text:span><text:span text:style-name="T74">檔</text:span><text:span text:style-name="T75">E-</text:span><text:span text:style-name="T76">mail</text:span><text:span text:style-name="T77">至</text:span><text:a xlink:href="mailto:tb@mail.nknu.edu.tw" office:target-frame-name="_top" xlink:show="replace"><text:span text:style-name="T78">tb@mail.nknu.edu.tw</text:span></text:a><text:span text:style-name="T79">，</text:span><text:span text:style-name="T80">E-mail</text:span><text:span text:style-name="T81">主旨：投稿高雄教育簡訊。</text:span></text:p>
      <text:p text:style-name="P82"><text:span text:style-name="T83">9.</text:span><text:span text:style-name="T84">連絡方式：</text:span><text:span text:style-name="T85">07-7172930</text:span><text:span text:style-name="T86">轉</text:span><text:span text:style-name="T87">2152</text:span><text:span text:style-name="T88">江岱奕執行祕書。</text:span></text:p>
      <text:p text:style-name="P89"><text:bookmark-start text:name="_Hlk174546886"/></text:p>
      <text:soft-page-break/>
      <text:p text:style-name="P90"><text:span text:style-name="T91">「高雄教育簡訊」第</text:span><text:span text:style-name="T92"><text:s/>73<text:s/></text:span><text:span text:style-name="T93">期投稿申請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bookmark-end text:name="_Hlk174546886"/>文章篇名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作<text:s text:c="2"/>者</text:p>
          </table:table-cell>
          <table:covered-table-cell/>
          <table:table-cell table:style-name="TableCell111">
            <text:p text:style-name="P112">姓<text:s text:c="4"/>名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職稱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任職機構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單位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文章字數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E-mail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電話</text:p>
          </table:table-cell>
          <table:table-cell table:style-name="TableCell141" table:number-columns-spanned="3">
            <text:p text:style-name="P142">O:</text:p>
            <text:p text:style-name="P143">手機: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通<text:s/>訊<text:s/>處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生成式AI使用情形之說明：</text:p>
          </table:table-cell>
          <table:table-cell table:style-name="TableCell152" table:number-columns-spanned="7">
            <text:p text:style-name="P153">□寫作過程使用生成式AI或其他AI工具，除了提高寫作流暢性外，尚用於其他部分，請說明使用情形與理由：__________________________</text:p>
            <text:p text:style-name="P154">□無上述情形</text:p>
            <text:p text:style-name="P155">備註：請務必檢閱，進行必要修改，以確保使用方式與生成內容合乎倫理，並為</text:p>
            <text:p text:style-name="P156">投稿內容負全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作者聲明</text:p>
          </table:table-cell>
          <table:covered-table-cell/>
          <table:table-cell table:style-name="TableCell160" table:number-columns-spanned="6">
            <text:p text:style-name="P161">本篇著作未曾以任何方式出版或發行，且無一稿多投之情況，若有違反著作權法或引起版權糾紛，本人願負一切法律責任。</text:p>
            <text:p text:style-name="P162"/>
            <text:p text:style-name="P163"><text:span text:style-name="T164">作者簽名：</text:span></text:p>
            <text:p text:style-name="P165">　　　　　　　　　　　　　　　　　　　　　<text:s text:c="3"/>　年　　<text:s/>月　<text:s/>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高雄市教育簡訊】第二十二期</dc:title>
    <dc:subject/>
    <meta:initial-creator>.</meta:initial-creator>
    <dc:creator>user</dc:creator>
    <meta:creation-date>2026-02-24T01:11:00Z</meta:creation-date>
    <dc:date>2026-02-24T01:12:00Z</dc:date>
    <meta:print-date>2024-07-10T06:3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8" meta:character-count="796" meta:row-count="5" meta:non-whitespace-character-count="679"/>
  </office:meta>
</office:document-meta>
</file>