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P13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學系研究生論文計畫、論文發表之格式規定</text:p>
      <text:p text:style-name="P2"/>
      <text:p text:style-name="內文"><text:span text:style-name="T3">一、格式：標楷體12號字</text:span></text:p>
      <text:p text:style-name="P4">論文（論文計畫）名稱：</text:p>
      <text:p text:style-name="P5">校系班別：</text:p>
      <text:p text:style-name="P6">發表時間：</text:p>
      <text:p text:style-name="P7">提要別：</text:p>
      <text:p text:style-name="P8">研究生： <text:s text:c="22"/>指導教授：</text:p>
      <text:p text:style-name="P9"><text:s text:c="4"/>論文（論文計畫）提要內容：</text:p>
      <text:p text:style-name="P10"/>
      <text:p text:style-name="內文"><text:span text:style-name="T11"><text:s text:c="4"/></text:span><text:span text:style-name="T12">範例一：論文發表</text:span></text:p>
      <text:p text:style-name="P13">論文名稱：發展對話與反省社群的數學科教學模式之研究－Vygotsky「可能發展區」概念的探討與實踐</text:p>
      <text:p text:style-name="P14">校系班別：國立高雄師範大學教育學系博士班</text:p>
      <text:p text:style-name="P15">發表時間：九十學年度第二學期</text:p>
      <text:p text:style-name="P16">提要別：博士論文提要</text:p>
      <text:p text:style-name="P17">研究生：李長燦 <text:s text:c="19"/>指導教授：陳密桃</text:p>
      <text:p text:style-name="內文"><text:span text:style-name="T18"><text:s text:c="4"/></text:span><text:span text:style-name="T19">論文提要</text:span><text:span text:style-name="T20">內容：</text:span></text:p>
      <text:p text:style-name="P21"/>
      <text:p text:style-name="內文"><text:span text:style-name="T22"><text:s text:c="4"/></text:span><text:span text:style-name="T23">範例二：論文計畫發表</text:span></text:p>
      <text:p text:style-name="P24">論文計畫名稱：國中校長行政溝通行為、組織氣氛與領導效能關係之研究</text:p>
      <text:p text:style-name="P25">校系班別：國立高雄師範大學教育學系學校行政碩士班</text:p>
      <text:p text:style-name="P26">發表時間：九十學年度第二學期</text:p>
      <text:p text:style-name="P27">提要別：碩士論文計畫提要</text:p>
      <text:p text:style-name="P28">研究生：許世燦 <text:s text:c="19"/>指導教授：鄭彩鳳</text:p>
      <text:p text:style-name="內文"><text:span text:style-name="T29"><text:s text:c="4"/></text:span><text:span text:style-name="T30">論文計畫提要</text:span><text:span text:style-name="T31">內容：</text:span></text:p>
      <text:p text:style-name="P32"/>
      <text:p text:style-name="內文"><text:span text:style-name="T33">二、提要頁數：</text:span><text:span text:style-name="T34">不限，</text:span><text:span text:style-name="T35">請編頁碼，位置請置中。</text:span></text:p>
      <text:p text:style-name="內文"><text:span text:style-name="T36">三、</text:span><text:span text:style-name="T37">論文提要</text:span><text:span text:style-name="T38">(非論文計畫提要)</text:span><text:span text:style-name="T39">內容必須含</text:span><text:span text:style-name="T40">研究結果</text:span><text:span text:style-name="T41">。</text:span></text:p>
      <text:p text:style-name="P42">四、排版邊寬：</text:p>
      <text:p text:style-name="P43"><text:s text:c="4"/>上：2.54 <text:s text:c="5"/>下：2.54</text:p>
      <text:p text:style-name="P44"><text:s text:c="4"/>左：3.17 <text:s text:c="5"/>右：3.17</text:p>
      <text:p text:style-name="內文"><text:span text:style-name="T45">五、不須另製封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研究生論文計畫、論文發表之論文提要格式規定</dc:title>
    <dc:description/>
    <dc:subject/>
    <meta:initial-creator>edu</meta:initial-creator>
    <dc:creator>user</dc:creator>
    <meta:creation-date>2026-02-23T08:09:00Z</meta:creation-date>
    <dc:date>2026-02-23T08:09:00Z</dc:date>
    <meta:print-date>2003-10-09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