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魏碑體" svg:font-family="華康魏碑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17cm" fo:margin-left="-0.058cm" table:align="left" style:writing-mode="lr-tb"/>
    </style:style>
    <style:style style:name="表格1.A" style:family="table-column">
      <style:table-column-properties style:column-width="3.02cm"/>
    </style:style>
    <style:style style:name="表格1.B" style:family="table-column">
      <style:table-column-properties style:column-width="2.639cm"/>
    </style:style>
    <style:style style:name="表格1.C" style:family="table-column">
      <style:table-column-properties style:column-width="0.991cm"/>
    </style:style>
    <style:style style:name="表格1.E" style:family="table-column">
      <style:table-column-properties style:column-width="2.311cm"/>
    </style:style>
    <style:style style:name="表格1.F" style:family="table-column">
      <style:table-column-properties style:column-width="3.51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3.72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margin-left="1.764cm" fo:margin-right="0cm" fo:text-indent="-1.764cm" style:auto-text-indent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fo:margin-left="0cm" fo:margin-right="0cm" fo:text-indent="1.058cm" style:auto-text-indent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margin-left="1.408cm" fo:margin-right="0cm" fo:text-indent="-0.353cm" style:auto-text-indent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margin-left="0.004cm" fo:margin-right="0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margin-left="6.914cm" fo:margin-right="0cm" fo:text-align="center" style:justify-single-word="false" fo:text-indent="-6.914cm" style:auto-text-indent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華康魏碑體" fo:font-size="16pt" style:font-name-asian="華康魏碑體" style:font-size-asian="16pt"/>
    </style:style>
    <style:style style:name="P14" style:family="paragraph" style:parent-style-name="Standard">
      <style:paragraph-properties fo:margin-left="0cm" fo:margin-right="0cm" fo:text-indent="12.277cm" style:auto-text-indent="false"/>
      <style:text-properties style:font-name="標楷體" style:font-name-asian="標楷體"/>
    </style:style>
    <style:style style:name="T1" style:family="text">
      <style:text-properties style:font-name="華康魏碑體" style:text-underline-style="solid" style:text-underline-width="auto" style:text-underline-color="font-color" style:font-name-asian="華康魏碑體"/>
    </style:style>
    <style:style style:name="T2" style:family="text">
      <style:text-properties style:font-name="華康魏碑體" style:font-name-asian="華康魏碑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letter-spacing="0.141cm" style:letter-kerning="true" style:font-name-asian="標楷體"/>
    </style:style>
    <style:style style:name="T6" style:family="text">
      <style:text-properties style:font-name="標楷體" style:letter-kerning="true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  <style:style style:name="T8" style:family="text">
      <style:text-properties style:font-name="標楷體" fo:letter-spacing="0.053cm" style:letter-kerning="true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教育學系研究生發表之學術論文審查申請表</text:p>
      <text:p text:style-name="P1"><text:span text:style-name="T1">　　　</text:span><text:span text:style-name="T2">學年度第</text:span><text:span text:style-name="T1">　　　</text:span><text:span text:style-name="T2">學期 <text:s/>（申請日期：　年　月　日）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研究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學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班別/年級</text:p>
          </table:table-cell>
          <table:table-cell table:style-name="表格1.F1" office:value-type="string">
            <text:p text:style-name="P4"/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指導教授</text:p>
          </table:table-cell>
          <table:table-cell table:style-name="表格1.F1" table:number-columns-spanned="5" office:value-type="string">
            <text:p text:style-name="P5">□已選任/姓名：　　　　　　　　　□未選任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文章領域</text:p>
          </table:table-cell>
          <table:table-cell table:style-name="表格1.F1" table:number-columns-spanned="5" office:value-type="string">
            <text:p text:style-name="P5">□教育基礎理論 <text:s text:c="12"/>□教育政策與行政</text:p>
            <text:p text:style-name="P5">□課程教學與媒體 <text:s text:c="10"/>□心理輔導與測統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F1" table:number-columns-spanned="6" office:value-type="string">
            <text:p text:style-name="P5">（請詳列篇名、刊名、卷期、年月、出版者或發行者，限填一篇）</text:p>
            <text:p text:style-name="P5">篇名（或刊名）：</text:p>
            <text:p text:style-name="P5">卷期：</text:p>
            <text:p text:style-name="P5">年月：</text:p>
            <text:p text:style-name="P5">出版者（或發行者）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說明：1.非屬本系通過之投稿刊物文章方須送審。</text:p>
      <text:p text:style-name="P8">2.每篇送審文章需填二份審查申請表。</text:p>
      <text:p text:style-name="P8">3.請檢附投稿刊物之封面、目錄（須將審查文章勾出）、文章內文之正本或影本二份。</text:p>
      <text:p text:style-name="P9">4.依據92.3.5本系九十一學年度第四次系務會議提案九之決議審查方式：「由系主任依據文章領域，直接交由領域召集人轉送本領域二位教師審查，二位審查均通過者為通過；二位審查均不通過者為不通過；一位審查通過一位審查不通過者，則由召集人再送交本領域其他教師一位審查決定之。」</text:p>
      <text:p text:style-name="P10">………………………………………………………………………………………………………………</text:p>
      <text:p text:style-name="P11">審　　　查　　　表</text:p>
      <text:p text:style-name="P2">□1.不符規定，退件。</text:p>
      <text:p text:style-name="P2">□2.符合規定，送請下列領域召集人轉送該領域教師審查：</text:p>
      <text:p text:style-name="P12">（1）□教育基礎理論 <text:s text:c="5"/>（2）□教育政策與行政</text:p>
      <text:p text:style-name="P12">（3）□課程教學與媒體 <text:s text:c="3"/>（4）□心理輔導與測統</text:p>
      <text:p text:style-name="Standard">※請於 <text:s text:c="2"/>年 <text:s text:c="2"/>月 <text:s text:c="3"/>日前審畢送回系辦彙整，謝謝！</text:p>
      <text:p text:style-name="P2"/>
      <text:p text:style-name="P2"/>
      <text:p text:style-name="Standard"><text:span text:style-name="T5">系主任</text:span><text:span text:style-name="T6">：</text:span><text:span text:style-name="T7"> <text:s text:c="10"/></text:span><text:span text:style-name="T3">（簽名） <text:s/>年 <text:s/>月 <text:s/>日</text:span></text:p>
      <text:p text:style-name="P2"/>
      <text:p text:style-name="Standard"><text:span text:style-name="T3">領域召集人：</text:span><text:span text:style-name="T7"> <text:s text:c="10"/></text:span><text:span text:style-name="T3">（簽名） <text:s/>年 <text:s/>月 <text:s/>日 <text:s text:c="3"/>轉請</text:span><text:span text:style-name="T7"> <text:s text:c="10"/></text:span><text:span text:style-name="T3">教授審查</text:span></text:p>
      <text:p text:style-name="P2"/>
      <text:p text:style-name="Standard"><text:span text:style-name="T8">審查教師</text:span><text:span text:style-name="T6">：</text:span><text:span text:style-name="T7"> <text:s text:c="10"/></text:span><text:span text:style-name="T3">（簽名） <text:s/>年 <text:s/>月 <text:s/>日 <text:s text:c="4"/>審查結果：□通過</text:span></text:p>
      <text:p text:style-name="P14">□不通過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魏碑體" svg:font-family="華康魏碑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Times New Roman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Times New Roman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教育學系研究生發表之學術論文審查申請表</dc:title>
    <meta:initial-creator>edu</meta:initial-creator>
    <meta:creation-date>2004-03-30T17:16:00</meta:creation-date>
    <dc:creator>教育學系PC</dc:creator>
    <dc:date>2004-03-30T17:16:00</dc:date>
    <meta:print-date>2004-02-25T15:57:00</meta:print-date>
    <meta:editing-cycles>2</meta:editing-cycles>
    <meta:editing-duration>PT1M</meta:editing-duration>
    <meta:document-statistic meta:table-count="1" meta:image-count="0" meta:object-count="0" meta:page-count="1" meta:paragraph-count="30" meta:word-count="510" meta:character-count="703"/>
    <meta:generator>OpenOffice/4.1.2$Win32 OpenOffice.org_project/412m3$Build-9782</meta:generator>
  </office:meta>
</office:document-meta>
</file>