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0404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NSimSun" style:font-name-asian="NSimSun" style:font-name-complex="NSimSun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CC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NSimSun" style:font-name-asian="NSimSun" style:font-name-complex="N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NSimSun" style:font-name-asian="NSimSun" style:font-name-complex="NSimSu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NSimSun" style:font-name-asian="NSimSun" style:font-name-complex="N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會支付主持費、代收金額表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4學年度第1學期第2次114/11/15研究生論文暨論文計畫發表學會支付費用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負責學會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主持評論節數</text:p>
          </table:table-cell>
          <table:table-cell office:value-type="string" table:style-name="ce4">
            <text:p>金額( 800元/每節50分鐘)</text:p>
          </table:table-cell>
          <table:table-cell office:value-type="string" table:style-name="ce4">
            <text:p>點心費/每份150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日間研究學會</text:p>
          </table:table-cell>
          <table:table-cell office:value-type="string" table:style-name="ce7">
            <text:p>A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3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B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4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、學校行政研究學會</text:p>
          </table:table-cell>
          <table:table-cell office:value-type="string" table:style-name="ce7">
            <text:p>C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5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D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6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E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7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生命教育研究學會</text:p>
          </table:table-cell>
          <table:table-cell office:value-type="string" table:style-name="ce7">
            <text:p>F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8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6">
            <text:p>生命教育研究學會</text:p>
          </table:table-cell>
          <table:table-cell office:value-type="string" table:style-name="ce7">
            <text:p>G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9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6">
            <text:p>日間研究學會、生命教育研究學會、課程與教學研究學會</text:p>
          </table:table-cell>
          <table:table-cell office:value-type="string" table:style-name="ce7">
            <text:p>H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10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6">
            <text:p>課程與教學研究學會</text:p>
          </table:table-cell>
          <table:table-cell office:value-type="string" table:style-name="ce7">
            <text:p>I</text:p>
          </table:table-cell>
          <table:table-cell office:value-type="float" office:value="4.5" table:style-name="ce7">
            <text:p>4.5</text:p>
          </table:table-cell>
          <table:table-cell office:value-type="float" office:value="3600" table:formula="of:=[.C11]*800" table:style-name="ce8">
            <text:p>36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說明: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16379" table:style-name="ce5"/>
        </table:table-row>
        <table:table-row table:style-name="ro8">
          <table:table-cell office:value-type="string" table:style-name="ce12">
            <text:p>一、主持評論費及交通費請各場服務人員逕交付主持人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5">
            <text:p>二、點心費請於<text:span text:style-name="T2">活動當日</text:span>先至系辦繳費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6">
            <text:p>三、<text:span text:style-name="T4">C場次</text:span>，各學會按發表人數比例支付主持評論費及點心費(未能整除時進位至發表時數較長者):</text:p>
            <text:p>(一)日間學會支付2160元主持評論費及90元點心費</text:p>
            <text:p>(二)學校行政碩士學會支付1440元主持評論費及60元點心費</text:p>
            <text:p><text:s text:c="3"/><text:span text:style-name="T4"><text:s/>H場次</text:span>，各學會按發表人數比例支付主持評論費及點心費(未能整除時進位至發表時數較長者):</text:p>
            <text:p>(一)日間學會支付600元主持評論費及25元點心費</text:p>
            <text:p>(二)生命教育研究學會支付1800元主持評論費及75元點心費</text:p>
            <text:p>(三)課程與教學研究學會支付1200元主持評論費及50元點心費<text:s text:c="2"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7">
            <text:p>四、老師簽收的領據請由各學會(總務)自行存查，不必交至系辦公室。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</table:table>
      <table:table table:name="C場費用分配" table:style-name="ta2"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2">
          <table:table-cell office:value-type="string" table:style-name="ce18">
            <text:p>C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720*3<text:span text:style-name="T7">人</text:span></text:p>
          </table:table-cell>
          <table:table-cell office:value-type="string" table:style-name="ce22">
            <text:p>30*3<text:span text:style-name="T8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學校行政碩士學會</text:p>
          </table:table-cell>
          <table:table-cell office:value-type="string" table:style-name="ce22">
            <text:p>720*2<text:span text:style-name="T7">人</text:span></text:p>
          </table:table-cell>
          <table:table-cell office:value-type="string" table:style-name="ce22">
            <text:p>30*2<text:span text:style-name="T8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600<text:span text:style-name="T9">元</text:span></text:p>
          </table:table-cell>
          <table:table-cell office:value-type="string" table:style-name="ce24">
            <text:p>150<text:span text:style-name="T9">元</text:span>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  <table:table table:name="H場費用分配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15">
          <table:table-cell office:value-type="string" table:style-name="ce18">
            <text:p>H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600*1<text:span text:style-name="T7">人</text:span></text:p>
          </table:table-cell>
          <table:table-cell office:value-type="string" table:style-name="ce22">
            <text:p>25*1<text:span text:style-name="T8">人</text:span></text:p>
          </table:table-cell>
          <table:table-cell table:number-columns-repeated="16381"/>
        </table:table-row>
        <table:table-row table:style-name="ro16">
          <table:table-cell office:value-type="string" table:style-name="ce23">
            <text:p><text:span text:style-name="T10">生命教育</text:span>研究學會</text:p>
          </table:table-cell>
          <table:table-cell office:value-type="string" table:style-name="ce22">
            <text:p>600*3<text:span text:style-name="T7">人</text:span></text:p>
          </table:table-cell>
          <table:table-cell office:value-type="string" table:style-name="ce22">
            <text:p>25*3<text:span text:style-name="T8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課程與教學研究學會</text:p>
          </table:table-cell>
          <table:table-cell office:value-type="string" table:style-name="ce22">
            <text:p>600*2<text:span text:style-name="T7">人</text:span></text:p>
          </table:table-cell>
          <table:table-cell office:value-type="string" table:style-name="ce22">
            <text:p>25*2<text:span text:style-name="T8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3600<text:span text:style-name="T9">元</text:span></text:p>
          </table:table-cell>
          <table:table-cell office:value-type="string" table:style-name="ce24">
            <text:p>150<text:span text:style-name="T9">元</text:span></text:p>
          </table:table-cell>
          <table:table-cell table:number-columns-repeated="16381"/>
        </table:table-row>
        <table:table-row table:number-rows-repeated="104857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user</dc:creator>
    <meta:creation-date>2005-05-06T09:14:29Z</meta:creation-date>
    <dc:date>2026-04-28T09:17:19Z</dc:date>
    <meta:print-date>2021-03-31T07:40:24Z</meta:print-date>
  </office:meta>
</office:document-meta>
</file>