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1.3173in"/>
    </style:style>
    <style:style style:name="TableColumn4" style:family="table-column">
      <style:table-column-properties style:column-width="0.5354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3in"/>
    </style:style>
    <style:style style:name="TableColumn7" style:family="table-column">
      <style:table-column-properties style:column-width="0.2354in"/>
    </style:style>
    <style:style style:name="TableColumn8" style:family="table-column">
      <style:table-column-properties style:column-width="2.5041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7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right="-0.075in" fo:text-indent="-0.07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text-indent="-0.07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222in"/>
    </style:style>
    <style:style style:name="P52" style:parent-style-name="內文" style:family="paragraph">
      <style:paragraph-properties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222in"/>
    </style:style>
    <style:style style:name="P58" style:parent-style-name="內文" style:family="paragraph">
      <style:paragraph-properties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5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style:line-height-at-least="0in" fo:margin-right="0.17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5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style:line-height-at-least="0in" fo:margin-right="0.17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1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text-indent="0.05in"/>
      <style:text-properties style:font-name="標楷體" style:font-name-asian="標楷體" fo:font-size="14pt" style:font-size-asian="14pt" style:font-size-complex="13pt"/>
    </style:style>
    <style:style style:name="P81" style:parent-style-name="內文" style:family="paragraph">
      <style:paragraph-properties style:line-height-at-least="0in" fo:text-indent="0.0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in">
        <style:tab-stops>
          <style:tab-stop style:type="left" style:position="-0.0333in"/>
          <style:tab-stop style:type="left" style:position="0.09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 fo:text-align="justify" style:line-height-at-least="0in">
        <style:tab-stops>
          <style:tab-stop style:type="left" style:position="-0.0333in"/>
          <style:tab-stop style:type="left" style:position="0.091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清單段落" style:list-style-name="LFO1" style:family="paragraph">
      <style:paragraph-properties style:snap-to-layout-grid="false" fo:text-align="justify" style:line-height-at-least="0in">
        <style:tab-stops>
          <style:tab-stop style:type="left" style:position="-0.0333in"/>
          <style:tab-stop style:type="left" style:position="0.09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6" style:family="table-row">
      <style:table-row-properties style:min-row-height="0.7645in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4798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 fo:margin-left="0.8in" fo:text-indent="-0.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in" fo:margin-left="0.8in" fo:text-indent="-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高雄師範大學博士學位候選人資格考試申報表</text:p>
            <text:p text:style-name="P12"><text:span text:style-name="T13">11</text:span><text:span text:style-name="T14">4</text:span><text:span text:style-name="T15">學年度</text:span><text:span text:style-name="T16"><text:s/></text:span><text:span text:style-name="T17">第</text:span><text:span text:style-name="T18">1</text:span><text:span text:style-name="T19">學期</text:span><text:span text:style-name="T20"><text:s/></text:span><text:span text:style-name="T21"><text:s text:c="21"/></text:span><text:span text:style-name="T22"><text:s/>114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應考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班別</text:p>
          </table:table-cell>
          <table:covered-table-cell/>
          <table:table-cell table:style-name="TableCell39">
            <text:p text:style-name="P40"><text:span text:style-name="T41">教育學系博士班</text:span><text:span text:style-name="T42"><text:s text:c="4"/></text:span><text:span text:style-name="T43">年級</text:span></text:p>
          </table:table-cell>
        </table:table-row>
        <table:table-row table:style-name="TableRow44">
          <table:table-cell table:style-name="TableCell45" table:number-rows-spanned="3">
            <text:p text:style-name="P46">應試科目名稱</text:p>
          </table:table-cell>
          <table:table-cell table:style-name="TableCell47" table:number-columns-spanned="3">
            <text:p text:style-name="P48">一、必修科目：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二、所屬類別科目：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三、與論文研究方向相關科目：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論文名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教授</text:p>
          </table:table-cell>
          <table:table-cell table:style-name="TableCell71" table:number-columns-spanned="6">
            <text:p text:style-name="P72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系所主管</text:p>
          </table:table-cell>
          <table:table-cell table:style-name="TableCell76" table:number-columns-spanned="6">
            <text:p text:style-name="P77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和平</text:p>
            <text:p text:style-name="P81"><text:span text:style-name="T82">教務組</text:span></text:p>
          </table:table-cell>
          <table:table-cell table:style-name="TableCell83" table:number-columns-spanned="6">
            <text:list text:style-name="LFO1" text:continue-numbering="true">
              <text:list-item>
                <text:p text:style-name="P84"><text:span text:style-name="T85">研究年數：</text:span><text:span text:style-name="T86"><text:s text:c="6"/></text:span><text:span text:style-name="T87">年</text:span></text:p>
              </text:list-item>
              <text:list-item>
                <text:p text:style-name="P88"><text:span text:style-name="T89">所修學分：</text:span><text:span text:style-name="T90"><text:s text:c="6"/></text:span><text:span text:style-name="T91">學分</text:span></text:p>
              </text:list-item>
              <text:list-item>
                <text:p text:style-name="P92"><text:span text:style-name="T93">學業平均成績：</text:span><text:span text:style-name="T94"><text:s text:c="7"/></text:span><text:span text:style-name="T95">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和平教務組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教務長</text:p>
          </table:table-cell>
          <table:covered-table-cell/>
        </table:table-row>
        <table:table-row table:style-name="TableRow101">
          <table:table-cell table:style-name="TableCell102" table:number-columns-spanned="7">
            <text:p text:style-name="P103"/>
            <text:p text:style-name="P104">附註：</text:p>
            <text:p text:style-name="P105"><text:span text:style-name="T106">一、本申報表由應考研究生於規定期限內</text:span><text:span text:style-name="T107">填具兩份</text:span><text:span text:style-name="T108">，請系所主管及指導教授簽核後，送教務處和平教務組。</text:span></text:p>
            <text:p text:style-name="P109"><text:span text:style-name="T110">二、申請人請</text:span><text:span text:style-name="T111">檢附歷年成績乙份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博士學位候選人資格考試申報表</dc:title>
    <meta:initial-creator>研1</meta:initial-creator>
    <dc:creator>user</dc:creator>
    <meta:creation-date>2022-01-26T07:56:00Z</meta:creation-date>
    <dc:date>2025-09-02T03:17:00Z</dc:date>
    <meta:print-date>2010-09-14T07:40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46" meta:character-count="311" meta:row-count="2" meta:non-whitespace-character-count="266"/>
  </office:meta>
</office:document-meta>
</file>