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631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Column25" style:family="table-column">
      <style:table-column-properties style:column-width="1.7638in" style:use-optimal-column-width="false"/>
    </style:style>
    <style:style style:name="Table12" style:family="table">
      <style:table-properties style:width="7.3333in" fo:margin-left="-0.0638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652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min-row-height="0.224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652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652in"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2652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652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652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6736in" style:use-optimal-row-height="false" fo:keep-together="always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722in" style:use-optimal-row-height="false" fo:keep-together="alway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1875in" style:use-optimal-row-height="false" fo:keep-together="always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="0.0138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6" style:family="table-row">
      <style:table-row-properties style:min-row-height="0.0847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118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361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1.5486in" style:use-optimal-row-height="false" fo:keep-together="always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125in" style:use-optimal-row-height="false" fo:keep-together="always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國立高雄師範大學教育學</text:span><text:span text:style-name="T6">院</text:span><text:span text:style-name="T7">擬聘</text:span><text:span text:style-name="T8">計畫</text:span><text:span text:style-name="T9">專任助理</text:span><text:span text:style-name="T10">履歷表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英文姓名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國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生理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民國　　　年　　　月　　　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現職</text:span><text:span text:style-name="T52">（單</text:span><text:span text:style-name="T53"><text:s/></text:span><text:span text:style-name="T54">位、職務）</text:span>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 table:number-columns-spanned="11">
            <text:p text:style-name="P66">手機：<text:s text:c="21"/>公: <text:s text:c="22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歷</text:p>
          </table:table-cell>
          <table:table-cell table:style-name="TableCell75">
            <text:p text:style-name="P76">國名</text:p>
          </table:table-cell>
          <table:table-cell table:style-name="TableCell77" table:number-columns-spanned="2">
            <text:p text:style-name="P78">學校名稱</text:p>
          </table:table-cell>
          <table:covered-table-cell/>
          <table:table-cell table:style-name="TableCell79" table:number-columns-spanned="3">
            <text:p text:style-name="P80">系所別</text:p>
          </table:table-cell>
          <table:covered-table-cell/>
          <table:covered-table-cell/>
          <table:table-cell table:style-name="TableCell81" table:number-columns-spanned="2">
            <text:p text:style-name="P82">學位</text:p>
          </table:table-cell>
          <table:covered-table-cell/>
          <table:table-cell table:style-name="TableCell83" table:number-columns-spanned="4">
            <text:p text:style-name="P84">修業起訖時間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碩士</text:p>
          </table:table-cell>
          <table:covered-table-cell/>
          <table:table-cell table:style-name="TableCell95" table:number-columns-spanned="4">
            <text:p text:style-name="P96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學士</text:p>
          </table:table-cell>
          <table:covered-table-cell/>
          <table:table-cell table:style-name="TableCell107" table:number-columns-spanned="4">
            <text:p text:style-name="P108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經歷</text:p>
          </table:table-cell>
          <table:table-cell table:style-name="TableCell112">
            <text:p text:style-name="P113">國名</text:p>
          </table:table-cell>
          <table:table-cell table:style-name="TableCell114" table:number-columns-spanned="2">
            <text:p text:style-name="P115">服務機關</text:p>
          </table:table-cell>
          <table:covered-table-cell/>
          <table:table-cell table:style-name="TableCell116" table:number-columns-spanned="3">
            <text:p text:style-name="P117">職務</text:p>
          </table:table-cell>
          <table:covered-table-cell/>
          <table:covered-table-cell/>
          <table:table-cell table:style-name="TableCell118" table:number-columns-spanned="2">
            <text:p text:style-name="P119">專兼任</text:p>
          </table:table-cell>
          <table:covered-table-cell/>
          <table:table-cell table:style-name="TableCell120" table:number-columns-spanned="4">
            <text:p text:style-name="P121">任職起訖時間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碩士論文/大學專題題目</text:p>
          </table:table-cell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專長及</text:p>
            <text:p text:style-name="P166">相關證照</text:p>
          </table:table-cell>
          <table:covered-table-cell/>
          <table:table-cell table:style-name="TableCell167" table:number-columns-spanned="11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曾參與之計畫</text:p>
          </table:table-cell>
          <table:covered-table-cell/>
          <table:table-cell table:style-name="TableCell174">
            <text:p text:style-name="P175"><text:span text:style-name="T176">計畫名稱</text:span></text:p>
          </table:table-cell>
          <table:table-cell table:style-name="TableCell177" table:number-columns-spanned="5">
            <text:p text:style-name="P178"><text:span text:style-name="T179">計畫起迄年月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補助或委辦單位</text:span>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擔任之工作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榮譽事蹟</text:p>
          </table:table-cell>
          <table:covered-table-cell/>
          <table:table-cell table:style-name="TableCell219" table:number-columns-spanned="11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申請人：</text:p>
          </table:table-cell>
          <table:covered-table-cell/>
          <table:covered-table-cell/>
          <table:table-cell table:style-name="TableCell225" table:number-columns-spanned="8">
            <text:p text:style-name="P226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填表日期：</text:span><text:span text:style-name="T230">　　　年　　月　　日</text:span></text:p>
          </table:table-cell>
          <table:covered-table-cell/>
        </table:table-row>
      </table:table>
      <text:p text:style-name="P231">註：表格不足可自行增列。</text:p>
      <text:p text:style-name="P232"/>
      <text:soft-page-break/>
      <text:p text:style-name="P233">自傳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196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NUEDU</meta:initial-creator>
    <dc:creator>user</dc:creator>
    <meta:creation-date>2025-12-08T10:01:00Z</meta:creation-date>
    <dc:date>2025-12-08T10:01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