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583in" style:use-optimal-column-width="false"/>
    </style:style>
    <style:style style:name="Table1" style:family="table" style:master-page-name="MP0">
      <style:table-properties style:width="6.3583in" fo:margin-left="-0.029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indent="1.1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" style:family="table-row">
      <style:table-row-properties style:min-row-height="0.4368in" style:use-optimal-row-height="false"/>
    </style:style>
    <style:style style:name="TableCell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" style:family="table-row">
      <style:table-row-properties style:min-row-height="0.3645in" style:use-optimal-row-height="false"/>
    </style:style>
    <style:style style:name="TableCell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min-row-height="7.3145in" style:use-optimal-row-height="false"/>
    </style:style>
    <style:style style:name="TableCell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margin-left="0.1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Standard" style:family="paragraph">
      <style:paragraph-properties fo:margin-left="0.19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4" style:parent-style-name="Standard" style:family="paragraph">
      <style:paragraph-properties fo:line-height="0.2777in" fo:margin-left="0.48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7" style:parent-style-name="Standard" style:family="paragraph">
      <style:paragraph-properties fo:line-height="0.2777in" fo:margin-left="0.488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0" style:parent-style-name="Standard" style:family="paragraph">
      <style:paragraph-properties fo:line-height="0.2777in" fo:margin-left="0.4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" style:parent-style-name="Standard" style:family="paragraph">
      <style:paragraph-properties fo:line-height="0.2777in" fo:margin-left="0.48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7" style:parent-style-name="Standard" style:family="paragraph">
      <style:paragraph-properties fo:line-height="0.2777in" fo:margin-left="0.48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0" style:parent-style-name="Standard" style:family="paragraph">
      <style:paragraph-properties fo:line-height="0.2777in" fo:margin-left="0.48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3" style:parent-style-name="Standard" style:family="paragraph">
      <style:paragraph-properties fo:line-height="0.2777in" fo:margin-left="0.4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6" style:parent-style-name="Standard" style:family="paragraph">
      <style:paragraph-properties fo:line-height="0.2777in" fo:margin-left="0.488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" style:parent-style-name="Standard" style:family="paragraph">
      <style:paragraph-properties fo:line-height="0.2777in" fo:margin-left="0.4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2" style:parent-style-name="Standard" style:family="paragraph">
      <style:paragraph-properties fo:line-height="0.2777in" fo:margin-left="0.48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5" style:parent-style-name="Standard" style:family="paragraph">
      <style:paragraph-properties fo:line-height="0.2777in" fo:margin-left="0.48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8" style:parent-style-name="Standard" style:family="paragraph">
      <style:paragraph-properties fo:line-height="0.2777in" fo:margin-left="0.48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1" style:parent-style-name="Standard" style:family="paragraph">
      <style:paragraph-properties fo:line-height="0.2777in" fo:margin-left="0.488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4" style:parent-style-name="Standard" style:family="paragraph">
      <style:paragraph-properties fo:line-height="0.2777in" fo:margin-left="0.488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7" style:parent-style-name="Standard" style:family="paragraph">
      <style:paragraph-properties fo:line-height="0.2777in" fo:margin-left="0.4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0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1" style:family="table-row">
      <style:table-row-properties style:min-row-height="0.2388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教育學系研究生已發表之學術文章審查意見表</text:p>
          </table:table-cell>
        </table:table-row>
        <table:table-row table:style-name="TableRow6">
          <table:table-cell table:style-name="TableCell7">
            <text:p text:style-name="P8">題目：</text:p>
          </table:table-cell>
        </table:table-row>
        <table:table-row table:style-name="TableRow9">
          <table:table-cell table:style-name="TableCell10">
            <text:p text:style-name="Standard"><text:span text:style-name="T11">作者：</text:span><text:span text:style-name="T12"><text:s text:c="20"/></text:span><text:span text:style-name="T13">班別：</text:span></text:p>
          </table:table-cell>
        </table:table-row>
        <table:table-row table:style-name="TableRow14">
          <table:table-cell table:style-name="TableCell15">
            <text:p text:style-name="P16">審查意見：</text:p>
            <text:p text:style-name="P17"><text:span text:style-name="T18">□<text:s/></text:span><text:span text:style-name="T19">通過</text:span></text:p>
            <text:p text:style-name="P20"><text:span text:style-name="T21">□<text:s/></text:span><text:span text:style-name="T22">不通過</text:span><text:span text:style-name="T23">（請勾選原因）</text:span></text:p>
            <text:p text:style-name="P24"><text:span text:style-name="T25">□ 1.</text:span><text:span text:style-name="T26">題目未經分析，過於籠統。</text:span></text:p>
            <text:p text:style-name="P27"><text:span text:style-name="T28">□ 2.</text:span><text:span text:style-name="T29">結構鬆散，未能貫通說明。</text:span></text:p>
            <text:p text:style-name="P30"><text:span text:style-name="T31">□</text:span><text:span text:style-name="T32"><text:s/>3.</text:span><text:span text:style-name="T33">資料引用不當（過舊、相互矛盾）。</text:span></text:p>
            <text:p text:style-name="P34"><text:span text:style-name="T35">□ 4.</text:span><text:span text:style-name="T36">文句不清，思路不明。</text:span></text:p>
            <text:p text:style-name="P37"><text:span text:style-name="T38">□ 5.</text:span><text:span text:style-name="T39">主題混沌，創意不足。</text:span></text:p>
            <text:p text:style-name="P40"><text:span text:style-name="T41">□ 6.</text:span><text:span text:style-name="T42">研究方法交代不清，實施過程欠嚴謹。</text:span></text:p>
            <text:p text:style-name="P43"><text:span text:style-name="T44">□ 7.</text:span><text:span text:style-name="T45">缺乏文獻探討，未有理論基礎。</text:span></text:p>
            <text:p text:style-name="P46"><text:span text:style-name="T47">□ 8.</text:span><text:span text:style-name="T48">缺乏論據。</text:span></text:p>
            <text:p text:style-name="P49"><text:span text:style-name="T50">□ 9.</text:span><text:span text:style-name="T51">未列引註。</text:span></text:p>
            <text:p text:style-name="P52"><text:span text:style-name="T53">□ 10.</text:span><text:span text:style-name="T54">未列參考文獻。</text:span></text:p>
            <text:p text:style-name="P55"><text:span text:style-name="T56">□ 11.</text:span><text:span text:style-name="T57">文獻探討撰寫要領不當。</text:span></text:p>
            <text:p text:style-name="P58"><text:span text:style-name="T59">□ 12.</text:span><text:span text:style-name="T60">引註或參考文獻不符學術論文撰寫格式。</text:span></text:p>
            <text:p text:style-name="P61"><text:span text:style-name="T62">□ 13.</text:span><text:span text:style-name="T63">文章以翻譯代替著作。</text:span></text:p>
            <text:p text:style-name="P64"><text:span text:style-name="T65">□ 14.</text:span><text:span text:style-name="T66">文章有抄襲之嫌。</text:span></text:p>
            <text:p text:style-name="P67"><text:span text:style-name="T68">□ 15.</text:span><text:span text:style-name="T69">其他（請說明）：</text:span></text:p>
            <text:p text:style-name="P70"/>
          </table:table-cell>
        </table:table-row>
        <table:table-row table:style-name="TableRow71">
          <table:table-cell table:style-name="TableCell72">
            <text:p text:style-name="Standard"><text:span text:style-name="T73">審查教師：</text:span><text:span text:style-name="T74"><text:s text:c="18"/></text:span><text:span text:style-name="T75">（簽名）</text:span><text:span text:style-name="T76"><text:s text:c="4"/></text:span><text:span text:style-name="T77">日期：</text:span><text:span text:style-name="T78"><text:s text:c="4"/></text:span><text:span text:style-name="T79">年</text:span><text:span text:style-name="T80"><text:s text:c="2"/></text:span><text:span text:style-name="T81"><text:s text:c="2"/></text:span><text:span text:style-name="T82">月</text:span><text:span text:style-name="T83"><text:s text:c="4"/></text:span><text:span text:style-name="T84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研究生已發表之學術文章審查意見表            </dc:title>
    <meta:initial-creator>教育學系PC</meta:initial-creator>
    <dc:creator>user</dc:creator>
    <meta:creation-date>2004-03-30T17:19:00Z</meta:creation-date>
    <dc:date>2026-05-05T05:34:00Z</dc:date>
    <meta:print-date>2004-03-18T13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