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2.357291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11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論文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班別名稱</text:p>
          </table:table-cell>
          <table:table-cell office:value-type="string" table:style-name="ce2">
            <text:p>類別名稱</text:p>
          </table:table-cell>
          <table:table-cell office:value-type="string" table:style-name="ce2">
            <text:p>版本名稱</text:p>
          </table:table-cell>
          <table:table-cell office:value-type="string" table:style-name="ce2">
            <text:p>論文題目</text:p>
          </table:table-cell>
          <table:table-cell office:value-type="string" table:style-name="ce2">
            <text:p>指導教授</text:p>
          </table:table-cell>
          <table:table-cell office:value-type="string" table:style-name="ce2">
            <text:p>研究生</text:p>
          </table:table-cell>
          <table:table-cell office:value-type="string" table:style-name="ce2">
            <text:p>畢業年</text:p>
          </table:table-cell>
          <table:table-cell office:value-type="string" table:style-name="ce2">
            <text:p>畢業月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家庭社經地位對大學生生活適應之關係研究—以高雄師範大學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楊家緯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疫情時代下，資訊科技對於學生學習成效的影響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林志剛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我國高中學生於大學入學前選擇校系之因素探討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許逸暘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探討學校本位管理之困難與策略發展以高雄市某國中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陳宇耕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教師性別對教師效能的影響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林于凱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學生使用生成式人工智慧與批判思考意向之相關研究—以ChatGPT為例</text:p>
          </table:table-cell>
          <table:table-cell office:value-type="string" table:style-name="ce2">
            <text:p>林奕宏</text:p>
          </table:table-cell>
          <table:table-cell office:value-type="string" table:style-name="ce2">
            <text:p>王藝諠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日本武術對學生全人發展的效果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何學良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技職生轉換教育進路歷程與轉換適應之研究</text:p>
          </table:table-cell>
          <table:table-cell office:value-type="string" table:style-name="ce2">
            <text:p>張炳煌、吳和堂</text:p>
          </table:table-cell>
          <table:table-cell office:value-type="string" table:style-name="ce2">
            <text:p>孫楷宸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09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學生人格特質與親密關係滿意度之關聯性：以國立高雄師範大學為例</text:p>
          </table:table-cell>
          <table:table-cell office:value-type="string" table:style-name="ce2">
            <text:p>林奕宏</text:p>
          </table:table-cell>
          <table:table-cell office:value-type="string" table:style-name="ce2">
            <text:p>葉芊妤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0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疫情下的遠距教學對國小老師工作負荷之調查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何家瑄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專院校學生課外活動對學業成就的影響：探討學生生活與學習的平衡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王慶和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僑生在台灣生活適應之探討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李彗綸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弱勢家庭孩童課後照顧之困境與反思—以某服務隊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許卉祺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師資生擔任家教對未來發展教師職業之影響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楊宗霖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探討師資生參與多元服務學習活動對教師專業素養的提升與轉變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李睿翊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音樂課程教育數位化：以國樂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施良蓁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學生師資生擔任家教動機與對其成為教師意願影響之探討—以高師大教育學系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李霈葶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私立大專學校學雜費減免對於不同背景高中職學生支持程度研究—以南部高中職為例</text:p>
          </table:table-cell>
          <table:table-cell office:value-type="string" table:style-name="ce2">
            <text:p>張炳煌、吳和堂</text:p>
          </table:table-cell>
          <table:table-cell office:value-type="string" table:style-name="ce2">
            <text:p>施柏宇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19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Z世代新住民子女生活適應之個案研究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莊富吉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0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情意教育對資賦優異學生適應能力之影響—以高雄市某國民中學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曾綉惠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國民小學雙語教育之實施現況與困難：以台南市○○國民小學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蔡承軒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師資生參與實地見習對於教學專業成長的影響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楊翔紘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「生生用平板」政策對於國小學生學習成效與挑戰之文獻分析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康羽玟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學實施雙語教育成效之研究—以高師大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吳原岳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學生參與寒暑假服務隊之動機與阻礙因素研究—以高師大服務性社團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高翊凱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學生使用學生輔導中心資源情形之分析研究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姚宇穠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打工對大學生的影響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謝舜羽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「短影音在切換，注意力在切碎」淺論社群媒體發展於兒童注意力之影響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廖先恆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29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融合教育對教師之影響相關研究—專訪臺中市潭子區一所高中之融合教育班教師</text:p>
          </table:table-cell>
          <table:table-cell office:value-type="string" table:style-name="ce2">
            <text:p>林奕宏</text:p>
          </table:table-cell>
          <table:table-cell office:value-type="string" table:style-name="ce2">
            <text:p>鄧佑家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0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高敏感人結合諮商心理學自我療癒之敘說研究</text:p>
          </table:table-cell>
          <table:table-cell office:value-type="string" table:style-name="ce2">
            <text:p>陳碧祺</text:p>
          </table:table-cell>
          <table:table-cell office:value-type="string" table:style-name="ce2">
            <text:p>黃梓宸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教師對「雙閱讀素養」的教學經驗與看法</text:p>
          </table:table-cell>
          <table:table-cell office:value-type="string" table:style-name="ce2">
            <text:p>林奕宏</text:p>
          </table:table-cell>
          <table:table-cell office:value-type="string" table:style-name="ce2">
            <text:p>張芷璇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二十年「流」轉，為夢而「甄」行——以小美老師為例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李木廷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實施心理假對於大學生出缺席情形的影響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康書蓉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高雄市大學性別友善空間的實施成效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高允安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提升自主學習動力的策略之研究—以「30天創新術」自主學習為例</text:p>
          </table:table-cell>
          <table:table-cell office:value-type="string" table:style-name="ce2">
            <text:p>吳和堂、曾貝露</text:p>
          </table:table-cell>
          <table:table-cell office:value-type="string" table:style-name="ce2">
            <text:p>曾倚語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偏鄉國中初任代課老師班級經營之個案研究</text:p>
          </table:table-cell>
          <table:table-cell office:value-type="string" table:style-name="ce2">
            <text:p>吳和堂</text:p>
          </table:table-cell>
          <table:table-cell office:value-type="string" table:style-name="ce2">
            <text:p>陳劼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大專院校心理健康輔導資源運用現況分析：以國立高雄師範大學為例</text:p>
          </table:table-cell>
          <table:table-cell office:value-type="string" table:style-name="ce2">
            <text:p>林奕宏</text:p>
          </table:table-cell>
          <table:table-cell office:value-type="string" table:style-name="ce2">
            <text:p>翁苡宸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1133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大學部</text:p>
          </table:table-cell>
          <table:table-cell office:value-type="string" table:style-name="ce2">
            <text:p>學士論文</text:p>
          </table:table-cell>
          <table:table-cell office:value-type="string" table:style-name="ce2">
            <text:p>平裝本</text:p>
          </table:table-cell>
          <table:table-cell table:number-columns-repeated="3" table:style-name="ce2"/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4-03-18T14:03:12Z</meta:creation-date>
    <dc:date>2025-08-18T03:51:43Z</dc:date>
  </office:meta>
</office:document-meta>
</file>