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79in" style:use-optimal-column-width="false"/>
    </style:style>
    <style:style style:name="TableColumn3" style:family="table-column">
      <style:table-column-properties style:column-width="0.252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3527in" style:use-optimal-column-width="false"/>
    </style:style>
    <style:style style:name="TableColumn6" style:family="table-column">
      <style:table-column-properties style:column-width="0.0736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2437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1.7402in" style:use-optimal-column-width="false"/>
    </style:style>
    <style:style style:name="Table1" style:family="table" style:master-page-name="MP0">
      <style:table-properties style:width="7.1319in" fo:margin-left="-0.6284in" table:align="left"/>
    </style:style>
    <style:style style:name="TableRow16" style:family="table-row">
      <style:table-row-properties style:min-row-height="0.5694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1.005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1.072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indent="2.1388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213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1.25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letter-spacing="0.0187in" style:text-scale="93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1.25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1.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1.287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>
        <style:tab-stops>
          <style:tab-stop style:type="center" style:position="1.8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高雄師範大學教師升等意見書</text:p>
            <text:p text:style-name="P19"/>
            <text:p text:style-name="P20"/>
            <text:p text:style-name="P21">填表日期：　<text:s/>　<text:s/>年　　<text:s text:c="2"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擬予升等<text:line-break/>教師姓名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現任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任教院系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是否曾提同職級升等案<text:s text:c="2"/>□<text:s/>是<text:s text:c="4"/>年　　月</text:p>
            <text:p text:style-name="P38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到校年月</text:p>
          </table:table-cell>
          <table:covered-table-cell/>
          <table:covered-table-cell/>
          <table:table-cell table:style-name="TableCell41">
            <text:p text:style-name="P42"><text:s text:c="6"/>年<text:s/>　<text:s text:c="2"/>月<text:s text:c="4"/></text:p>
          </table:table-cell>
        </table:table-row>
        <table:table-row table:style-name="TableRow43">
          <table:table-cell table:style-name="TableCell44" table:number-columns-spanned="3">
            <text:p text:style-name="P45">已審定之最高等級教師資格</text:p>
          </table:table-cell>
          <table:covered-table-cell/>
          <table:covered-table-cell/>
          <table:table-cell table:style-name="TableCell46" table:number-columns-spanned="6">
            <text:p text:style-name="P47">經教育部審查合格　　<text:s text:c="3"/>證書　　　<text:s/>字第　<text:s/>　號核定自　　　　年　　　　月起計算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現職</text:span><text:span text:style-name="T51">起資年月</text:span></text:p>
            <text:p text:style-name="P52">(依教師證書生效日期)</text:p>
          </table:table-cell>
          <table:covered-table-cell/>
          <table:covered-table-cell/>
          <table:table-cell table:style-name="TableCell53" table:number-columns-spanned="2">
            <text:p text:style-name="P54">自<text:s text:c="4"/>年<text:s text:c="4"/>月至</text:p>
            <text:p text:style-name="P55"><text:s text:c="6"/>年<text:s text:c="4"/>月止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擬予升等<text:line-break/>審查等別</text:p>
          </table:table-cell>
          <table:covered-table-cell/>
          <table:covered-table-cell/>
          <table:table-cell table:style-name="TableCell59" table:number-columns-spanned="6">
            <text:p text:style-name="P60">□教授<text:s text:c="7"/>□副教授<text:s text:c="2"/></text:p>
            <text:p text:style-name="P61">□助理教授<text:s text:c="3"/>□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升等</text:span><text:span text:style-name="T65">生效</text:span><text:span text:style-name="T66">年月</text:span></text:p>
          </table:table-cell>
          <table:covered-table-cell/>
          <table:covered-table-cell/>
          <table:table-cell table:style-name="TableCell67" table:number-columns-spanned="2">
            <text:p text:style-name="P68">本案如經審定，</text:p>
            <text:p text:style-name="P69">擬自<text:s text:c="4"/>年　　月升等聘任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學術研究領域/專長：</text:p>
          </table:table-cell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升等</text:p>
            <text:p text:style-name="P78">著作</text:p>
            <text:p text:style-name="P79">名稱</text:p>
          </table:table-cell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出版處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出<text:s text:c="2"/>版年<text:s text:c="2"/>月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2">
            <text:p text:style-name="P101">學院主管</text:p>
            <text:p text:style-name="P102">簽註意見</text:p>
          </table:table-cell>
          <table:covered-table-cell/>
          <table:table-cell table:style-name="TableCell103" table:number-columns-spanned="6">
            <text:p text:style-name="P104">　　<text:s text:c="2"/>學院<text:s/>　學年</text:p>
            <text:p text:style-name="P105">　　年　　月　　日</text:p>
            <text:p text:style-name="P106">第　<text:s text:c="3"/>次教評會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系（所</text:span><text:span text:style-name="T110">、處、中心</text:span><text:span text:style-name="T111">）</text:span></text:p>
            <text:p text:style-name="P112">主管簽註</text:p>
            <text:p text:style-name="P113">意見</text:p>
          </table:table-cell>
          <table:covered-table-cell/>
          <table:covered-table-cell/>
          <table:table-cell table:style-name="TableCell114" table:number-columns-spanned="3">
            <text:p text:style-name="P115"><text:s text:c="7"/>系（所）　學年</text:p>
            <text:p text:style-name="P116">　<text:s/>年　月　日</text:p>
            <text:p text:style-name="P117">第　<text:s text:c="3"/>次教評會通過</text:p>
          </table:table-cell>
          <table:covered-table-cell/>
          <table:covered-table-cell/>
        </table:table-row>
      </table:table>
      <text:p text:style-name="Standard"><text:span text:style-name="T118"><text:s text:c="47"/></text:span><text:span text:style-name="T119">11202</text:span><text:span text:style-name="T120">起適用</text:span></text:p>
      <text:p text:style-name="Standard"><text:span text:style-name="T12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師升等意見書</dc:title>
    <meta:initial-creator>nknu</meta:initial-creator>
    <dc:creator>user</dc:creator>
    <meta:creation-date>2023-02-17T05:21:00Z</meta:creation-date>
    <dc:date>2023-02-17T05:21:00Z</dc:date>
    <meta:print-date>2023-02-10T1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