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66in" style:use-optimal-column-width="false"/>
    </style:style>
    <style:style style:name="TableColumn3" style:family="table-column">
      <style:table-column-properties style:column-width="1.8145in" style:use-optimal-column-width="false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2.0875in" style:use-optimal-column-width="false"/>
    </style:style>
    <style:style style:name="Table1" style:family="table" style:master-page-name="MP0">
      <style:table-properties style:width="6.3055in" fo:margin-left="-0.0819in" table:align="left"/>
    </style:style>
    <style:style style:name="TableRow6" style:family="table-row">
      <style:table-row-properties style:min-row-height="0.8694in" style:use-optimal-row-height="false"/>
    </style:style>
    <style:style style:name="TableCell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 fo:text-align="center" fo:line-height="125%"/>
      <style:text-properties style:font-name="標楷體" style:font-name-asian="標楷體" fo:letter-spacing="0.0138in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Row10" style:family="table-row">
      <style:table-row-properties style:min-row-height="0.6722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-asian="Times New Roman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-asian="Times New Roman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letter-spacing="-0.0111in" fo:font-size="14pt" style:font-size-asian="14pt" style:font-size-complex="14pt"/>
    </style:style>
    <style:style style:name="TableRow20" style:family="table-row">
      <style:table-row-properties style:min-row-height="0.7708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284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68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097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2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高雄師範大學<text:s text:c="4"/>學年度第<text:s text:c="2"/>學期</text:p>
            <text:p text:style-name="P9">碩、博士生離校同意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系</text:span><text:span text:style-name="T14"><text:s/></text:span><text:span text:style-name="T15">所</text:span><text:span text:style-name="T16"><text:s/></text:span><text:span text:style-name="T17">別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研究生</text:p>
            <text:p text:style-name="P23"><text:span text:style-name="T24">姓</text:span><text:span text:style-name="T25"><text:s text:c="2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2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論文</text:span><text:span text:style-name="T37">題</text:span><text:span text:style-name="T38">目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指導教授</text:p>
            <text:p text:style-name="P44">簽<text:s text:c="4"/>章</text:p>
          </table:table-cell>
          <table:table-cell table:style-name="TableCell45" table:number-columns-spanned="3">
            <text:p text:style-name="P46">該生畢業論文已修改完成，同意離校。</text:p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/>系所（主管）</text:p>
            <text:p text:style-name="P53">簽<text:s text:c="2"/>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>1.本離校同意單於研究生辦理離校前，經指導教授簽核，送系（所）存查。</text:p>
      <text:p text:style-name="P58">2.系（所）於收到本單時，請於離校程序做核准離校簽註。</text:p>
      <text:p text:style-name="P59"><text:span text:style-name="T60">3.</text:span><text:span text:style-name="T61">本離校同意單需於每學期第</text:span><text:span text:style-name="T62">17</text:span><text:span text:style-name="T63">週始可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、博士生離校同意單</dc:title>
    <meta:initial-creator>user</meta:initial-creator>
    <dc:creator>user</dc:creator>
    <meta:creation-date>2025-10-29T02:08:00Z</meta:creation-date>
    <dc:date>2025-10-29T02:08:00Z</dc:date>
    <meta:print-date>2016-03-24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