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5-02-21T04:12:00Z</dc:date>
    <meta:print-date>2010-09-15T06:47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81" meta:character-count="545" meta:row-count="3" meta:non-whitespace-character-count="465"/>
  </office:meta>
</office:document-meta>
</file>