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5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break-before="pag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181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181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1.0277in" style:use-optimal-column-width="false"/>
    </style:style>
    <style:style style:name="TableColumn41" style:family="table-column">
      <style:table-column-properties style:column-width="1.009in" style:use-optimal-column-width="false"/>
    </style:style>
    <style:style style:name="TableColumn42" style:family="table-column">
      <style:table-column-properties style:column-width="0.7833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1.9833in" style:use-optimal-column-width="false"/>
    </style:style>
    <style:style style:name="Table38" style:family="table">
      <style:table-properties style:width="6.4972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widows="2" fo:orphans="2" fo:text-align="center" fo:line-height="115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fo:widows="2" fo:orphans="2" fo:text-align="center" fo:line-height="115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80" style:family="table-row">
      <style:table-row-properties style:min-row-height="0.3972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94" style:family="table-row">
      <style:table-row-properties style:min-row-height="0.397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widows="2" fo:orphans="2"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widows="2" fo:orphans="2" fo:text-align="center" fo:line-height="115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972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widows="2" fo:orphans="2"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97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2" fo:orphans="2"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widows="2" fo:orphans="2" fo:text-align="center" fo:line-height="115%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9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2" fo:orphans="2" fo:text-align="center" fo:line-height="115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72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fo:widows="2" fo:orphans="2"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3972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widows="2" fo:orphans="2"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72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fo:widows="2" fo:orphans="2" fo:text-align="center" fo:line-height="115%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397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fo:widows="2" fo:orphans="2" fo:text-align="center" fo:line-height="115%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3972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widows="2" fo:orphans="2" fo:text-align="center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3972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3972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2763in" style:use-optimal-column-width="false"/>
    </style:style>
    <style:style style:name="TableColumn292" style:family="table-column">
      <style:table-column-properties style:column-width="1.6041in" style:use-optimal-column-width="false"/>
    </style:style>
    <style:style style:name="TableColumn293" style:family="table-column">
      <style:table-column-properties style:column-width="1.4402in" style:use-optimal-column-width="false"/>
    </style:style>
    <style:style style:name="TableColumn294" style:family="table-column">
      <style:table-column-properties style:column-width="1.4402in" style:use-optimal-column-width="false"/>
    </style:style>
    <style:style style:name="Table290" style:family="table">
      <style:table-properties style:width="5.761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34in solid 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34in solid 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34in solid 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34in solid 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34in solid 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34in solid 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break-before="colum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2.1652in" style:use-optimal-column-width="false"/>
    </style:style>
    <style:style style:name="Table323" style:family="table">
      <style:table-properties style:width="7.4812in" fo:margin-left="-0.7909in" table:align="left"/>
    </style:style>
    <style:style style:name="TableRow329" style:family="table-row">
      <style:table-row-properties style:min-row-height="0.66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1" style:family="table-row">
      <style:table-row-properties style:min-row-height="0.418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9" style:family="table-row">
      <style:table-row-properties style:min-row-height="0.48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9" style:family="table-row">
      <style:table-row-properties style:min-row-height="0.4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8" style:family="table-row">
      <style:table-row-properties style:min-row-height="0.488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min-row-height="0.488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488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488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73" style:family="table-row">
      <style:table-row-properties style:min-row-height="0.3791in" style:use-optimal-row-height="false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6" style:family="table-row">
      <style:table-row-properties style:min-row-height="0.379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break-before="column"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97" style:family="table-column">
      <style:table-column-properties style:column-width="0.5201in" style:use-optimal-column-width="false"/>
    </style:style>
    <style:style style:name="TableColumn498" style:family="table-column">
      <style:table-column-properties style:column-width="1.2486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0.0979in" style:use-optimal-column-width="false"/>
    </style:style>
    <style:style style:name="TableColumn504" style:family="table-column">
      <style:table-column-properties style:column-width="1.477in" style:use-optimal-column-width="false"/>
    </style:style>
    <style:style style:name="Table496" style:family="table">
      <style:table-properties style:width="7.2812in" fo:margin-left="0in" table:align="center"/>
    </style:style>
    <style:style style:name="TableRow505" style:family="table-row">
      <style:table-row-properties style:min-row-height="0.364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30" style:family="table-row">
      <style:table-row-properties style:min-row-height="1.035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style:min-row-height="1.27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0" style:family="table-row">
      <style:table-row-properties style:min-row-height="1.176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5" style:family="table-row">
      <style:table-row-properties style:min-row-height="0.42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84" style:family="table-row">
      <style:table-row-properties style:min-row-height="0.115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06" style:family="table-row">
      <style:table-row-properties style:min-row-height="1.176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1" style:family="table-row">
      <style:table-row-properties style:min-row-height="1.176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6" style:family="table-row">
      <style:table-row-properties style:min-row-height="1.176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內文" style:family="paragraph">
      <style:paragraph-properties fo:break-before="colum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fo:line-height="181%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8" style:family="table-column">
      <style:table-column-properties style:column-width="1.5541in" style:use-optimal-column-width="false"/>
    </style:style>
    <style:style style:name="TableColumn659" style:family="table-column">
      <style:table-column-properties style:column-width="1.7895in" style:use-optimal-column-width="false"/>
    </style:style>
    <style:style style:name="TableColumn660" style:family="table-column">
      <style:table-column-properties style:column-width="1.5118in" style:use-optimal-column-width="false"/>
    </style:style>
    <style:style style:name="TableColumn661" style:family="table-column">
      <style:table-column-properties style:column-width="1.8465in" style:use-optimal-column-width="false"/>
    </style:style>
    <style:style style:name="Table657" style:family="table">
      <style:table-properties style:width="6.702in" fo:margin-left="0in" table:align="center"/>
    </style:style>
    <style:style style:name="TableRow662" style:family="table-row">
      <style:table-row-properties style:min-row-height="0.1687in" style:use-optimal-row-height="false"/>
    </style:style>
    <style:style style:name="TableCell66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83" style:family="table-row">
      <style:table-row-properties style:min-row-height="0.210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92" style:family="table-row">
      <style:table-row-properties style:min-row-height="0.154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01" style:family="table-row">
      <style:table-row-properties style:min-row-height="0.048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0" style:family="table-row">
      <style:table-row-properties style:min-row-height="0.048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5" style:family="table-row">
      <style:table-row-properties style:min-row-height="0.048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24" style:family="table-row">
      <style:table-row-properties style:min-row-height="0.048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33" style:family="table-row">
      <style:table-row-properties style:min-row-height="0.1437in" style:use-optimal-row-height="false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2" style:family="table-row">
      <style:table-row-properties style:min-row-height="0.1687in" style:use-optimal-row-height="false"/>
    </style:style>
    <style:style style:name="TableCell74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45" style:family="table-row">
      <style:table-row-properties style:min-row-height="0.1562in" style:use-optimal-row-height="false"/>
    </style:style>
    <style:style style:name="TableCell7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63" style:family="table-row">
      <style:table-row-properties style:min-row-height="0.048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72" style:family="table-row">
      <style:table-row-properties style:min-row-height="0.1687in" style:use-optimal-row-height="false"/>
    </style:style>
    <style:style style:name="TableCell77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75" style:family="table-row">
      <style:table-row-properties style:min-row-height="0.1562in" style:use-optimal-row-height="false"/>
    </style:style>
    <style:style style:name="TableCell7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5" style:family="table-row">
      <style:table-row-properties style:min-row-height="0.048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6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7" style:parent-style-name="內文" style:family="paragraph">
      <style:paragraph-properties fo:break-before="column" fo:line-height="181%" fo:margin-left="0.393in" fo:text-indent="-0.39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99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0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1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2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3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16" style:family="table-column">
      <style:table-column-properties style:column-width="0.4833in" style:use-optimal-column-width="false"/>
    </style:style>
    <style:style style:name="TableColumn817" style:family="table-column">
      <style:table-column-properties style:column-width="0.8916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Column820" style:family="table-column">
      <style:table-column-properties style:column-width="3.6423in" style:use-optimal-column-width="false"/>
    </style:style>
    <style:style style:name="Table815" style:family="table">
      <style:table-properties style:width="6.8875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4" style:family="table-row">
      <style:table-row-properties style:min-row-height="0.439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line-height="181%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break-before="column" fo:line-height="181%" fo:margin-left="0.393in" fo:text-indent="-0.39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7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0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P992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3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4" style:parent-style-name="內文" style:family="paragraph">
      <style:paragraph-properties fo:border="0.0034in solid #FFFFFF" fo:padding="0.4305in" style:shadow="#000000 0.0034in 0.0034in" fo:line-height="181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5" style:parent-style-name="內文" style:family="paragraph">
      <style:paragraph-properties fo:border="0.0034in solid #FFFFFF" fo:padding="0.4305in" style:shadow="#000000 0.0034in 0.0034in" fo:line-height="181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6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7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8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9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0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1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2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原住民族委員會</text:p>
      <text:p text:style-name="P5">114年度「原住民族潛優運動選手培育計畫」</text:p>
      <text:p text:style-name="P6">申請計畫書</text:p>
      <text:p text:style-name="P7">(採A4直式橫書,左側裝訂)</text:p>
      <text:p text:style-name="P8"/>
      <text:p text:style-name="P9"/>
      <text:p text:style-name="P10"/>
      <text:p text:style-name="P11"/>
      <text:p text:style-name="P12"/>
      <text:p text:style-name="P13"/>
      <text:p text:style-name="P14">補助機關：原住民族委員會</text:p>
      <text:p text:style-name="P15">申請學校：</text:p>
      <text:p text:style-name="P16">受補助培育項目：</text:p>
      <text:p text:style-name="P17">聯絡窗口：</text:p>
      <text:p text:style-name="P18">聯絡方式：</text:p>
      <text:p text:style-name="P19">申請補助期程：114年8月1日起至115年1月31日止</text:p>
      <text:p text:style-name="P20"/>
      <text:p text:style-name="P21">壹、申請摘要</text:p>
      <text:p text:style-name="P22"><text:span text:style-name="T23">(</text:span><text:span text:style-name="T24">學校全名</text:span><text:span text:style-name="T25">)</text:span><text:span text:style-name="T26"><text:s text:c="5"/></text:span><text:span text:style-name="T27">申請原住民族委員會補助</text:span></text:p>
      <text:p text:style-name="P28"><text:span text:style-name="T29">114</text:span><text:span text:style-name="T30">年度「原住民族潛優運動選手培育計畫」</text:span><text:span text:style-name="T31">成員名冊</text:span></text:p>
      <text:p text:style-name="P32"><text:span text:style-name="T33">申請</text:span><text:span text:style-name="T34">培育項目</text:span><text:span text:style-name="T35">數：</text:span><text:span text:style-name="T36"><text:s text:c="23"/></text:span><text:span text:style-name="T37">申請總人數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序號</text:span></text:p>
          </table:table-cell>
          <table:table-cell table:style-name="TableCell49">
            <text:p text:style-name="P50">培育項目</text:p>
          </table:table-cell>
          <table:table-cell table:style-name="TableCell51">
            <text:p text:style-name="P52"><text:span text:style-name="T53">學生姓名</text:span></text:p>
          </table:table-cell>
          <table:table-cell table:style-name="TableCell54">
            <text:p text:style-name="P55"><text:span text:style-name="T56">年級</text:span></text:p>
          </table:table-cell>
          <table:table-cell table:style-name="TableCell57">
            <text:p text:style-name="P58"><text:span text:style-name="T59">族別</text:span></text:p>
          </table:table-cell>
          <table:table-cell table:style-name="TableCell60">
            <text:p text:style-name="P61">申請資格</text:p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<text:span text:style-name="T67">田徑</text:span></text:p>
          </table:table-cell>
          <table:table-cell table:style-name="TableCell68">
            <text:p text:style-name="P69"><text:span text:style-name="T70">李</text:span><text:span text:style-name="T71">oo</text:span></text:p>
          </table:table-cell>
          <table:table-cell table:style-name="TableCell72">
            <text:p text:style-name="P73"><text:span text:style-name="T74">國中二年級</text:span></text:p>
          </table:table-cell>
          <table:table-cell table:style-name="TableCell75">
            <text:p text:style-name="P76"><text:span text:style-name="T77">阿美族</text:span></text:p>
          </table:table-cell>
          <table:table-cell table:style-name="TableCell78">
            <text:p text:style-name="P79">114年全國中等學校運動會國男組<text:s/>100公尺第1名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7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備註：需檢附申請人佐證原住民身分及族別之資料，如戶口名簿或戶籍謄本(本人)之影本，以及全大運、全中運、全運會之獎狀影本，如獎狀遺失請附上官方正式網站所查詢之資料。</text:p>
      <text:p text:style-name="P289">(以下若申請選手為多名，請依序號個別撰寫第二項至第九項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序號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選手姓名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培育項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申請補助金額</text:p>
          </table:table-cell>
          <table:table-cell table:style-name="TableCell311">
            <text:p text:style-name="P312"><text:s text:c="9"/>元</text:p>
          </table:table-cell>
        </table:table-row>
      </table:table>
      <text:p text:style-name="P313">貳、前言</text:p>
      <text:p text:style-name="P314">參、計畫目標(短、中、長期目標)</text:p>
      <text:p text:style-name="P315">肆、選手運動賽會成績(全運會、全大運、全中運等)</text:p>
      <text:p text:style-name="P316">伍、計畫內容</text:p>
      <text:p text:style-name="P317"><text:tab/>一、訓練規劃(含移地訓練)</text:p>
      <text:p text:style-name="P318"><text:tab/>二、參賽規劃</text:p>
      <text:p text:style-name="P319">陸、組織分工、人力資源</text:p>
      <text:p text:style-name="P320">柒、執行期程（含甘特圖）</text:p>
      <text:soft-page-break/>
      <text:p text:style-name="P321"><text:span text:style-name="T322">捌、經費概算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目</text:p>
          </table:table-cell>
          <table:table-cell table:style-name="TableCell332">
            <text:p text:style-name="P333">單價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小計</text:p>
          </table:table-cell>
          <table:table-cell table:style-name="TableCell338">
            <text:p text:style-name="P339"><text:span text:style-name="T340">說明</text:span></text:p>
          </table:table-cell>
        </table:table-row>
        <table:table-row table:style-name="TableRow341">
          <table:table-cell table:style-name="TableCell342">
            <text:p text:style-name="P343"><text:span text:style-name="T344">生活津貼</text:span><text:span text:style-name="T345">(</text:span><text:span text:style-name="T346">大學</text:span><text:span text:style-name="T347"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人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大學每人每月最高</text:span><text:span text:style-name="T357">10,000</text:span><text:span text:style-name="T358">元，至多</text:span><text:span text:style-name="T359">6</text:span><text:span text:style-name="T360">個月。</text:span></text:p>
          </table:table-cell>
        </table:table-row>
        <table:table-row table:style-name="TableRow361">
          <table:table-cell table:style-name="TableCell362">
            <text:p text:style-name="P363">營養金(高中、國中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人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.高中生每人每月最高6,000，至多6個月。</text:p>
            <text:p text:style-name="P372"><text:span text:style-name="T373">2.</text:span><text:span text:style-name="T374">國中生每人每月</text:span><text:span text:style-name="T375">5,000</text:span><text:span text:style-name="T376">，至多</text:span><text:span text:style-name="T377">6</text:span><text:span text:style-name="T378">個月。</text:span></text:p>
          </table:table-cell>
        </table:table-row>
        <table:table-row table:style-name="TableRow379">
          <table:table-cell table:style-name="TableCell380">
            <text:p text:style-name="P381">移地訓練/國內(外)參賽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依實際需求合理編列。</text:p>
            <text:p text:style-name="P390">1.大專校院上限40,000元/人。</text:p>
            <text:p text:style-name="P391">2.高中上限30,000元/人。</text:p>
            <text:p text:style-name="P392"><text:span text:style-name="T393">3.</text:span><text:span text:style-name="T394">國中上限</text:span><text:span text:style-name="T395">20,000</text:span><text:span text:style-name="T396">元</text:span><text:span text:style-name="T397">/</text:span><text:span text:style-name="T398">人。</text:span></text:p>
          </table:table-cell>
        </table:table-row>
        <table:table-row table:style-name="TableRow399">
          <table:table-cell table:style-name="TableCell400">
            <text:p text:style-name="P401"><text:span text:style-name="T402">運動科學支援人力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小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每個時段最高核支2,000元。</text:p>
            <text:p text:style-name="P411">2.大專校院上限20,000元/人。</text:p>
            <text:p text:style-name="內文"><text:span text:style-name="T412">3.</text:span><text:span text:style-name="T413">國、高中上限</text:span><text:span text:style-name="T414">15,000</text:span><text:span text:style-name="T415">元</text:span><text:span text:style-name="T416">/</text:span><text:span text:style-name="T417">人。</text:span></text:p>
          </table:table-cell>
        </table:table-row>
        <table:table-row table:style-name="TableRow418">
          <table:table-cell table:style-name="TableCell419">
            <text:p text:style-name="P420">經常門-個人設備器材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式</text:p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1.大專校院上限20,000元/人。</text:p>
            <text:p text:style-name="P429">2.高中上限15,000元/人。</text:p>
            <text:p text:style-name="內文"><text:span text:style-name="T430">3.</text:span><text:span text:style-name="T431">國中上限</text:span><text:span text:style-name="T432">10,000</text:span><text:span text:style-name="T433">元</text:span><text:span text:style-name="T434">/</text:span><text:span text:style-name="T435">人。</text:span></text:p>
          </table:table-cell>
        </table:table-row>
        <table:table-row table:style-name="TableRow436">
          <table:table-cell table:style-name="TableCell437">
            <text:p text:style-name="P438">資本門-個人設備器材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式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選手其他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補助對象訓練、比賽上開項目以外所需之費用，依實際需求合理編列。不分大學、高中、國中</text:p>
            <text:p text:style-name="P457">上限為6,000元。</text:p>
            <text:p text:style-name="內文"><text:span text:style-name="T458">如：運動科學支援人力補充保費</text:span><text:span text:style-name="T459">2.11%</text:span><text:span text:style-name="T460">。</text:span></text:p>
          </table:table-cell>
        </table:table-row>
        <table:table-row table:style-name="TableRow461">
          <table:table-cell table:style-name="TableCell462">
            <text:p text:style-name="P463">教練績效獎金</text:p>
          </table:table-cell>
          <table:table-cell table:style-name="TableCell464">
            <text:p text:style-name="P465">18,000</text:p>
          </table:table-cell>
          <table:table-cell table:style-name="TableCell466">
            <text:p text:style-name="P467">人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14年全大運及全中運第1、</text:p>
            <text:p text:style-name="P472">2、3名，18,000元。</text:p>
          </table:table-cell>
        </table:table-row>
        <table:table-row table:style-name="TableRow473">
          <table:table-cell table:style-name="TableCell474">
            <text:p text:style-name="P475">教練績效獎金機關</text:p>
            <text:p text:style-name="P476">補充保費</text:p>
          </table:table-cell>
          <table:table-cell table:style-name="TableCell477">
            <text:p text:style-name="P478">380</text:p>
          </table:table-cell>
          <table:table-cell table:style-name="TableCell479">
            <text:p text:style-name="P480">人次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8,000元*2.11%</text:p>
            <text:p text:style-name="P485">機關補充保費</text:p>
          </table:table-cell>
        </table:table-row>
        <table:table-row table:style-name="TableRow486">
          <table:table-cell table:style-name="TableCell487" table:number-columns-spanned="3">
            <text:p text:style-name="P488">合計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p text:style-name="P494"><text:span text:style-name="T495">預計購置設備、器材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8">
            <text:p text:style-name="P507"><text:span text:style-name="T508"><text:s/></text:span><text:span text:style-name="T509">經</text:span><text:span text:style-name="T510"><text:s text:c="2"/></text:span><text:span text:style-name="T511">常</text:span><text:span text:style-name="T512"><text:s text:c="2"/></text:span><text:span text:style-name="T513">門</text:span><text:span text:style-name="T5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項次</text:p>
          </table:table-cell>
          <table:table-cell table:style-name="TableCell518">
            <text:p text:style-name="P519">品名</text:p>
          </table:table-cell>
          <table:table-cell table:style-name="TableCell520">
            <text:p text:style-name="P521">規格</text:p>
          </table:table-cell>
          <table:table-cell table:style-name="TableCell522">
            <text:p text:style-name="P523">單價</text:p>
          </table:table-cell>
          <table:table-cell table:style-name="TableCell524">
            <text:p text:style-name="P525">數量</text:p>
          </table:table-cell>
          <table:table-cell table:style-name="TableCell526">
            <text:p text:style-name="P527">小計</text:p>
          </table:table-cell>
          <table:table-cell table:style-name="TableCell528" table:number-columns-spanned="2">
            <text:p text:style-name="P529">備註</text:p>
          </table:table-cell>
          <table:covered-table-cell/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8">
            <text:p text:style-name="P577"><text:span text:style-name="T578"><text:s/></text:span><text:span text:style-name="T579">資</text:span><text:span text:style-name="T580"><text:s text:c="2"/></text:span><text:span text:style-name="T581">本</text:span><text:span text:style-name="T582"><text:s text:c="2"/></text:span><text:span text:style-name="T583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項次</text:span></text:p>
          </table:table-cell>
          <table:table-cell table:style-name="TableCell588">
            <text:p text:style-name="P589"><text:span text:style-name="T590">品名</text:span></text:p>
          </table:table-cell>
          <table:table-cell table:style-name="TableCell591">
            <text:p text:style-name="P592"><text:span text:style-name="T593">規格</text:span></text:p>
          </table:table-cell>
          <table:table-cell table:style-name="TableCell594">
            <text:p text:style-name="P595"><text:span text:style-name="T596">單價</text:span></text:p>
          </table:table-cell>
          <table:table-cell table:style-name="TableCell597">
            <text:p text:style-name="P598"><text:span text:style-name="T599">數量</text:span></text:p>
          </table:table-cell>
          <table:table-cell table:style-name="TableCell600" table:number-columns-spanned="2">
            <text:p text:style-name="P601"><text:span text:style-name="T602">小計</text:span></text:p>
          </table:table-cell>
          <table:covered-table-cell/>
          <table:table-cell table:style-name="TableCell603">
            <text:p text:style-name="P604"><text:span text:style-name="T605">備註</text:span>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</table:table>
      <text:p text:style-name="P651">備註：表格不敷使用請自行增列。</text:p>
      <text:soft-page-break/>
      <text:p text:style-name="P652"><text:span text:style-name="T653">玖、預期效益</text:span></text:p>
      <text:p text:style-name="P654"><text:span text:style-name="T655">拾、佐證資料</text:span></text:p>
      <text:p text:style-name="P656">一、選手基本資料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選手基本資料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選手姓名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身分證字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族別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生日(西元年月日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身高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體重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培育項目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量級/項目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電子信箱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連絡電話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從事專項訓練年資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就讀學校(全名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就讀年級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就讀年級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學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緊急聯絡人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緊急聯絡人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4">
            <text:p text:style-name="P744">教練資訊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指導教練姓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電子信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指導教練連絡電話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專任運動教練證照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專任運動教練級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最近一屆運動賽會成績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比賽成績1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比賽成績2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比賽成績3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P795">二、最近一屆運動賽會成績等佐證資料。</text:p>
      <text:p text:style-name="P796">三、佐證原住民身分及族別之資料，如戶口名簿或戶籍謄本(本人) <text:s/>之影本。</text:p>
      <text:soft-page-break/>
      <text:p text:style-name="P797"><text:span text:style-name="T798">拾壹、教練績效獎金</text:span></text:p>
      <text:p text:style-name="P799">(以下若申請教練為不同，請個別撰寫)</text:p>
      <text:p text:style-name="P800">一、申請教練基本資料(第1位)</text:p>
      <text:p text:style-name="P801">申請人：<text:s text:c="21"/>服務單位：</text:p>
      <text:p text:style-name="P802">聯絡電話：<text:s text:c="19"/>電子信箱：</text:p>
      <text:p text:style-name="P803"/>
      <text:p text:style-name="P804"><text:span text:style-name="T805">二、</text:span><text:span text:style-name="T806">指導原住民選手於舉重、柔道、田徑、射箭、拳擊、射擊及跆拳道項目，獲</text:span><text:span text:style-name="T807">114</text:span><text:span text:style-name="T808">年全國大專校院運動會</text:span><text:span text:style-name="T809">(</text:span><text:span text:style-name="T810">公開組</text:span><text:span text:style-name="T811">)</text:span><text:span text:style-name="T812">及全國中等學校運動會前</text:span><text:span text:style-name="T813">3</text:span><text:span text:style-name="T814">名一覽表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序號</text:p>
          </table:table-cell>
          <table:table-cell table:style-name="TableCell824">
            <text:p text:style-name="P825">選手</text:p>
          </table:table-cell>
          <table:table-cell table:style-name="TableCell826">
            <text:p text:style-name="P827">族別</text:p>
          </table:table-cell>
          <table:table-cell table:style-name="TableCell828">
            <text:p text:style-name="P829">培育項目</text:p>
          </table:table-cell>
          <table:table-cell table:style-name="TableCell830">
            <text:p text:style-name="P831">賽會成績</text:p>
          </table:table-cell>
        </table:table-row>
        <table:table-row table:style-name="TableRow832">
          <table:table-cell table:style-name="TableCell833" table:number-columns-spanned="5">
            <text:p text:style-name="P834">無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範例</text:p>
          </table:table-cell>
          <table:table-cell table:style-name="TableCell838">
            <text:p text:style-name="P839">洛杉磯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田徑</text:p>
          </table:table-cell>
          <table:table-cell table:style-name="TableCell844">
            <text:p text:style-name="P845">114年全國大專校院運動會100公尺跨欄第1名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範例</text:p>
          </table:table-cell>
          <table:table-cell table:style-name="TableCell907">
            <text:p text:style-name="P908">奧運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田徑</text:p>
          </table:table-cell>
          <table:table-cell table:style-name="TableCell913">
            <text:p text:style-name="P914">成績：114年全國中等學校運動會100公尺跨欄第1名</text:p>
            <text:p text:style-name="P915">就讀學校：國立體育大學</text:p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成績：</text:p>
            <text:p text:style-name="P927">就讀學校：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成績：</text:p>
            <text:p text:style-name="P939">就讀學校：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成績：</text:p>
            <text:p text:style-name="P951">就讀學校：</text:p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成績：</text:p>
            <text:p text:style-name="P963">就讀學校：</text:p>
          </table:table-cell>
        </table:table-row>
        <table:table-row table:style-name="TableRow964">
          <table:table-cell table:style-name="TableCell965">
            <text:p text:style-name="P966">1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成績：</text:p>
            <text:p text:style-name="P975">就讀學校：</text:p>
          </table:table-cell>
        </table:table-row>
        <table:table-row table:style-name="TableRow976">
          <table:table-cell table:style-name="TableCell977" table:number-columns-spanned="5">
            <text:p text:style-name="P978">備註：共計指導<text:s text:c="5"/>位選手，於上述所列賽會取得佳績。</text:p>
          </table:table-cell>
          <table:covered-table-cell/>
          <table:covered-table-cell/>
          <table:covered-table-cell/>
          <table:covered-table-cell/>
        </table:table-row>
      </table:table>
      <text:p text:style-name="P979"><text:span text:style-name="T980">本表格不敷使用，請自行增列</text:span></text:p>
      <text:soft-page-break/>
      <text:p text:style-name="P981"><text:span text:style-name="T982">三、檢附指導原住民選手獲</text:span><text:span text:style-name="T983">114</text:span><text:span text:style-name="T984">年全國大專校院運動會及全國中等學校運動會前</text:span><text:span text:style-name="T985">3</text:span><text:span text:style-name="T986">名獎狀證明</text:span></text:p>
      <text:p text:style-name="P987"/>
      <text:p text:style-name="P988">四、檢附指導獲獎原住民選手證明(如參賽秩序冊)</text:p>
      <text:p text:style-name="P989"/>
      <text:p text:style-name="P990">五、指導原住民選手心得(教練填寫，每位不得低於200字)</text:p>
      <text:p text:style-name="P991"/>
      <text:p text:style-name="P992">拾貳、注意事項：</text:p>
      <text:p text:style-name="P993">一、選手申請個人補助部分，114學年度入學高中一年級新生、大學一年級新生或研究所一年級新生(如為不同學校)，計畫書請由新學籍學校提送。</text:p>
      <text:p text:style-name="P994">範例1：獲114年全中運前3名之高中三年級學生選手，請由大學端協助提出申請，補助經費額度適用大學端。</text:p>
      <text:p text:style-name="P995">範例2：獲114年全中運前3名之國中三年級學生選手，如由國中端提出申請，會予以退件不受理(不包含完全中學，選手直升)。</text:p>
      <text:p text:style-name="P996"/>
      <text:p text:style-name="P997"/>
      <text:p text:style-name="P998"/>
      <text:soft-page-break/>
      <text:p text:style-name="P999">二、114學年度入學高中一年級新生、大學一年級新生或研究所一年級新生(如為不同學校)，提送教練績效獎金請以選手獲獎時所代表參賽學校為主，且須確認該選手亦有申請計畫補助款。</text:p>
      <text:p text:style-name="P1000">範例1：大學端教練申請獲114年全中運前3名之高中三年級學生選手，該筆教練績效獎金不予受理申請，其訓練績效應由高中端指導教練提出。</text:p>
      <text:p text:style-name="P1001">範例2：學籍異動過程中如教練確實為同一人，或選手為跨校訓練，應於參賽秩序冊或佐證資料證明確實為獲獎選手之指導教練，無法證明時該筆教練績效獎金不予受理申請。</text:p>
      <text:p text:style-name="P1002">範例3：教練申請獲114年全中運前3名之學生選手教練績效獎金，該名選手轉換學籍後不繼續訓練、就讀軍校或未申請本案，該筆教練績效獎金不予受理申請。</text:p>
      <text:p text:style-name="P1003"><text:span text:style-name="T1004">範例</text:span><text:span text:style-name="T1005">4</text:span><text:span text:style-name="T1006">：國中端教練申請獲</text:span><text:span text:style-name="T1007">114</text:span><text:span text:style-name="T1008">年全中運前</text:span><text:span text:style-name="T1009">3</text:span><text:span text:style-name="T1010">名之學生選手，確認升學高中端後，繼續專項訓練，且高中端亦有協助學生選手提出計畫補助，該筆教練績效獎金受理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凱婷</meta:initial-creator>
    <dc:creator>user</dc:creator>
    <meta:creation-date>2025-08-21T00:35:00Z</meta:creation-date>
    <dc:date>2025-08-21T00:35:00Z</dc:date>
    <meta:template xlink:href="Normal" xlink:type="simple"/>
    <meta:editing-cycles>2</meta:editing-cycles>
    <meta:editing-duration>PT0S</meta:editing-duration>
    <meta:document-statistic meta:page-count="9" meta:paragraph-count="5" meta:word-count="417" meta:character-count="2794" meta:row-count="19" meta:non-whitespace-character-count="2382"/>
  </office:meta>
</office:document-meta>
</file>