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41in" fo:margin-bottom="0.004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top="0.0041in" fo:margin-bottom="0.0041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margin-top="0.0833in" fo:margin-bottom="0.0833in" fo:line-height="0.3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2.1701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4097in" style:use-optimal-column-width="false"/>
    </style:style>
    <style:style style:name="Table11" style:family="table">
      <style:table-properties style:width="6.6979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0.1944in"/>
    </style:style>
    <style:style style:name="T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line-height="0.1944in"/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line-height="0.1944in"/>
    </style:style>
    <style:style style:name="T1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Textbody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line-height="0.1944in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line-height="0.1944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Textbody" style:family="paragraph">
      <style:paragraph-properties fo:text-align="justify" fo:line-height="0.1944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Textbody" style:list-style-name="LFO1" style:family="paragraph">
      <style:paragraph-properties fo:line-height="0.2222in" fo:margin-left="0.2361in" fo:text-indent="-0.236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專長證明目錄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</text:p>
              <text:p text:style-name="P21">號</text:p>
            </table:table-cell>
            <table:table-cell table:style-name="TableCell22">
              <text:p text:style-name="P23">日期</text:p>
            </table:table-cell>
            <table:table-cell table:style-name="TableCell24">
              <text:p text:style-name="P25"><text:span text:style-name="T26">賽事名稱及參賽項目</text:span></text:p>
            </table:table-cell>
            <table:table-cell table:style-name="TableCell27">
              <text:p text:style-name="P28">得獎學生</text:p>
              <text:p text:style-name="P29"><text:span text:style-name="T30">姓名</text:span></text:p>
            </table:table-cell>
            <table:table-cell table:style-name="TableCell31">
              <text:p text:style-name="P32">成績</text:p>
              <text:p text:style-name="P33"><text:span text:style-name="T34">(</text:span><text:span text:style-name="T35">名次</text:span><text:span text:style-name="T36">)</text:span></text:p>
            </table:table-cell>
            <table:table-cell table:style-name="TableCell37">
              <text:p text:style-name="P38"><text:span text:style-name="T39">比賽性質</text:span>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國際性比賽</text:p>
            <text:p text:style-name="P53"><text:span text:style-name="T54">□</text:span><text:span text:style-name="T55">全國性比賽</text:span></text:p>
            <text:p text:style-name="P56">□區域性比賽</text:p>
            <text:p text:style-name="P57">□縣市級比賽</text:p>
            <text:p text:style-name="P58"><text:span text:style-name="T59">□</text:span><text:span text:style-name="T60">其他＿＿＿＿＿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國際性比賽</text:p>
            <text:p text:style-name="P74"><text:span text:style-name="T75">□</text:span><text:span text:style-name="T76">全國性比賽</text:span></text:p>
            <text:p text:style-name="P77">□區域性比賽</text:p>
            <text:p text:style-name="P78">□縣市級比賽</text:p>
            <text:p text:style-name="P79"><text:span text:style-name="T80">□</text:span><text:span text:style-name="T81">其他＿＿＿＿＿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國際性比賽</text:p>
            <text:p text:style-name="P95"><text:span text:style-name="T96">□</text:span><text:span text:style-name="T97">全國性比賽</text:span></text:p>
            <text:p text:style-name="P98">□區域性比賽</text:p>
            <text:p text:style-name="P99">□縣市級比賽</text:p>
            <text:p text:style-name="P100"><text:span text:style-name="T101">□</text:span><text:span text:style-name="T102">其他＿＿＿＿＿</text:span>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國際性比賽</text:p>
            <text:p text:style-name="P116"><text:span text:style-name="T117">□</text:span><text:span text:style-name="T118">全國性比賽</text:span></text:p>
            <text:p text:style-name="P119">□區域性比賽</text:p>
            <text:p text:style-name="P120">□縣市級比賽</text:p>
            <text:p text:style-name="P121"><text:span text:style-name="T122">□</text:span><text:span text:style-name="T123">其他＿＿＿＿＿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國際性比賽</text:p>
            <text:p text:style-name="P137"><text:span text:style-name="T138">□</text:span><text:span text:style-name="T139">全國性比賽</text:span></text:p>
            <text:p text:style-name="P140">□區域性比賽</text:p>
            <text:p text:style-name="P141">□縣市級比賽</text:p>
            <text:p text:style-name="P142"><text:span text:style-name="T143">□</text:span><text:span text:style-name="T144">其他＿＿＿＿＿</text:span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國際性比賽</text:p>
            <text:p text:style-name="P158"><text:span text:style-name="T159">□</text:span><text:span text:style-name="T160">全國性比賽</text:span></text:p>
            <text:p text:style-name="P161">□區域性比賽</text:p>
            <text:p text:style-name="P162">□縣市級比賽</text:p>
            <text:p text:style-name="P163">□其他＿＿＿＿＿</text:p>
          </table:table-cell>
        </table:table-row>
      </table:table>
      <text:p text:style-name="P164"><text:span text:style-name="T165">說明：申請</text:span><text:span text:style-name="T166">培訓</text:span><text:span text:style-name="T167">需要協助學生</text:span><text:span text:style-name="T168">特殊專長補助案，請依下列</text:span><text:span text:style-name="T169">提供專長證明文件：</text:span></text:p>
      <text:list text:style-name="LFO1" text:continue-numbering="true">
        <text:list-item>
          <text:p text:style-name="P170"><text:span text:style-name="T171">體育類：</text:span><text:span text:style-name="T172">需要協助學生</text:span><text:span text:style-name="T173">之最近</text:span><text:span text:style-name="T174">3</text:span><text:span text:style-name="T175">年內</text:span><text:span text:style-name="T176">參賽</text:span><text:span text:style-name="T177">得獎獎狀。</text:span></text:p>
        </text:list-item>
        <text:list-item>
          <text:p text:style-name="P178"><text:span text:style-name="T179">音樂類及舞蹈類：</text:span><text:span text:style-name="T180">需要協助學生</text:span><text:span text:style-name="T181">之最近</text:span><text:span text:style-name="T182">3</text:span><text:span text:style-name="T183">年內</text:span><text:span text:style-name="T184">參賽得獎獎狀、縣市級以上</text:span><text:span text:style-name="T185">公開表演紀錄</text:span><text:span text:style-name="T186">(</text:span><text:span text:style-name="T187">邀請函、海報或獎狀</text:span><text:span text:style-name="T188">)</text:span><text:span text:style-name="T189">。</text:span></text:p>
        </text:list-item>
        <text:list-item>
          <text:p text:style-name="P190"><text:span text:style-name="T191">其他</text:span><text:span text:style-name="T192">藝術類：</text:span><text:span text:style-name="T193">需要協助學生</text:span><text:span text:style-name="T194">之最近</text:span><text:span text:style-name="T195">3</text:span><text:span text:style-name="T196">年內</text:span><text:span text:style-name="T197">參賽得獎獎狀、縣市級以</text:span><text:span text:style-name="T198">公開展示、出版紀錄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5-08-25T09:00:00Z</meta:creation-date>
    <dc:date>2025-08-25T09:00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