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 fo:margin-bottom="0.05in"/>
    </style:style>
    <style:style style:name="T10" style:parent-style-name="預設段落字型" style:family="text">
      <style:text-properties style:font-name-asian="Times New Roman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1.2409in" style:use-optimal-column-width="false"/>
    </style:style>
    <style:style style:name="TableColumn17" style:family="table-column">
      <style:table-column-properties style:column-width="1.3916in" style:use-optimal-column-width="false"/>
    </style:style>
    <style:style style:name="Table12" style:family="table">
      <style:table-properties style:width="5.7361in" style:rel-width="100%" fo:margin-left="0in" table:align="center"/>
    </style:style>
    <style:style style:name="TableRow18" style:family="table-row">
      <style:table-row-properties style:min-row-height="0.4368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name-complex="標楷體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 style:font-name-complex="標楷體" fo:font-size="11pt" style:font-size-asian="11pt" style:font-size-complex="11pt"/>
    </style:style>
    <style:style style:name="TableRow25" style:family="table-row">
      <style:table-row-properties style:min-row-height="0.49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33" style:family="table-row">
      <style:table-row-properties style:min-row-height="0.55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-asian="Times New Roman" fo:font-size="11pt" style:font-size-asian="11pt" style:font-size-complex="11pt"/>
    </style:style>
    <style:style style:name="T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-asian="Times New Roman" fo:font-size="11pt" style:font-size-asian="11pt" style:font-size-complex="11pt"/>
    </style:style>
    <style:style style:name="T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-asian="Times New Roman" fo:font-size="11pt" style:font-size-asian="11pt" style:font-size-complex="11pt"/>
    </style:style>
    <style:style style:name="T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0416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 fo:margin-left="0.0416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Times New Roman" fo:font-size="11pt" style:font-size-asian="11pt" style:font-size-complex="11pt"/>
    </style:style>
    <style:style style:name="TableRow50" style:family="table-row">
      <style:table-row-properties style:min-row-height="0.404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4993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222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-asian="標楷體" style:font-name-complex="標楷體" fo:font-size="11pt" style:font-size-asian="11pt" style:font-size-complex="11pt"/>
    </style:style>
    <style:style style:name="TableRow72" style:family="table-row">
      <style:table-row-properties style:min-row-height="0.322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3222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-asian="Times New Roman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-asian="Times New Roman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-asian="Times New Roman" fo:font-size="11pt" style:font-size-asian="11pt" style:font-size-complex="11pt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99" style:family="table-row">
      <style:table-row-properties style:min-row-height="0.3222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-asian="Times New Roman" fo:font-size="11pt" style:font-size-asian="11pt" style:font-size-complex="11pt"/>
    </style:style>
    <style:style style:name="T1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-asian="Times New Roman" fo:font-size="11pt" style:font-size-asian="11pt" style:font-size-complex="11pt"/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-asian="Times New Roman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322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Times New Roman" fo:font-size="11pt" style:font-size-asian="11pt" style:font-size-complex="11pt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-asian="Times New Roman" fo:font-size="11pt" style:font-size-asian="11pt" style:font-size-complex="11pt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-asian="Times New Roman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29" style:family="table-row">
      <style:table-row-properties style:min-row-height="0.3222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ableRow148" style:family="table-row">
      <style:table-row-properties style:min-row-height="0.322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3222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3222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3222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3222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3277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text-indent="0.0763in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Times New Roman" fo:font-size="11pt" style:font-size-asian="11pt" style:font-size-complex="11pt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-asian="Times New Roman" fo:font-size="11pt" style:font-size-asian="11pt" style:font-size-complex="11pt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-asian="Times New Roman" fo:font-size="11pt" style:font-size-asian="11pt" style:font-size-complex="11pt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Row224" style:family="table-row">
      <style:table-row-properties style:row-height="3.6041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top="0.05in"/>
      <style:text-properties style:font-name-asian="標楷體" fo:color="#000000" fo:font-size="11pt" style:font-size-asian="11pt" style:font-size-complex="10pt"/>
    </style:style>
    <style:style style:name="P234" style:parent-style-name="Standard" style:list-style-name="WW8Num1" style:family="paragraph">
      <style:paragraph-properties style:snap-to-layout-grid="false" fo:text-align="justify" fo:margin-top="0.05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Standard" style:list-style-name="WW8Num1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Standard" style:list-style-name="WW8Num1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3" style:parent-style-name="Standard" style:list-style-name="WW8Num1" style:family="paragraph"/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6" style:parent-style-name="Standard" style:list-style-name="WW8Num1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Standard" style:list-style-name="WW8Num1" style:family="paragraph"/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Standard" style:list-style-name="WW8Num1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Standard" style:list-style-name="WW8Num1" style:family="paragraph"/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Standard" style:list-style-name="WW8Num1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2" style:parent-style-name="Standard" style:list-style-name="WW8Num1" style:family="paragraph"/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5" style:family="table-row">
      <style:table-row-properties style:min-row-height="0.243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Row279" style:family="table-row">
      <style:table-row-properties style:min-row-height="2.8625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line-height="125%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justify" fo:line-height="125%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2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3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4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name="P297" style:parent-style-name="Standard" style:family="paragraph">
      <style:paragraph-properties fo:text-align="justify" fo:line-height="125%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25276in" svg:y="-0.4189in" svg:width="2.28958in" svg:height="0.25694in" style:rel-width="scale" style:rel-height="scale"><draw:text-box><text:p text:style-name="P3"/></draw:text-box><svg:title/><svg:desc/></draw:frame></text:span></text:p>
      <text:p text:style-name="P4"><text:span text:style-name="T5">駐法國代表處教育組</text:span><text:span text:style-name="T6">遴薦華語文教師</text:span><text:span text:style-name="T7">115</text:span><text:span text:style-name="T8">學年度赴法國任教報名表</text:span></text:p>
      <text:p text:style-name="P9"><text:span text:style-name="T10"><text:s text:c="46"/></text:span><text:span text:style-name="T11">報名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：</text:p>
          </table:table-cell>
          <table:covered-table-cell/>
          <table:covered-table-cell/>
          <table:table-cell table:style-name="TableCell23" table:number-rows-spanned="4">
            <text:p text:style-name="P24">請貼2吋照片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3">
            <text:p text:style-name="P27"><text:span text:style-name="T28">英文</text:span><text:span text:style-name="T29">(</text:span><text:span text:style-name="T30">與護照同</text:span><text:span text:style-name="T31">)</text:span><text:span text:style-name="T32">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<text:span text:style-name="T39"><text:s text:c="5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><text:s text:c="12"/>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電子信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>宅：</text:p>
          </table:table-cell>
          <table:table-cell table:style-name="TableCell70" table:number-columns-spanned="3">
            <text:p text:style-name="P71">行動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教育背景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程度</text:p>
          </table:table-cell>
          <table:table-cell table:style-name="TableCell78" table:number-columns-spanned="2">
            <text:p text:style-name="P79">畢業學校</text:p>
          </table:table-cell>
          <table:covered-table-cell/>
          <table:table-cell table:style-name="TableCell80">
            <text:p text:style-name="P81">科系</text:p>
          </table:table-cell>
          <table:table-cell table:style-name="TableCell82">
            <text:p text:style-name="P83">畢業日期</text:p>
          </table:table-cell>
        </table:table-row>
        <table:table-row table:style-name="TableRow84">
          <table:table-cell table:style-name="TableCell85">
            <text:p text:style-name="P86">大學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研究所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其他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工作經驗</text:span><text:span text:style-name="T133">／</text:span><text:span text:style-name="T134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單位</text:p>
          </table:table-cell>
          <table:table-cell table:style-name="TableCell138" table:number-columns-spanned="2">
            <text:p text:style-name="P139">職務</text:p>
          </table:table-cell>
          <table:covered-table-cell/>
          <table:table-cell table:style-name="TableCell140">
            <text:p text:style-name="P141">工作內容</text:p>
          </table:table-cell>
          <table:table-cell table:style-name="TableCell142">
            <text:p text:style-name="P143"><text:span text:style-name="T144">起訖時間</text:span><text:span text:style-name="T145">（</text:span><text:span text:style-name="T146">時數</text:span><text:span text:style-name="T147">）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已有華語</text:p>
            <text:p text:style-name="P205">教學經驗</text:p>
          </table:table-cell>
          <table:table-cell table:style-name="TableCell206" table:number-columns-spanned="4">
            <text:p text:style-name="P207"><text:span text:style-name="T208">合計：</text:span><text:span text:style-name="T209"><text:s text:c="7"/></text:span><text:span text:style-name="T210">年</text:span><text:span text:style-name="T211"><text:s text:c="9"/></text:span><text:span text:style-name="T212">月</text:span><text:span text:style-name="T213"><text:s text:c="11"/></text:span><text:span text:style-name="T214">小時。</text:span><text:span text:style-name="T215">(</text:span><text:span text:style-name="T216">註：可計算至</text:span><text:span text:style-name="T217">115</text:span><text:span text:style-name="T218">年</text:span><text:span text:style-name="T219">5</text:span><text:span text:style-name="T220">月</text:span><text:span text:style-name="T221">26</text:span><text:span text:style-name="T222">日止</text:span><text:span text:style-name="T22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報名繳交</text:p>
            <text:p text:style-name="P227">各項文件</text:p>
            <text:p text:style-name="P228"><text:span text:style-name="T229">(</text:span><text:span text:style-name="T230">請勾選</text:span><text:span text:style-name="T231">)</text:span></text:p>
          </table:table-cell>
          <table:table-cell table:style-name="TableCell232" table:number-columns-spanned="4">
            <text:p text:style-name="P233">應繳文件：</text:p>
            <text:list text:style-name="WW8Num1">
              <text:list-item>
                <text:p text:style-name="P234"><text:span text:style-name="T235">(1)</text:span><text:span text:style-name="T236">報名表</text:span></text:p>
              </text:list-item>
              <text:list-item>
                <text:p text:style-name="P237"><text:span text:style-name="T238">(2)</text:span><text:span text:style-name="T239">法文動機信</text:span></text:p>
              </text:list-item>
              <text:list-item>
                <text:p text:style-name="P240"><text:span text:style-name="T241">(3)</text:span><text:span text:style-name="T242">中法文履歷表</text:span></text:p>
              </text:list-item>
              <text:list-item>
                <text:p text:style-name="P243"><text:span text:style-name="T244">(4)</text:span><text:span text:style-name="T245">華語教學經驗證明（法或英文均可）</text:span></text:p>
              </text:list-item>
              <text:list-item>
                <text:p text:style-name="P246"><text:span text:style-name="T247">(5)</text:span><text:span text:style-name="T248">翻譯成法文之碩士或以上文憑</text:span></text:p>
              </text:list-item>
              <text:list-item>
                <text:p text:style-name="P249"><text:span text:style-name="T250">(6)</text:span><text:span text:style-name="T251">護照電子檔</text:span></text:p>
              </text:list-item>
              <text:list-item>
                <text:p text:style-name="P252"><text:span text:style-name="T253">(7)115</text:span><text:span text:style-name="T254">年</text:span><text:span text:style-name="T255">華語教學人員赴法國任教切結書</text:span></text:p>
              </text:list-item>
              <text:list-item>
                <text:p text:style-name="P256"><text:span text:style-name="T257">(8)</text:span><text:span text:style-name="T258">語言能力相關證明</text:span></text:p>
              </text:list-item>
              <text:list-item>
                <text:p text:style-name="P259"><text:span text:style-name="T260">(9)</text:span><text:span text:style-name="T261">教案設計一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262"><text:span text:style-name="T263">(10)</text:span><text:span text:style-name="T264">申請者如為國內公私立學校教師，或各大學校院華語中心教師</text:span><text:span text:style-name="T265">(</text:span><text:span text:style-name="T266">含兼任，或在學學生</text:span><text:span text:style-name="T267">)</text:span><text:span text:style-name="T268">須取得所屬學校推薦及同意公函</text:span><text:span text:style-name="T269">(</text:span><text:span text:style-name="T270">可合為</text:span><text:span text:style-name="T271">1</text:span><text:span text:style-name="T272">函，中文即可</text:span><text:span text:style-name="T273">)</text:span><text:span text:style-name="T274">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自傳</text:p>
            <text:p text:style-name="P278">（含從事華語教學之動機、理念、感想或語文能力資格等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ine</meta:initial-creator>
    <dc:creator>user</dc:creator>
    <meta:creation-date>2026-05-19T06:16:00Z</meta:creation-date>
    <dc:date>2026-05-19T06:16:00Z</dc:date>
    <meta:print-date>2020-02-26T10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