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BiaoKaiShu-B5" svg:font-family="DFBiaoKaiShu-B5" style:font-family-generic="swiss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style:font-name-complex="Arial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華康中特圓體" style:font-name-asian="華康中特圓體" style:font-name-complex="DFKaiShu-SB-Estd-BF" fo:font-weight="bold" style:font-weight-asian="bold" fo:color="#984806" style:letter-kerning="false" fo:font-size="20pt" style:font-size-asian="20pt" style:font-size-complex="20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984806" style:letter-kerning="false" fo:font-size="20pt" style:font-size-asian="20pt" style:font-size-complex="20pt"/>
    </style:style>
    <style:style style:name="T6" style:parent-style-name="預設段落字型" style:family="text">
      <style:text-properties style:font-name="華康中特圓體" style:font-name-asian="華康中特圓體" style:font-name-complex="DFKaiShu-SB-Estd-BF" fo:font-weight="bold" style:font-weight-asian="bold" fo:color="#984806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text-align="center"/>
    </style:style>
    <style:style style:name="T8" style:parent-style-name="預設段落字型" style:family="text">
      <style:text-properties style:font-name="華康中特圓體" style:font-name-asian="華康中特圓體" style:font-name-complex="DFKaiShu-SB-Estd-BF" fo:font-weight="bold" style:font-weight-asian="bold" fo:color="#984806" style:letter-kerning="false" fo:font-size="20pt" style:font-size-asian="20pt" style:font-size-complex="20pt"/>
    </style:style>
    <style:style style:name="T9" style:parent-style-name="預設段落字型" style:family="text">
      <style:text-properties style:font-name="新細明體" style:font-name-complex="新細明體" fo:font-weight="bold" style:font-weight-asian="bold" fo:color="#984806" style:letter-kerning="false" fo:font-size="20pt" style:font-size-asian="20pt" style:font-size-complex="20pt"/>
    </style:style>
    <style:style style:name="T10" style:parent-style-name="預設段落字型" style:family="text">
      <style:text-properties style:font-name="華康中特圓體" style:font-name-asian="華康中特圓體" style:font-name-complex="DFKaiShu-SB-Estd-BF" fo:font-weight="bold" style:font-weight-asian="bold" fo:color="#984806" style:letter-kerning="false" fo:font-size="20pt" style:font-size-asian="20pt" style:font-size-complex="20pt"/>
    </style:style>
    <style:style style:name="T11" style:parent-style-name="預設段落字型" style:family="text">
      <style:text-properties style:font-name="華康中特圓體" style:font-name-asian="華康中特圓體" style:font-name-complex="DFKaiShu-SB-Estd-BF" fo:font-weight="bold" style:font-weight-asian="bold" fo:color="#984806" style:letter-kerning="false" fo:font-size="20pt" style:font-size-asian="20pt" style:font-size-complex="20pt"/>
    </style:style>
    <style:style style:name="T12" style:parent-style-name="預設段落字型" style:family="text">
      <style:text-properties style:font-name="華康中特圓體" style:font-name-asian="華康中特圓體" style:font-name-complex="DFKaiShu-SB-Estd-BF" fo:font-weight="bold" style:font-weight-asian="bold" fo:color="#984806" style:letter-kerning="false" fo:font-size="20pt" style:font-size-asian="20pt" style:font-size-complex="20pt"/>
    </style:style>
    <style:style style:name="P13" style:parent-style-name="內文" style:family="paragraph">
      <style:paragraph-properties style:text-autospace="none" fo:margin-left="0.2951in">
        <style:tab-stops/>
      </style:paragraph-properties>
      <style:text-properties style:font-name="新細明體" style:font-name-complex="DFKaiShu-SB-Estd-BF" fo:color="#000000" style:letter-kerning="false"/>
    </style:style>
    <style:style style:name="P14" style:parent-style-name="內文" style:family="paragraph">
      <style:paragraph-properties style:text-autospace="none" fo:margin-left="0.2951in">
        <style:tab-stops/>
      </style:paragraph-properties>
    </style:style>
    <style:style style:name="T15" style:parent-style-name="預設段落字型" style:family="text">
      <style:text-properties style:font-name="Wingdings" style:font-name-asian="Wingdings" style:font-name-complex="Wingdings" fo:color="#FF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Wingdings" style:font-name-asian="Wingdings" style:font-name-complex="Wingdings" fo:color="#FF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margin-bottom="0.125in" fo:line-height="0.2361in" fo:margin-left="0.8784in" fo:text-indent="-0.5833in">
        <style:tab-stops/>
      </style:paragraph-properties>
    </style:style>
    <style:style style:name="T20" style:parent-style-name="預設段落字型" style:family="text">
      <style:text-properties style:font-name="新細明體" style:font-name-complex="DFKaiShu-SB-Estd-BF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DFKaiShu-SB-Estd-BF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fo:line-height="0.2361in" fo:margin-left="0.2951in">
        <style:tab-stops/>
      </style:paragraph-properties>
    </style:style>
    <style:style style:name="T27" style:parent-style-name="預設段落字型" style:family="text">
      <style:text-properties style:font-name="新細明體" style:font-name-complex="DFKaiShu-SB-Estd-BF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新細明體" style:font-name-complex="DFKaiShu-SB-Estd-BF" fo:color="#00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333in" fo:margin-left="2.5555in" fo:text-indent="-2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text-autospace="none" fo:margin-left="0.2951in">
        <style:tab-stops/>
      </style:paragraph-properties>
    </style:style>
    <style:style style:name="T45" style:parent-style-name="預設段落字型" style:family="text">
      <style:text-properties style:font-name="Wingdings" style:font-name-asian="Wingdings" style:font-name-complex="Wingdings" fo:font-weight="bold" style:font-weight-asian="bold" fo:color="#FF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8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P4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P50" style:parent-style-name="內文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P53" style:parent-style-name="內文" style:family="paragraph">
      <style:paragraph-properties fo:line-height="0.2361in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text-properties style:font-name="Arial" style:font-name-asian="標楷體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-0.44236in" svg:y="0.20069in" svg:width="6.42639in" svg:height="8.04306in" style:rel-width="scale" style:rel-height="scale"><draw:text-box><text:p text:style-name="P3"><text:span text:style-name="T4">國立高雄師範大學</text:span><text:span text:style-name="T5">成人教育</text:span><text:span text:style-name="T6">研究所</text:span></text:p><text:p text:style-name="P7"><text:span text:style-name="T8">專</text:span><text:span text:style-name="T9">案</text:span><text:span text:style-name="T10">助理教授</text:span><text:span text:style-name="T11">-</text:span><text:span text:style-name="T12">應徵資料處理方式徵詢函</text:span></text:p><text:p text:style-name="P13"/><text:p text:style-name="P14"><text:span text:style-name="T15"></text:span><text:span text:style-name="T16">如未錄取，請擇一勾選</text:span><text:span text:style-name="T17"></text:span><text:span text:style-name="T18">以下方式處理本人應徵資料：</text:span></text:p><text:p text:style-name="P19"><text:span text:style-name="T20">□</text:span><text:span text:style-name="T21"><text:s/>A.</text:span><text:span text:style-name="T22">不用歸還，</text:span><text:span text:style-name="T23">請將個人資料報名</text:span><text:span text:style-name="T24">資料</text:span><text:span text:style-name="T25">銷毀。</text:span></text:p><text:p text:style-name="P26"><text:span text:style-name="T27">□</text:span><text:span text:style-name="T28"><text:s/>B.</text:span><text:span text:style-name="T29">資料須歸還</text:span><text:span text:style-name="T30">，</text:span><text:span text:style-name="T31">已附回郵</text:span><text:span text:style-name="T32">(</text:span><text:span text:style-name="T33">郵票</text:span><text:span text:style-name="T34">/</text:span><text:span text:style-name="T35">便利箱</text:span><text:span text:style-name="T36">.</text:span><text:span text:style-name="T37">袋</text:span><text:span text:style-name="T38">)</text:span><text:span text:style-name="T39">，請逕自寄回即可。</text:span></text:p><text:p text:style-name="P40"/><text:p text:style-name="P41"/><text:p text:style-name="P42"><text:s text:c="17"/>應徵者簽名：______________<text:line-break/>日期：___年___月___日</text:p><text:p text:style-name="P43">------------------------------------------------------</text:p><text:p text:style-name="P44"><text:span text:style-name="T45"></text:span><text:span text:style-name="T46">請塡收件人地址、姓名、電話：</text:span></text:p><text:p text:style-name="P47"/><text:p text:style-name="P48">收件人地址:<text:s/></text:p><text:p text:style-name="P49">姓名:</text:p><text:p text:style-name="P50"><text:span text:style-name="T51">電話</text:span><text:span text:style-name="T52">:</text:span></text:p><text:p text:style-name="P53"/></draw:text-box><svg:title/><svg:desc/></draw:frame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BiaoKaiShu-B5" svg:font-family="DFBiaoKaiShu-B5" style:font-family-generic="swiss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complex="DFBiaoKaiShu-B5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26T00:27:00Z</meta:creation-date>
    <dc:date>2026-01-26T00:27:00Z</dc:date>
    <meta:print-date>2021-09-28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