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1.0868in" style:use-optimal-column-width="false"/>
    </style:style>
    <style:style style:name="TableColumn22" style:family="table-column">
      <style:table-column-properties style:column-width="1.3618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18" style:family="table">
      <style:table-properties style:width="7.4652in" fo:margin-left="-0.1145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2" style:family="paragraph">
      <style:paragraph-properties fo:line-height="0.25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0" style:parent-style-name="內文" style:family="paragraph">
      <style:paragraph-properties fo:line-height="0.25in" fo:margin-left="0.2152in" fo:margin-right="-0.075in" fo:text-indent="-0.2152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Row103" style:family="table-row">
      <style:table-row-properties style:min-row-height="0.6166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Row130" style:family="table-row">
      <style:table-row-properties style:min-row-height="0.6743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TableRow162" style:family="table-row">
      <style:table-row-properties style:min-row-height="0.3187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Row168" style:family="table-row">
      <style:table-row-properties style:min-row-height="0.452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ableRow179" style:family="table-row">
      <style:table-row-properties style:min-row-height="0.4597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P19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0.318in"/>
    </style:style>
    <style:style style:name="TableColumn206" style:family="table-column">
      <style:table-column-properties style:column-width="4.7319in"/>
    </style:style>
    <style:style style:name="TableColumn207" style:family="table-column">
      <style:table-column-properties style:column-width="0.452in"/>
    </style:style>
    <style:style style:name="TableColumn208" style:family="table-column">
      <style:table-column-properties style:column-width="0.3166in"/>
    </style:style>
    <style:style style:name="TableColumn209" style:family="table-column">
      <style:table-column-properties style:column-width="1.6631in"/>
    </style:style>
    <style:style style:name="Table204" style:family="table">
      <style:table-properties style:width="7.4819in" fo:margin-left="-0.102in" table:align="lef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17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20" style:family="table-row">
      <style:table-row-properties style:min-row-height="0.4513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42" style:family="table-row">
      <style:table-row-properties style:min-row-height="0.1916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4" style:parent-style-name="內文" style:family="paragraph">
      <style:text-properties style:font-name-asian="標楷體" style:font-size-complex="12pt"/>
    </style:style>
    <style:style style:name="P24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5048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justify" fo:line-height="0.1944in"/>
    </style:style>
    <style:style style:name="T25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snap-to-layout-grid="false" fo:text-align="justify" fo:line-height="0.1944in"/>
    </style:style>
    <style:style style:name="T26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0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74" style:parent-style-name="內文" style:family="paragraph">
      <style:paragraph-properties style:snap-to-layout-grid="false" fo:text-align="justify" fo:line-height="0.1944in"/>
    </style:style>
    <style:style style:name="T2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86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6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7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98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1" style:family="table-row">
      <style:table-row-properties style:min-row-height="0.7812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line-height="0.1944in"/>
      <style:text-properties style:font-name-asian="標楷體" fo:font-weight="bold" style:font-weight-asian="bold" style:font-weight-complex="bold" style:font-size-complex="12pt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9" style:family="table-row">
      <style:table-row-properties style:min-row-height="0.3708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1666in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color="#FF0000" style:font-size-complex="12pt"/>
    </style:style>
    <style:style style:name="T326" style:parent-style-name="預設段落字型" style:family="text">
      <style:text-properties style:font-name-asian="標楷體" fo:color="#FF0000" style:font-size-complex="12pt"/>
    </style:style>
    <style:style style:name="T327" style:parent-style-name="預設段落字型" style:family="text">
      <style:text-properties style:font-name-asian="標楷體" fo:color="#FF0000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P332" style:parent-style-name="內文" style:family="paragraph">
      <style:paragraph-properties style:snap-to-layout-grid="false" fo:line-height="0.1666in"/>
      <style:text-properties style:font-name="Times New Roman" style:font-name-asian="標楷體" fo:font-size="5pt" style:font-size-asian="5pt" style:font-size-complex="5pt"/>
    </style:style>
    <style:style style:name="TableColumn334" style:family="table-column">
      <style:table-column-properties style:column-width="0.502in"/>
    </style:style>
    <style:style style:name="TableColumn335" style:family="table-column">
      <style:table-column-properties style:column-width="6.9909in"/>
    </style:style>
    <style:style style:name="Table333" style:family="table">
      <style:table-properties style:width="7.493in" fo:margin-left="-0.109in" table:align="left"/>
    </style:style>
    <style:style style:name="TableRow336" style:family="table-row">
      <style:table-row-properties style:min-row-height="1.7347in" fo:keep-together="always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line-height="0.2361in" fo:margin-left="-0.0986in" fo:text-indent="0.0965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44" style:parent-style-name="本文" style:family="paragraph">
      <style:paragraph-properties fo:line-height="0.2361in" fo:margin-left="-0.0986in" fo:text-indent="0.0965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355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56" style:parent-style-name="本文" style:family="paragraph">
      <style:paragraph-properties fo:text-align="start" fo:line-height="0.2777in" fo:text-indent="0.6666in"/>
    </style:style>
    <style:style style:name="T357" style:parent-style-name="預設段落字型" style:family="text">
      <style:text-properties style:font-name-asian="標楷體" fo:font-size="12pt" style:font-size-asian="12pt" style:font-size-complex="18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fo:font-size="12pt" style:font-size-asian="12pt" style:font-size-complex="18pt"/>
    </style:style>
    <style:style style:name="T362" style:parent-style-name="預設段落字型" style:family="text">
      <style:text-properties style:font-name-asian="標楷體" fo:font-size="12pt" style:font-size-asian="12pt" style:font-size-complex="18pt"/>
    </style:style>
    <style:style style:name="P363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4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5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76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77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378" style:parent-style-name="預設段落字型" style:family="text">
      <style:text-properties style:font-name-asian="標楷體" fo:font-size="11pt" style:font-size-asian="11pt" style:font-size-complex="9pt"/>
    </style:style>
    <style:style style:name="T379" style:parent-style-name="預設段落字型" style:family="text">
      <style:text-properties style:font-name-asian="標楷體" fo:font-size="11pt" style:font-size-asian="11pt" style:font-size-complex="9pt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政府平埔族群原住民學生獎助學金申請表</text:p>
      <text:list text:style-name="LFO1" text:continue-numbering="true">
        <text:list-item>
          <text:p text:style-name="P5"><text:span text:style-name="T6">基本資料</text:span><text:span text:style-name="T7"><text:s text:c="73"/></text:span><text:span text:style-name="T8">申請日期</text:span><text:span text:style-name="T9">: 114</text:span><text:span text:style-name="T10">年</text:span><text:span text:style-name="T11"><text:s text:c="7"/></text:span><text:span text:style-name="T12">月</text:span><text:span text:style-name="T13"><text:s text:c="9"/></text:span><text:span text:style-name="T14">日</text:span><text:span text:style-name="T15">(</text:span><text:span text:style-name="T16">務必填寫日期</text:span><text:span text:style-name="T17">)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申請人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文件</text:p>
          </table:table-cell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3">
            <text:p text:style-name="內文"><text:span text:style-name="T35"><text:s text:c="16"/></text:span><text:span text:style-name="T36">年</text:span><text:span text:style-name="T37"><text:s text:c="3"/></text:span><text:span text:style-name="T38"><text:s text:c="20"/></text:span><text:span text:style-name="T39">月</text:span><text:span text:style-name="T40"><text:s text:c="14"/></text:span><text:span text:style-name="T41">日</text:span></text:p>
          </table:table-cell>
          <table:covered-table-cell/>
          <table:covered-table-cell/>
          <table:table-cell table:style-name="TableCell42" table:number-rows-spanned="7">
            <text:list text:style-name="LFO2" text:continue-numbering="true">
              <text:list-item>
                <text:p text:style-name="P43"><text:span text:style-name="T44">請檢附</text:span><text:span text:style-name="T45">正本</text:span><text:span text:style-name="T46">1</text:span><text:span text:style-name="T47">份</text:span></text:p>
              </text:list-item>
            </text:list>
            <text:p text:style-name="P48"><text:span text:style-name="T49"></text:span><text:span text:style-name="T50"><text:s/></text:span><text:span text:style-name="T51">申請表</text:span></text:p>
            <text:p text:style-name="P52"><text:span text:style-name="T53"></text:span><text:span text:style-name="T54">113</text:span><text:span text:style-name="T55">學年度第</text:span><text:span text:style-name="T56">1</text:span><text:span text:style-name="T57">學期成績單</text:span></text:p>
            <text:p text:style-name="P58"><text:span text:style-name="T59"></text:span><text:span text:style-name="T60"><text:s/></text:span><text:span text:style-name="T61">戶籍謄本或戶口名簿影本</text:span><text:span text:style-name="T62"><text:s text:c="4"/></text:span></text:p>
            <text:p text:style-name="P63"><text:s text:c="3"/>(熟註記)</text:p>
            <text:list text:style-name="LFO2" text:continue-numbering="true">
              <text:list-item>
                <text:p text:style-name="P64">請檢附影本1份</text:p>
              </text:list-item>
            </text:list>
            <text:p text:style-name="P65"><text:span text:style-name="T66"></text:span><text:span text:style-name="T67"><text:s/></text:span><text:span text:style-name="T68">郵局存摺影本</text:span><text:span text:style-name="T69">(</text:span><text:span text:style-name="T70">學生本人或指定帳戶</text:span><text:span text:style-name="T71">)</text:span></text:p>
            <text:list text:style-name="LFO2" text:continue-numbering="true">
              <text:list-item>
                <text:p text:style-name="P72">依需求檢附1份(無則免)</text:p>
              </text:list-item>
            </text:list>
            <text:p text:style-name="P73"><text:span text:style-name="T74"></text:span><text:span text:style-name="T75"><text:s/></text:span><text:span text:style-name="T76">傑出表現證明</text:span></text:p>
            <text:p text:style-name="P77"><text:span text:style-name="T78"></text:span><text:span text:style-name="T79"><text:s/></text:span><text:span text:style-name="T80">中低或低收入戶證明書</text:span></text:p>
            <text:p text:style-name="P81"><text:span text:style-name="T82"></text:span><text:span text:style-name="T83"><text:s/></text:span><text:span text:style-name="T84">切結書</text:span><text:span text:style-name="T85">1<text:s/></text:span><text:bookmark-start text:name="_Hlk64462871"/><text:span text:style-name="T86">(</text:span><text:span text:style-name="T87">非本人</text:span><text:bookmark-end text:name="_Hlk64462871"/><text:span text:style-name="T88">帳戶</text:span><text:span text:style-name="T89">)</text:span></text:p>
            <text:p text:style-name="P90"><text:span text:style-name="T91"></text:span><text:span text:style-name="T92"><text:s/></text:span><text:span text:style-name="T93">切結書</text:span><text:span text:style-name="T94">2 (</text:span><text:span text:style-name="T95">本人帳戶聲明書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身分證字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3">
            <text:p text:style-name="P107"><text:span text:style-name="T108">臺南市</text:span><text:span text:style-name="T109"><text:s text:c="21"/></text:span><text:span text:style-name="T110">區</text:span><text:span text:style-name="T111"><text:s text:c="15"/></text:span><text:span text:style-name="T112">里</text:span><text:span text:style-name="T113"><text:s text:c="12"/></text:span><text:span text:style-name="T114">鄰</text:span><text:span text:style-name="T115"><text:s text:c="18"/></text:span><text:span text:style-name="T116">路</text:span><text:span text:style-name="T117">(</text:span><text:span text:style-name="T118">街）</text:span></text:p>
            <text:p text:style-name="內文"><text:span text:style-name="T119"><text:s text:c="28"/></text:span><text:span text:style-name="T120">段</text:span><text:span text:style-name="T121"><text:s text:c="15"/></text:span><text:span text:style-name="T122">巷</text:span><text:span text:style-name="T123"><text:s text:c="13"/></text:span><text:span text:style-name="T124">弄</text:span><text:span text:style-name="T125"><text:s text:c="12"/></text:span><text:span text:style-name="T126">號</text:span><text:span text:style-name="T127"><text:s text:c="11"/></text:span><text:span text:style-name="T128">樓</text:span>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3">
            <text:p text:style-name="P134"><text:span text:style-name="T135"></text:span><text:span text:style-name="T136">同戶籍</text:span></text:p>
            <text:p text:style-name="P137"><text:span text:style-name="T138"><text:s text:c="19"/></text:span><text:span text:style-name="T139">市</text:span><text:span text:style-name="T140"><text:s text:c="15"/></text:span><text:span text:style-name="T141">區</text:span><text:span text:style-name="T142"><text:s text:c="15"/></text:span><text:span text:style-name="T143">里</text:span><text:span text:style-name="T144"><text:s text:c="6"/></text:span><text:span text:style-name="T145">鄰</text:span><text:span text:style-name="T146"><text:s text:c="20"/></text:span><text:span text:style-name="T147">路</text:span><text:span text:style-name="T148">(</text:span><text:span text:style-name="T149">街）</text:span></text:p>
            <text:p text:style-name="P150"><text:span text:style-name="T151"><text:s text:c="28"/></text:span><text:span text:style-name="T152">段</text:span><text:span text:style-name="T153"><text:s text:c="15"/></text:span><text:span text:style-name="T154">巷</text:span><text:span text:style-name="T155"><text:s text:c="13"/></text:span><text:span text:style-name="T156">弄</text:span><text:span text:style-name="T157"><text:s text:c="12"/></text:span><text:span text:style-name="T158">號</text:span><text:span text:style-name="T159"><text:s text:c="11"/></text:span><text:span text:style-name="T160">樓</text:span></text:p>
          </table: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連絡電話</text:p>
          </table:table-cell>
          <table:table-cell table:style-name="TableCell165" table:number-columns-spanned="3">
            <text:p text:style-name="P166">住宅：( <text:s text:c="6"/>) <text:s text:c="16"/>手機:<text:s/></text:p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就讀學校</text:span><text:span text:style-name="T172"><text:line-break/></text:span><text:span text:style-name="T173">(</text:span><text:span text:style-name="T174">請填全銜</text:span><text:span text:style-name="T175">)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年級別</text:p>
          </table:table-cell>
          <table:table-cell table:style-name="TableCell182">
            <text:p text:style-name="內文"><text:span text:style-name="T183">(</text:span><text:span text:style-name="T184">請填成績單之學年級別</text:span><text:span text:style-name="T185">)</text:span></text:p>
            <text:p text:style-name="P186"/>
          </table:table-cell>
          <table:table-cell table:style-name="TableCell187">
            <text:p text:style-name="P188">學業成績</text:p>
            <text:p text:style-name="P189">總平均</text:p>
          </table:table-cell>
          <table:table-cell table:style-name="TableCell190">
            <text:p text:style-name="P191">（百分制分數）</text:p>
            <text:p text:style-name="P192"/>
          </table:table-cell>
          <table:covered-table-cell>
            <text:p text:style-name="P193"/>
          </table:covered-table-cell>
        </table:table-row>
      </table:table>
      <text:list text:style-name="LFO1" text:continue-numbering="true">
        <text:list-item>
          <text:p text:style-name="P194"><text:span text:style-name="T195">區公所初審項目</text:span><text:span text:style-name="T196">(</text:span><text:span text:style-name="T197">請務必核對申請人文件並填寫初審結果，</text:span><text:span text:style-name="T198">符合打</text:span><text:span text:style-name="T199">V</text:span><text:span text:style-name="T200">，不符合打</text:span><text:span text:style-name="T201">X</text:span><text:span text:style-name="T202">；不須查核免註記</text:span><text:span text:style-name="T203">)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序</text:p>
          </table:table-cell>
          <table:table-cell table:style-name="TableCell213">
            <text:p text:style-name="P214">審核項目</text:p>
          </table:table-cell>
          <table:table-cell table:style-name="TableCell215">
            <text:p text:style-name="P216">初審</text:p>
            <text:p text:style-name="P217">結果</text:p>
          </table:table-cell>
          <table:table-cell table:style-name="TableCell218" table:number-columns-spanned="2">
            <text:p text:style-name="P219">區公所初審核章</text:p>
          </table:table-cell>
          <table:covered-table-cell/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內文"><text:span text:style-name="T224">現籍本市</text:span><text:span text:style-name="T225">6</text:span><text:span text:style-name="T226">個月以上，其直系血親尊親屬之戶籍資料經本市戶政事務所註記「熟」記事者。</text:span>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>承辦人</text:p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2.</text:p>
          </table:table-cell>
          <table:table-cell table:style-name="TableCell236" table:number-rows-spanned="2">
            <text:p text:style-name="內文"><text:span text:style-name="T237">為本市高中（職）以下或國內大學（專）在籍學生，非屬本須知第二點第二項規定之學生。</text:span></text:p>
          </table:table-cell>
          <table:table-cell table:style-name="TableCell238" table:number-rows-spanned="2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2">
            <text:p text:style-name="P247">課長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3.</text:p>
          </table:table-cell>
          <table:table-cell table:style-name="TableCell253" table:number-rows-spanned="2">
            <text:p text:style-name="P254"><text:span text:style-name="T255">學業成績－以</text:span><text:span text:style-name="T256">學期成績總平均</text:span><text:span text:style-name="T257">（請勾選申請者符合之項目）</text:span></text:p>
            <text:p text:style-name="P258"><text:span text:style-name="T259"></text:span><text:span text:style-name="T260">【國民小學】</text:span><text:span text:style-name="T261"><text:s/></text:span><text:span text:style-name="T262">總平均達</text:span><text:span text:style-name="T263">90</text:span><text:span text:style-name="T264">分以上</text:span><text:span text:style-name="T265">。</text:span></text:p>
            <text:p text:style-name="P266"><text:span text:style-name="T267"></text:span><text:span text:style-name="T268">【國民</text:span><text:span text:style-name="T269">中學】總平均達</text:span><text:span text:style-name="T270">85</text:span><text:span text:style-name="T271">分以上，但各科成績不得低於</text:span><text:span text:style-name="T272">60</text:span><text:span text:style-name="T273">分。</text:span></text:p>
            <text:p text:style-name="P274"><text:span text:style-name="T275"></text:span><text:span text:style-name="T276">【高中</text:span><text:span text:style-name="T277">(</text:span><text:span text:style-name="T278">職</text:span><text:span text:style-name="T279">)</text:span><text:span text:style-name="T280">】</text:span><text:span text:style-name="T281">總平均達</text:span><text:span text:style-name="T282">75</text:span><text:span text:style-name="T283">分以上，但各科成績不得低於</text:span><text:span text:style-name="T284">60</text:span><text:span text:style-name="T285">分。</text:span></text:p>
            <text:p text:style-name="P286"><text:span text:style-name="T287"></text:span><text:span text:style-name="T288">【大學</text:span><text:span text:style-name="T289">(</text:span><text:span text:style-name="T290">專</text:span><text:span text:style-name="T291">)</text:span><text:span text:style-name="T292">】</text:span><text:span text:style-name="T293">總平均達</text:span><text:span text:style-name="T294">75</text:span><text:span text:style-name="T295">分以上，但各科成績不得低於</text:span><text:span text:style-name="T296">60</text:span><text:span text:style-name="T297">分。</text:span></text:p>
            <text:p text:style-name="P298"><text:span text:style-name="T299">*</text:span><text:span text:style-name="T300">五年制專科學校前</text:span><text:span text:style-name="T301">3</text:span><text:span text:style-name="T302">年視同高中職校，大專校院包含五專</text:span><text:span text:style-name="T303">4</text:span><text:span text:style-name="T304">、</text:span><text:span text:style-name="T305">5</text:span><text:span text:style-name="T306">年級及二專</text:span></text:p>
          </table:table-cell>
          <table:table-cell table:style-name="TableCell307" table:number-rows-spanned="2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rows-spanned="2">
            <text:p text:style-name="P316">區長</text:p>
          </table:table-cell>
          <table:table-cell table:style-name="TableCell317" table:number-rows-spanned="2">
            <text:p text:style-name="P318"/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<text:span text:style-name="T324">具有傑出表現證明</text:span><text:span text:style-name="T325">(</text:span><text:span text:style-name="T326">請參照須知第三點第一項第二款</text:span><text:span text:style-name="T327">)</text:span>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領</text:span><text:span text:style-name="T340"><text:s/></text:span><text:span text:style-name="T341">據</text:span></text:p>
          </table:table-cell>
          <table:table-cell table:style-name="TableCell342">
            <text:p text:style-name="P343">玆向臺南市政府</text:p>
            <text:p text:style-name="P344"><text:span text:style-name="T345">領迄</text:span><text:span text:style-name="T346">113</text:span><text:span text:style-name="T347">學年度第</text:span><text:span text:style-name="T348">1</text:span><text:span text:style-name="T349">學期平埔族群原住民獎助學金款新臺幣</text:span><text:span text:style-name="T350"><text:s text:c="26"/></text:span><text:span text:style-name="T351">元整</text:span><text:span text:style-name="T352">(</text:span><text:span text:style-name="T353">金額勿填</text:span><text:span text:style-name="T354">)</text:span></text:p>
            <text:p text:style-name="P355">此據</text:p>
            <text:p text:style-name="P356"><text:span text:style-name="T357">具領人</text:span><text:span text:style-name="T358">（</text:span><text:span text:style-name="T359">申請者本人簽章</text:span><text:span text:style-name="T360">）</text:span><text:span text:style-name="T361">：</text:span><text:span text:style-name="T362"><text:s text:c="16"/></text:span></text:p>
            <text:p text:style-name="P363">身分證字號：</text:p>
            <text:p text:style-name="P364">戶籍地址：</text:p>
            <text:p text:style-name="P365">聯絡電話：</text:p>
            <text:p text:style-name="P366"><text:span text:style-name="T367"><text:s text:c="40"/></text:span><text:span text:style-name="T368">中華民國</text:span><text:span text:style-name="T369">114</text:span><text:span text:style-name="T370">年</text:span><text:span text:style-name="T371"><text:s text:c="10"/></text:span><text:span text:style-name="T372">月</text:span><text:span text:style-name="T373"><text:s text:c="14"/></text:span><text:span text:style-name="T374">日</text:span><text:span text:style-name="T375">（務必填寫日期）</text:span></text:p>
          </table:table-cell>
        </table:table-row>
      </table:table>
      <text:p text:style-name="P376"><text:bookmark-start text:name="_Hlk64539945"/>備註：1、為簡化獎助學金核撥作業，請申請人先填妥申請表內領據資料，本表經塗改請核蓋修正印章。。</text:p>
      <text:p text:style-name="P377"><text:span text:style-name="T378">2</text:span><text:span text:style-name="T379">、</text:span><text:span text:style-name="T380">本項獎助學金名額及經費，以審查小組審核通過名單為準，未錄取者本府不另行通知。</text:span><text:bookmark-end text:name="_Hlk64539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013in" fo:margin-right="0.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 fo:margin-right="-0.1152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平埔族群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南市政府</meta:initial-creator>
    <dc:creator>user</dc:creator>
    <meta:creation-date>2025-01-21T03:23:00Z</meta:creation-date>
    <dc:date>2025-01-21T03:23:00Z</dc:date>
    <meta:print-date>2022-01-12T01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09" meta:row-count="10" meta:non-whitespace-character-count="1287"/>
  </office:meta>
</office:document-meta>
</file>